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Pictures/10000000000003370000000AA9650D6BDD9EB19B.jpg" manifest:media-type="image/jpeg"/>
  <manifest:file-entry manifest:full-path="Pictures/100000000000034C0000004DFE64818571D78459.jpg" manifest:media-type="image/jpeg"/>
  <manifest:file-entry manifest:full-path="Pictures/100000000000000A000009005FE6869CA3A1D3E6.jpg" manifest:media-type="image/jpeg"/>
  <manifest:file-entry manifest:full-path="Pictures/10000000000001B60000000ABFB62C27DC8C62BA.jpg" manifest:media-type="image/jpeg"/>
  <manifest:file-entry manifest:full-path="Pictures/100000000000019F0000000A1D8072BC3EDFAEA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0929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693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862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228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9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0" style:family="paragraph" style:parent-style-name="Standard">
      <style:paragraph-properties fo:margin-left="0in" fo:margin-right="0in" fo:margin-top="0.0083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.139in" fo:margin-right="0in" fo:margin-top="0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.1409in" fo:margin-right="0in" fo:margin-top="0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0661in" fo:margin-right="0in" fo:margin-top="0.0083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4453in" fo:margin-right="0in" fo:margin-top="0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8429in" fo:margin-right="0in" fo:margin-top="0.0083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Arial1" fo:font-size="6pt" fo:letter-spacing="normal" style:font-size-asian="6pt"/>
    </style:style>
    <style:style style:name="T3" style:family="text">
      <style:text-properties fo:color="#000000" loext:opacity="100%" style:font-name="Arial1" fo:font-size="6pt" fo:letter-spacing="normal" style:font-size-asian="6pt" style:font-name-complex="Arial2"/>
    </style:style>
    <style:style style:name="T4" style:family="text">
      <style:text-properties fo:color="#000000" loext:opacity="100%" style:font-name="Arial1" fo:font-size="7pt" fo:letter-spacing="normal" fo:font-weight="bold" style:font-size-asian="7pt" style:font-weight-asian="bold"/>
    </style:style>
    <style:style style:name="T5" style:family="text">
      <style:text-properties fo:color="#000000" loext:opacity="100%" style:font-name="Arial1" fo:font-size="7pt" fo:letter-spacing="normal" fo:font-weight="bold" style:font-size-asian="7pt" style:font-weight-asian="bold" style:font-name-complex="Arial2"/>
    </style:style>
    <style:style style:name="T6" style:family="text">
      <style:text-properties fo:color="#000000" loext:opacity="100%" style:font-name="Arial1" fo:font-size="7pt" fo:letter-spacing="normal" style:font-size-asian="7pt"/>
    </style:style>
    <style:style style:name="T7" style:family="text">
      <style:text-properties fo:color="#000000" loext:opacity="100%" style:font-name="Arial1" fo:font-size="7pt" fo:letter-spacing="normal" style:font-size-asian="7pt" style:font-name-complex="Arial2"/>
    </style:style>
    <style:style style:name="T8" style:family="text">
      <style:text-properties fo:color="#000000" loext:opacity="100%" style:font-name="Arial1" fo:font-size="7pt" fo:letter-spacing="0.0126in" fo:font-weight="bold" style:font-size-asian="7pt" style:font-weight-asian="bold"/>
    </style:style>
    <style:style style:name="T9" style:family="text">
      <style:text-properties fo:color="#000000" loext:opacity="100%" style:font-name="Arial1" fo:font-size="7pt" fo:letter-spacing="0.0126in" style:font-size-asian="7pt"/>
    </style:style>
    <style:style style:name="T10" style:family="text">
      <style:text-properties fo:color="#000000" loext:opacity="100%" style:font-name="Arial1" fo:font-size="7pt" fo:letter-spacing="0.0291in" style:font-size-asian="7pt"/>
    </style:style>
    <style:style style:name="T11" style:family="text">
      <style:text-properties fo:color="#000000" loext:opacity="100%" style:font-name="Arial1" fo:font-size="7pt" fo:letter-spacing="0.0236in" style:font-size-asian="7pt"/>
    </style:style>
    <style:style style:name="T12" style:family="text">
      <style:text-properties fo:color="#000000" loext:opacity="100%" style:font-name="Arial1" fo:font-size="7pt" fo:letter-spacing="0.0236in" fo:font-weight="bold" style:font-size-asian="7pt" style:font-weight-asian="bold"/>
    </style:style>
    <style:style style:name="T13" style:family="text">
      <style:text-properties fo:color="#000000" loext:opacity="100%" style:font-name="Arial1" fo:font-size="7pt" fo:letter-spacing="0.0244in" style:font-size-asian="7pt"/>
    </style:style>
    <style:style style:name="T14" style:family="text">
      <style:text-properties fo:color="#000000" loext:opacity="100%" style:font-name="Arial1" fo:font-size="7pt" fo:letter-spacing="-0.0055in" style:font-size-asian="7pt"/>
    </style:style>
    <style:style style:name="T15" style:family="text">
      <style:text-properties fo:color="#000000" loext:opacity="100%" style:font-name="Arial1" fo:font-size="7pt" fo:letter-spacing="-0.0047in" style:font-size-asian="7pt"/>
    </style:style>
    <style:style style:name="T16" style:family="text">
      <style:text-properties fo:color="#000000" loext:opacity="100%" style:font-name="Arial1" fo:font-size="7pt" fo:letter-spacing="0.0173in" fo:font-weight="bold" style:font-size-asian="7pt" style:font-weight-asian="bold"/>
    </style:style>
    <style:style style:name="T17" style:family="text">
      <style:text-properties fo:color="#000000" loext:opacity="100%" style:font-name="Arial1" fo:font-size="7pt" fo:letter-spacing="0.0173in" style:font-size-asian="7pt"/>
    </style:style>
    <style:style style:name="T18" style:family="text">
      <style:text-properties fo:color="#000000" loext:opacity="100%" style:font-name="Arial1" fo:font-size="7pt" fo:letter-spacing="0.0071in" style:font-size-asian="7pt"/>
    </style:style>
    <style:style style:name="T19" style:family="text">
      <style:text-properties fo:color="#000000" loext:opacity="100%" style:font-name="Arial1" fo:font-size="7pt" fo:letter-spacing="-0.0075in" fo:font-weight="bold" style:font-size-asian="7pt" style:font-weight-asian="bold"/>
    </style:style>
    <style:style style:name="T20" style:family="text">
      <style:text-properties fo:color="#000000" loext:opacity="100%" style:font-name="Arial1" fo:font-size="7pt" fo:letter-spacing="-0.0075in" style:font-size-asian="7pt"/>
    </style:style>
    <style:style style:name="T21" style:family="text">
      <style:text-properties fo:color="#000000" loext:opacity="100%" style:font-name="Arial1" fo:font-size="7pt" fo:letter-spacing="0.0189in" style:font-size-asian="7pt"/>
    </style:style>
    <style:style style:name="T22" style:family="text">
      <style:text-properties fo:color="#000000" loext:opacity="100%" style:font-name="Arial1" fo:font-size="7pt" fo:letter-spacing="0.0189in" fo:font-weight="bold" style:font-size-asian="7pt" style:font-weight-asian="bold"/>
    </style:style>
    <style:style style:name="T23" style:family="text">
      <style:text-properties fo:color="#000000" loext:opacity="100%" style:font-name="Arial1" fo:font-size="7pt" fo:letter-spacing="-0.002in" fo:font-weight="bold" style:font-size-asian="7pt" style:font-weight-asian="bold"/>
    </style:style>
    <style:style style:name="T24" style:family="text">
      <style:text-properties fo:color="#000000" loext:opacity="100%" style:font-name="Arial1" fo:font-size="7pt" fo:letter-spacing="-0.002in" style:font-size-asian="7pt"/>
    </style:style>
    <style:style style:name="T25" style:family="text">
      <style:text-properties fo:color="#000000" loext:opacity="100%" style:font-name="Arial1" fo:font-size="7pt" fo:letter-spacing="0.0134in" fo:font-weight="bold" style:font-size-asian="7pt" style:font-weight-asian="bold"/>
    </style:style>
    <style:style style:name="T26" style:family="text">
      <style:text-properties fo:color="#000000" loext:opacity="100%" style:font-name="Arial1" fo:font-size="7pt" fo:letter-spacing="0.0134in" style:font-size-asian="7pt"/>
    </style:style>
    <style:style style:name="T27" style:family="text">
      <style:text-properties fo:color="#000000" loext:opacity="100%" style:font-name="Arial1" fo:font-size="7pt" fo:letter-spacing="0.0146in" fo:font-weight="bold" style:font-size-asian="7pt" style:font-weight-asian="bold"/>
    </style:style>
    <style:style style:name="T28" style:family="text">
      <style:text-properties fo:color="#000000" loext:opacity="100%" style:font-name="Arial1" fo:font-size="7pt" fo:letter-spacing="0.0146in" style:font-size-asian="7pt"/>
    </style:style>
    <style:style style:name="T29" style:family="text">
      <style:text-properties fo:color="#000000" loext:opacity="100%" style:font-name="Arial1" fo:font-size="7pt" fo:letter-spacing="0.0138in" fo:font-weight="bold" style:font-size-asian="7pt" style:font-weight-asian="bold"/>
    </style:style>
    <style:style style:name="T30" style:family="text">
      <style:text-properties fo:color="#000000" loext:opacity="100%" style:font-name="Arial1" fo:font-size="7pt" fo:letter-spacing="0.0138in" style:font-size-asian="7pt"/>
    </style:style>
    <style:style style:name="T31" style:family="text">
      <style:text-properties fo:color="#000000" loext:opacity="100%" style:font-name="Arial1" fo:font-size="7pt" fo:letter-spacing="0.011in" style:font-size-asian="7pt"/>
    </style:style>
    <style:style style:name="T32" style:family="text">
      <style:text-properties fo:color="#000000" loext:opacity="100%" style:font-name="Arial1" fo:font-size="7pt" fo:letter-spacing="0.011in" fo:font-weight="bold" style:font-size-asian="7pt" style:font-weight-asian="bold"/>
    </style:style>
    <style:style style:name="T33" style:family="text">
      <style:text-properties fo:color="#000000" loext:opacity="100%" style:font-name="Arial1" fo:font-size="7pt" fo:letter-spacing="0.022in" fo:font-weight="bold" style:font-size-asian="7pt" style:font-weight-asian="bold"/>
    </style:style>
    <style:style style:name="T34" style:family="text">
      <style:text-properties fo:color="#000000" loext:opacity="100%" style:font-name="Arial1" fo:font-size="7pt" fo:letter-spacing="0.0118in" fo:font-weight="bold" style:font-size-asian="7pt" style:font-weight-asian="bold"/>
    </style:style>
    <style:style style:name="T35" style:family="text">
      <style:text-properties fo:color="#000000" loext:opacity="100%" style:font-name="Arial1" fo:font-size="7pt" fo:letter-spacing="-0.0008in" fo:font-weight="bold" style:font-size-asian="7pt" style:font-weight-asian="bold"/>
    </style:style>
    <style:style style:name="T36" style:family="text">
      <style:text-properties fo:color="#000000" loext:opacity="100%" style:font-name="Arial1" fo:font-size="7pt" fo:letter-spacing="-0.0008in" style:font-size-asian="7pt"/>
    </style:style>
    <style:style style:name="T37" style:family="text">
      <style:text-properties fo:color="#000000" loext:opacity="100%" style:font-name="Arial1" fo:font-size="7pt" fo:letter-spacing="0.0098in" fo:font-weight="bold" style:font-size-asian="7pt" style:font-weight-asian="bold"/>
    </style:style>
    <style:style style:name="T38" style:family="text">
      <style:text-properties fo:color="#000000" loext:opacity="100%" style:font-name="Arial1" fo:font-size="7pt" fo:letter-spacing="0.0098in" style:font-size-asian="7pt"/>
    </style:style>
    <style:style style:name="T39" style:family="text">
      <style:text-properties fo:color="#000000" loext:opacity="100%" style:font-name="Arial1" fo:font-size="7pt" fo:letter-spacing="0.048in" style:font-size-asian="7pt"/>
    </style:style>
    <style:style style:name="T40" style:family="text">
      <style:text-properties fo:color="#000000" loext:opacity="100%" style:font-name="Arial1" fo:font-size="7pt" fo:letter-spacing="0.0366in" style:font-size-asian="7pt"/>
    </style:style>
    <style:style style:name="T41" style:family="text">
      <style:text-properties fo:color="#000000" loext:opacity="100%" style:font-name="Arial1" fo:font-size="7pt" fo:letter-spacing="0.0598in" style:font-size-asian="7pt"/>
    </style:style>
    <style:style style:name="T42" style:family="text">
      <style:text-properties fo:color="#000000" loext:opacity="100%" style:font-name="Arial1" fo:font-size="7pt" fo:letter-spacing="0.0008in" style:font-size-asian="7pt"/>
    </style:style>
    <style:style style:name="T43" style:family="text">
      <style:text-properties fo:color="#000000" loext:opacity="100%" style:font-name="Arial1" fo:font-size="7pt" fo:letter-spacing="0.0008in" fo:font-weight="bold" style:font-size-asian="7pt" style:font-weight-asian="bold"/>
    </style:style>
    <style:style style:name="T44" style:family="text">
      <style:text-properties fo:color="#000000" loext:opacity="100%" style:font-name="Arial1" fo:font-size="7pt" fo:letter-spacing="0.0283in" style:font-size-asian="7pt"/>
    </style:style>
    <style:style style:name="T45" style:family="text">
      <style:text-properties fo:color="#000000" loext:opacity="100%" style:font-name="Arial1" fo:font-size="7pt" fo:letter-spacing="0.0382in" fo:font-weight="bold" style:font-size-asian="7pt" style:font-weight-asian="bold"/>
    </style:style>
    <style:style style:name="T46" style:family="text">
      <style:text-properties fo:color="#000000" loext:opacity="100%" style:font-name="Arial1" fo:font-size="7pt" fo:letter-spacing="0.0382in" style:font-size-asian="7pt"/>
    </style:style>
    <style:style style:name="T47" style:family="text">
      <style:text-properties fo:color="#000000" loext:opacity="100%" style:font-name="Arial1" fo:font-size="7pt" fo:letter-spacing="0.0016in" style:font-size-asian="7pt"/>
    </style:style>
    <style:style style:name="T48" style:family="text">
      <style:text-properties fo:color="#000000" loext:opacity="100%" style:font-name="Arial1" fo:font-size="7pt" fo:letter-spacing="0.028in" fo:font-weight="bold" style:font-size-asian="7pt" style:font-weight-asian="bold"/>
    </style:style>
    <style:style style:name="T49" style:family="text">
      <style:text-properties fo:color="#000000" loext:opacity="100%" style:font-name="Arial1" fo:font-size="7pt" fo:letter-spacing="0.028in" style:font-size-asian="7pt"/>
    </style:style>
    <style:style style:name="T50" style:family="text">
      <style:text-properties fo:color="#000000" loext:opacity="100%" style:font-name="Arial1" fo:font-size="7pt" fo:letter-spacing="0.0181in" style:font-size-asian="7pt"/>
    </style:style>
    <style:style style:name="T51" style:family="text">
      <style:text-properties fo:color="#000000" loext:opacity="100%" style:font-name="Arial1" fo:font-size="7pt" fo:letter-spacing="0.0181in" fo:font-weight="bold" style:font-size-asian="7pt" style:font-weight-asian="bold"/>
    </style:style>
    <style:style style:name="T52" style:family="text">
      <style:text-properties fo:color="#000000" loext:opacity="100%" style:font-name="Arial1" fo:font-size="7pt" fo:letter-spacing="0.0043in" fo:font-weight="bold" style:font-size-asian="7pt" style:font-weight-asian="bold"/>
    </style:style>
    <style:style style:name="T53" style:family="text">
      <style:text-properties fo:color="#000000" loext:opacity="100%" style:font-name="Arial1" fo:font-size="7pt" fo:letter-spacing="0.0043in" style:font-size-asian="7pt"/>
    </style:style>
    <style:style style:name="T54" style:family="text">
      <style:text-properties fo:color="#000000" loext:opacity="100%" style:font-name="Arial1" fo:font-size="7pt" fo:letter-spacing="0.002in" style:font-size-asian="7pt"/>
    </style:style>
    <style:style style:name="T55" style:family="text">
      <style:text-properties fo:color="#000000" loext:opacity="100%" style:font-name="Arial1" fo:font-size="7pt" fo:letter-spacing="0.002in" fo:font-weight="bold" style:font-size-asian="7pt" style:font-weight-asian="bold"/>
    </style:style>
    <style:style style:name="T56" style:family="text">
      <style:text-properties fo:color="#000000" loext:opacity="100%" style:font-name="Arial1" fo:font-size="7pt" fo:letter-spacing="-0.0016in" style:font-size-asian="7pt"/>
    </style:style>
    <style:style style:name="T57" style:family="text">
      <style:text-properties fo:color="#000000" loext:opacity="100%" style:font-name="Arial1" fo:font-size="7pt" fo:letter-spacing="-0.0028in" style:font-size-asian="7pt"/>
    </style:style>
    <style:style style:name="T58" style:family="text">
      <style:text-properties fo:color="#000000" loext:opacity="100%" style:font-name="Arial1" fo:font-size="7pt" fo:letter-spacing="0.0091in" fo:font-weight="bold" style:font-size-asian="7pt" style:font-weight-asian="bold"/>
    </style:style>
    <style:style style:name="T59" style:family="text">
      <style:text-properties fo:color="#000000" loext:opacity="100%" style:font-name="Arial1" fo:font-size="7pt" fo:letter-spacing="0.0091in" style:font-size-asian="7pt"/>
    </style:style>
    <style:style style:name="T60" style:family="text">
      <style:text-properties fo:color="#000000" loext:opacity="100%" style:font-name="Arial1" fo:font-size="7pt" fo:letter-spacing="0.0429in" style:font-size-asian="7pt"/>
    </style:style>
    <style:style style:name="T61" style:family="text">
      <style:text-properties fo:color="#000000" loext:opacity="100%" style:font-name="Arial1" fo:font-size="7pt" fo:letter-spacing="0.0425in" style:font-size-asian="7pt"/>
    </style:style>
    <style:style style:name="T62" style:family="text">
      <style:text-properties fo:color="#000000" loext:opacity="100%" style:font-name="Arial1" fo:font-size="7pt" fo:letter-spacing="0.0063in" fo:font-weight="bold" style:font-size-asian="7pt" style:font-weight-asian="bold"/>
    </style:style>
    <style:style style:name="T63" style:family="text">
      <style:text-properties fo:color="#000000" loext:opacity="100%" style:font-name="Arial1" fo:font-size="7pt" fo:letter-spacing="0.0063in" style:font-size-asian="7pt"/>
    </style:style>
    <style:style style:name="T64" style:family="text">
      <style:text-properties fo:color="#000000" loext:opacity="100%" style:font-name="Arial1" fo:font-size="7pt" fo:letter-spacing="-0.0043in" fo:font-weight="bold" style:font-size-asian="7pt" style:font-weight-asian="bold"/>
    </style:style>
    <style:style style:name="T65" style:family="text">
      <style:text-properties fo:color="#000000" loext:opacity="100%" style:font-name="Arial1" fo:font-size="7pt" fo:letter-spacing="-0.0043in" style:font-size-asian="7pt"/>
    </style:style>
    <style:style style:name="T66" style:family="text">
      <style:text-properties fo:color="#000000" loext:opacity="100%" style:font-name="Arial1" fo:font-size="7pt" fo:letter-spacing="0.0083in" style:font-size-asian="7pt"/>
    </style:style>
    <style:style style:name="T67" style:family="text">
      <style:text-properties fo:color="#000000" loext:opacity="100%" style:font-name="Arial1" fo:font-size="7pt" fo:letter-spacing="-0.0083in" fo:font-weight="bold" style:font-size-asian="7pt" style:font-weight-asian="bold"/>
    </style:style>
    <style:style style:name="T68" style:family="text">
      <style:text-properties fo:color="#000000" loext:opacity="100%" style:font-name="Arial1" fo:font-size="7pt" fo:letter-spacing="-0.0083in" style:font-size-asian="7pt"/>
    </style:style>
    <style:style style:name="T69" style:family="text">
      <style:text-properties fo:color="#000000" loext:opacity="100%" style:font-name="Arial1" fo:font-size="7pt" fo:letter-spacing="0.0047in" fo:font-weight="bold" style:font-size-asian="7pt" style:font-weight-asian="bold"/>
    </style:style>
    <style:style style:name="T70" style:family="text">
      <style:text-properties fo:color="#000000" loext:opacity="100%" style:font-name="Arial1" fo:font-size="7pt" fo:letter-spacing="0.0047in" style:font-size-asian="7pt"/>
    </style:style>
    <style:style style:name="T71" style:family="text">
      <style:text-properties fo:color="#000000" loext:opacity="100%" style:font-name="Arial1" fo:font-size="7pt" fo:letter-spacing="0.0165in" style:font-size-asian="7pt"/>
    </style:style>
    <style:style style:name="T72" style:family="text">
      <style:text-properties fo:color="#000000" loext:opacity="100%" style:font-name="Arial1" fo:font-size="7pt" fo:letter-spacing="0.0165in" fo:font-weight="bold" style:font-size-asian="7pt" style:font-weight-asian="bold"/>
    </style:style>
    <style:style style:name="T73" style:family="text">
      <style:text-properties fo:color="#000000" loext:opacity="100%" style:font-name="Arial1" fo:font-size="7pt" fo:letter-spacing="0.0193in" fo:font-weight="bold" style:font-size-asian="7pt" style:font-weight-asian="bold"/>
    </style:style>
    <style:style style:name="T74" style:family="text">
      <style:text-properties fo:color="#000000" loext:opacity="100%" style:font-name="Arial1" fo:font-size="7pt" fo:letter-spacing="0.0193in" style:font-size-asian="7pt"/>
    </style:style>
    <style:style style:name="T75" style:family="text">
      <style:text-properties fo:color="#000000" loext:opacity="100%" style:font-name="Arial1" fo:font-size="7pt" fo:letter-spacing="0.0102in" fo:font-weight="bold" style:font-size-asian="7pt" style:font-weight-asian="bold"/>
    </style:style>
    <style:style style:name="T76" style:family="text">
      <style:text-properties fo:color="#000000" loext:opacity="100%" style:font-name="Arial1" fo:font-size="7pt" fo:letter-spacing="0.0102in" style:font-size-asian="7pt"/>
    </style:style>
    <style:style style:name="T77" style:family="text">
      <style:text-properties fo:color="#000000" loext:opacity="100%" style:font-name="Arial1" fo:font-size="7pt" fo:letter-spacing="-0.0063in" fo:font-weight="bold" style:font-size-asian="7pt" style:font-weight-asian="bold"/>
    </style:style>
    <style:style style:name="T78" style:family="text">
      <style:text-properties fo:color="#000000" loext:opacity="100%" style:font-name="Arial1" fo:font-size="7pt" fo:letter-spacing="-0.0063in" style:font-size-asian="7pt"/>
    </style:style>
    <style:style style:name="T79" style:family="text">
      <style:text-properties fo:color="#000000" loext:opacity="100%" style:font-name="Arial1" fo:font-size="7pt" fo:letter-spacing="0.0457in" style:font-size-asian="7pt"/>
    </style:style>
    <style:style style:name="T80" style:family="text">
      <style:text-properties fo:color="#000000" loext:opacity="100%" style:font-name="Arial1" fo:font-size="7pt" fo:letter-spacing="0.0264in" style:font-size-asian="7pt"/>
    </style:style>
    <style:style style:name="T81" style:family="text">
      <style:text-properties fo:color="#000000" loext:opacity="100%" style:font-name="Arial1" fo:font-size="7pt" fo:letter-spacing="0.0264in" fo:font-weight="bold" style:font-size-asian="7pt" style:font-weight-asian="bold"/>
    </style:style>
    <style:style style:name="T82" style:family="text">
      <style:text-properties fo:color="#000000" loext:opacity="100%" style:font-name="Arial1" fo:font-size="7pt" fo:letter-spacing="0.0228in" style:font-size-asian="7pt"/>
    </style:style>
    <style:style style:name="T83" style:family="text">
      <style:text-properties fo:color="#000000" loext:opacity="100%" style:font-name="Arial1" fo:font-size="7pt" fo:letter-spacing="0.0028in" fo:font-weight="bold" style:font-size-asian="7pt" style:font-weight-asian="bold"/>
    </style:style>
    <style:style style:name="T84" style:family="text">
      <style:text-properties fo:color="#000000" loext:opacity="100%" style:font-name="Arial1" fo:font-size="7pt" fo:letter-spacing="0.0028in" style:font-size-asian="7pt"/>
    </style:style>
    <style:style style:name="T85" style:family="text">
      <style:text-properties fo:color="#000000" loext:opacity="100%" style:font-name="Arial1" fo:font-size="7pt" fo:letter-spacing="0.0075in" fo:font-weight="bold" style:font-size-asian="7pt" style:font-weight-asian="bold"/>
    </style:style>
    <style:style style:name="T86" style:family="text">
      <style:text-properties fo:color="#000000" loext:opacity="100%" style:font-name="Arial1" fo:font-size="7pt" fo:letter-spacing="0.0075in" style:font-size-asian="7pt"/>
    </style:style>
    <style:style style:name="T87" style:family="text">
      <style:text-properties fo:color="#000000" loext:opacity="100%" style:font-name="Arial1" fo:font-size="7pt" fo:letter-spacing="-0.0071in" fo:font-weight="bold" style:font-size-asian="7pt" style:font-weight-asian="bold"/>
    </style:style>
    <style:style style:name="T88" style:family="text">
      <style:text-properties fo:color="#000000" loext:opacity="100%" style:font-name="Arial1" fo:font-size="7pt" fo:letter-spacing="-0.0071in" style:font-size-asian="7pt"/>
    </style:style>
    <style:style style:name="T89" style:family="text">
      <style:text-properties fo:color="#000000" loext:opacity="100%" style:font-name="Arial1" fo:font-size="7pt" fo:letter-spacing="0.0437in" style:font-size-asian="7pt"/>
    </style:style>
    <style:style style:name="T90" style:family="text">
      <style:text-properties fo:color="#000000" loext:opacity="100%" style:font-name="Arial1" fo:font-size="7pt" fo:letter-spacing="0.0055in" style:font-size-asian="7pt"/>
    </style:style>
    <style:style style:name="T91" style:family="text">
      <style:text-properties fo:color="#000000" loext:opacity="100%" style:font-name="Arial1" fo:font-size="7pt" fo:letter-spacing="0.0055in" fo:font-weight="bold" style:font-size-asian="7pt" style:font-weight-asian="bold"/>
    </style:style>
    <style:style style:name="T92" style:family="text">
      <style:text-properties fo:color="#000000" loext:opacity="100%" style:font-name="Arial1" fo:font-size="7pt" fo:letter-spacing="0.0035in" fo:font-weight="bold" style:font-size-asian="7pt" style:font-weight-asian="bold"/>
    </style:style>
    <style:style style:name="T93" style:family="text">
      <style:text-properties fo:color="#000000" loext:opacity="100%" style:font-name="Arial1" fo:font-size="7pt" fo:letter-spacing="0.0035in" style:font-size-asian="7pt"/>
    </style:style>
    <style:style style:name="T94" style:family="text">
      <style:text-properties fo:color="#000000" loext:opacity="100%" style:font-name="Times New Roman" fo:font-size="8pt" fo:letter-spacing="normal" style:font-size-asian="8pt"/>
    </style:style>
    <style:style style:name="T95" style:family="text">
      <style:text-properties fo:color="#80808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96" style:family="text">
      <style:text-properties fo:color="#808080" loext:opacity="100%" style:font-name="Times New Roman" fo:font-size="11pt" fo:letter-spacing="normal" fo:font-weight="bold" style:font-size-asian="11pt" style:font-weight-asian="bold"/>
    </style:style>
    <style:style style:name="T97" style:family="text">
      <style:text-properties fo:color="#ffffff" loext:opacity="100%" style:font-name="Arial1" fo:font-size="12pt" fo:letter-spacing="normal" style:font-size-asian="12pt"/>
    </style:style>
    <style:style style:name="T98" style:family="text">
      <style:text-properties fo:color="#ffffff" loext:opacity="100%" style:font-name="Arial1" fo:font-size="12pt" fo:letter-spacing="normal" style:font-size-asian="12pt" style:font-name-complex="Arial2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2"><draw:frame draw:style-name="fr1" draw:name="Frame51" text:anchor-type="paragraph" svg:x="4.102in" svg:y="10.5673in" svg:width="0.2866in" draw:z-index="58"><draw:text-box fo:min-height="0in"><text:p text:style-name="P7"><text:span text:style-name="T94">2 -</text:span></text:p></draw:text-box></draw:frame><draw:frame draw:style-name="fr1" draw:name="Frame1" text:anchor-type="paragraph" svg:x="0.5665in" svg:y="0.4173in" svg:width="1.9201in" draw:z-index="8"><draw:text-box fo:min-height="0in"><text:p text:style-name="P3"><text:span text:style-name="T2">Curitiba, 23 de Junho de 2016 - </text:span><text:span text:style-name="T3">Edição</text:span><text:span text:style-name="T2"> </text:span><text:span text:style-name="T3">nº</text:span><text:span text:style-name="T2"> 1827</text:span></text:p></draw:text-box></draw:frame><draw:frame draw:style-name="fr1" draw:name="Frame2" text:anchor-type="paragraph" svg:x="2.5299in" svg:y="0.4535in" svg:width="3.5236in" draw:z-index="9"><draw:text-box fo:min-height="0in"><text:p text:style-name="P4"><text:span text:style-name="T95">Diário</text:span><text:span text:style-name="T96"> </text:span><text:span text:style-name="T95">Eletrônico</text:span><text:span text:style-name="T96"> do Tribunal de </text:span><text:span text:style-name="T95">Justiça</text:span><text:span text:style-name="T96"> do </text:span><text:span text:style-name="T95">Paraná</text:span></text:p></draw:text-box></draw:frame><draw:frame draw:style-name="fr1" draw:name="Frame3" text:anchor-type="paragraph" svg:x="4.2547in" svg:y="0.6646in" svg:width="3.7772in" draw:z-index="10"><draw:text-box fo:min-height="0in"><text:p text:style-name="P5"><text:span text:style-name="T4">Art.</text:span><text:span text:style-name="T8"> </text:span><text:span text:style-name="T4">4.</text:span><text:span text:style-name="T8"> </text:span><text:span text:style-name="T6">A</text:span><text:span text:style-name="T9"> </text:span><text:span text:style-name="T6">presente</text:span><text:span text:style-name="T9"> </text:span><text:span text:style-name="T7">Política</text:span><text:span text:style-name="T9"> </text:span><text:span text:style-name="T6">tem</text:span><text:span text:style-name="T9"> </text:span><text:span text:style-name="T6">por</text:span><text:span text:style-name="T9"> </text:span><text:span text:style-name="T6">objetivo</text:span><text:span text:style-name="T9"> </text:span><text:span text:style-name="T6">geral</text:span><text:span text:style-name="T9"> </text:span><text:span text:style-name="T6">estabelecer</text:span><text:span text:style-name="T9"> </text:span><text:span text:style-name="T6">diretrizes</text:span><text:span text:style-name="T9"> </text:span><text:span text:style-name="T6">e</text:span><text:span text:style-name="T9"> </text:span><text:span text:style-name="T6">normas</text:span></text:p></draw:text-box></draw:frame><draw:frame draw:style-name="fr1" draw:name="Frame4" text:anchor-type="paragraph" svg:x="1.4583in" svg:y="0.7165in" svg:width="1.6484in" draw:z-index="11"><draw:text-box fo:min-height="0in"><text:p text:style-name="P6"><text:span text:style-name="T97">Atos da </text:span><text:span text:style-name="T98">Presidência</text:span></text:p></draw:text-box></draw:frame><draw:frame draw:style-name="fr1" draw:name="Frame5" text:anchor-type="paragraph" svg:x="4.2547in" svg:y="0.7811in" svg:width="3.7783in" draw:z-index="12"><draw:text-box fo:min-height="0in"><text:p text:style-name="P5"><text:span text:style-name="T6">de</text:span><text:span text:style-name="T10"> </text:span><text:span text:style-name="T6">apoio</text:span><text:span text:style-name="T10"> </text:span><text:span text:style-name="T7">necessário</text:span><text:span text:style-name="T10"> </text:span><text:span text:style-name="T6">para</text:span><text:span text:style-name="T10"> </text:span><text:span text:style-name="T6">assegurar</text:span><text:span text:style-name="T10"> </text:span><text:span text:style-name="T6">o</text:span><text:span text:style-name="T10"> </text:span><text:span text:style-name="T6">sigilo,</text:span><text:span text:style-name="T10"> </text:span><text:span text:style-name="T6">a</text:span><text:span text:style-name="T10"> </text:span><text:span text:style-name="T6">integridade,</text:span><text:span text:style-name="T10"> </text:span><text:span text:style-name="T6">a</text:span><text:span text:style-name="T10"> </text:span><text:span text:style-name="T6">autenticidade</text:span><text:span text:style-name="T10"> </text:span><text:span text:style-name="T6">e</text:span></text:p><text:p text:style-name="P10"><text:span text:style-name="T6">a</text:span><text:span text:style-name="T11"> </text:span><text:span text:style-name="T6">disponibilidade</text:span><text:span text:style-name="T11"> </text:span><text:span text:style-name="T6">de</text:span><text:span text:style-name="T11"> </text:span><text:span text:style-name="T6">dados,</text:span><text:span text:style-name="T13"> </text:span><text:span text:style-name="T7">informações</text:span><text:span text:style-name="T11"> </text:span><text:span text:style-name="T6">e</text:span><text:span text:style-name="T11"> </text:span><text:span text:style-name="T6">conhecimentos</text:span><text:span text:style-name="T11"> </text:span><text:span text:style-name="T6">no</text:span><text:span text:style-name="T11"> </text:span><text:span text:style-name="T7">âmbito</text:span><text:span text:style-name="T11"> </text:span><text:span text:style-name="T6">do</text:span><text:span text:style-name="T11"> </text:span><text:span text:style-name="T6">Poder</text:span></text:p><text:p text:style-name="P10"><text:span text:style-name="T7">Judiciário</text:span><text:span text:style-name="T14"> </text:span><text:span text:style-name="T6">do</text:span><text:span text:style-name="T14"> </text:span><text:span text:style-name="T6">Estado</text:span><text:span text:style-name="T14"> </text:span><text:span text:style-name="T6">do</text:span><text:span text:style-name="T14"> </text:span><text:span text:style-name="T7">Paraná,</text:span><text:span text:style-name="T15"> </text:span><text:span text:style-name="T6">de</text:span><text:span text:style-name="T14"> </text:span><text:span text:style-name="T6">modo</text:span><text:span text:style-name="T14"> </text:span><text:span text:style-name="T6">a</text:span><text:span text:style-name="T14"> </text:span><text:span text:style-name="T6">resguardar</text:span><text:span text:style-name="T14"> </text:span><text:span text:style-name="T6">a</text:span><text:span text:style-name="T14"> </text:span><text:span text:style-name="T6">legitimidade</text:span><text:span text:style-name="T14"> </text:span><text:span text:style-name="T6">de</text:span><text:span text:style-name="T14"> </text:span><text:span text:style-name="T6">sua</text:span><text:span text:style-name="T14"> </text:span><text:span text:style-name="T7">atuação</text:span></text:p><text:p text:style-name="P10"><text:span text:style-name="T6">e contribuir para o cumprimento de suas </text:span><text:span text:style-name="T7">atribuições</text:span><text:span text:style-name="T6"> legais.</text:span></text:p><text:p text:style-name="P10"><text:span text:style-name="T4">Dos Objetivos </text:span><text:span text:style-name="T5">Específicos</text:span></text:p></draw:text-box></draw:frame><draw:frame draw:style-name="fr1" draw:name="Frame6" text:anchor-type="paragraph" svg:x="1.4543in" svg:y="1.1575in" svg:width="1.7957in" draw:z-index="13"><draw:text-box fo:min-height="0in"><text:p text:style-name="P5"><text:span text:style-name="T4">DECRETO </text:span><text:span text:style-name="T5">JUDICIÁRIO</text:span><text:span text:style-name="T4"> </text:span><text:span text:style-name="T5">Nº</text:span><text:span text:style-name="T4"> 631/2016</text:span></text:p></draw:text-box></draw:frame><draw:frame draw:style-name="fr1" draw:name="Frame7" text:anchor-type="paragraph" svg:x="4.2547in" svg:y="1.3646in" svg:width="3.7791in" draw:z-index="14"><draw:text-box fo:min-height="0in"><text:p text:style-name="P5"><text:span text:style-name="T4">Art. 5. </text:span><text:span text:style-name="T7">São</text:span><text:span text:style-name="T6"> objetivos </text:span><text:span text:style-name="T7">específicos</text:span><text:span text:style-name="T6"> da </text:span><text:span text:style-name="T7">Política</text:span><text:span text:style-name="T6"> de </text:span><text:span text:style-name="T7">Segurança</text:span><text:span text:style-name="T6"> de Tecnologia da PSTI:</text:span></text:p><text:p text:style-name="P10"><text:span text:style-name="T4">I</text:span><text:span text:style-name="T16"> </text:span><text:span text:style-name="T6">-</text:span><text:span text:style-name="T17"> </text:span><text:span text:style-name="T6">dotar</text:span><text:span text:style-name="T17"> </text:span><text:span text:style-name="T6">o</text:span><text:span text:style-name="T17"> </text:span><text:span text:style-name="T6">Poder</text:span><text:span text:style-name="T17"> </text:span><text:span text:style-name="T7">Judiciário</text:span><text:span text:style-name="T17"> </text:span><text:span text:style-name="T6">do</text:span><text:span text:style-name="T17"> </text:span><text:span text:style-name="T6">Estado</text:span><text:span text:style-name="T17"> </text:span><text:span text:style-name="T6">do</text:span><text:span text:style-name="T17"> </text:span><text:span text:style-name="T7">Paraná</text:span><text:span text:style-name="T17"> </text:span><text:span text:style-name="T6">de</text:span><text:span text:style-name="T17"> </text:span><text:span text:style-name="T6">instrumentos</text:span><text:span text:style-name="T17"> </text:span><text:span text:style-name="T6">normativos</text:span><text:span text:style-name="T17"> </text:span><text:span text:style-name="T6">e</text:span></text:p><text:p text:style-name="P10"><text:span text:style-name="T6">organizacionais</text:span><text:span text:style-name="T18"> </text:span><text:span text:style-name="T7">necessários</text:span><text:span text:style-name="T18"> </text:span><text:span text:style-name="T7">à</text:span><text:span text:style-name="T18"> </text:span><text:span text:style-name="T6">efetiva</text:span><text:span text:style-name="T18"> </text:span><text:span text:style-name="T7">implementação</text:span><text:span text:style-name="T18"> </text:span><text:span text:style-name="T6">da</text:span><text:span text:style-name="T18"> </text:span><text:span text:style-name="T7">Política</text:span><text:span text:style-name="T18"> </text:span><text:span text:style-name="T6">de</text:span><text:span text:style-name="T18"> </text:span><text:span text:style-name="T7">Segurança</text:span><text:span text:style-name="T18"> </text:span><text:span text:style-name="T6">da</text:span></text:p><text:p text:style-name="P10"><text:span text:style-name="T6">Tecnologia da </text:span><text:span text:style-name="T7">Informação;</text:span></text:p><text:p text:style-name="P10"><text:span text:style-name="T4">II</text:span><text:span text:style-name="T19"> </text:span><text:span text:style-name="T6">-</text:span><text:span text:style-name="T20"> </text:span><text:span text:style-name="T6">orientar</text:span><text:span text:style-name="T20"> </text:span><text:span text:style-name="T6">a</text:span><text:span text:style-name="T20"> </text:span><text:span text:style-name="T7">adoção</text:span><text:span text:style-name="T20"> </text:span><text:span text:style-name="T6">de</text:span><text:span text:style-name="T20"> </text:span><text:span text:style-name="T6">mecanismos,</text:span><text:span text:style-name="T20"> </text:span><text:span text:style-name="T6">medidas</text:span><text:span text:style-name="T20"> </text:span><text:span text:style-name="T6">e</text:span><text:span text:style-name="T20"> </text:span><text:span text:style-name="T6">procedimentos</text:span><text:span text:style-name="T20"> </text:span><text:span text:style-name="T6">de</text:span><text:span text:style-name="T20"> </text:span><text:span text:style-name="T7">proteção</text:span><text:span text:style-name="T20"> </text:span><text:span text:style-name="T6">a</text:span><text:span text:style-name="T20"> </text:span><text:span text:style-name="T6">dados,</text:span></text:p><text:p text:style-name="P10"><text:span text:style-name="T7">informações</text:span><text:span text:style-name="T21"> </text:span><text:span text:style-name="T6">e</text:span><text:span text:style-name="T21"> </text:span><text:span text:style-name="T6">conhecimentos</text:span><text:span text:style-name="T21"> </text:span><text:span text:style-name="T6">relativos</text:span><text:span text:style-name="T21"> </text:span><text:span text:style-name="T7">à</text:span><text:span text:style-name="T21"> </text:span><text:span text:style-name="T6">privacidade</text:span><text:span text:style-name="T21"> </text:span><text:span text:style-name="T6">das</text:span><text:span text:style-name="T21"> </text:span><text:span text:style-name="T6">pessoas,</text:span><text:span text:style-name="T21"> </text:span><text:span text:style-name="T6">ao</text:span><text:span text:style-name="T21"> </text:span><text:span text:style-name="T6">interesse</text:span></text:p><text:p text:style-name="P10"><text:span text:style-name="T6">institucional e aos direitos de propriedade intelectual;</text:span></text:p><text:p text:style-name="P10"><text:span text:style-name="T4">III</text:span><text:span text:style-name="T23"> </text:span><text:span text:style-name="T6">-</text:span><text:span text:style-name="T24"> </text:span><text:span text:style-name="T6">nortear</text:span><text:span text:style-name="T24"> </text:span><text:span text:style-name="T6">a</text:span><text:span text:style-name="T24"> </text:span><text:span text:style-name="T7">adoção</text:span><text:span text:style-name="T24"> </text:span><text:span text:style-name="T6">de</text:span><text:span text:style-name="T24"> </text:span><text:span text:style-name="T6">mecanismos,</text:span><text:span text:style-name="T24"> </text:span><text:span text:style-name="T6">medidas</text:span><text:span text:style-name="T24"> </text:span><text:span text:style-name="T6">e</text:span><text:span text:style-name="T24"> </text:span><text:span text:style-name="T6">procedimentos</text:span><text:span text:style-name="T24"> </text:span><text:span text:style-name="T6">internos</text:span><text:span text:style-name="T24"> </text:span><text:span text:style-name="T6">para</text:span><text:span text:style-name="T24"> </text:span><text:span text:style-name="T6">que</text:span><text:span text:style-name="T24"> </text:span><text:span text:style-name="T6">o</text:span></text:p><text:p text:style-name="P10"><text:span text:style-name="T6">acesso</text:span><text:span text:style-name="T14"> </text:span><text:span text:style-name="T6">a</text:span><text:span text:style-name="T14"> </text:span><text:span text:style-name="T6">dados</text:span><text:span text:style-name="T14"> </text:span><text:span text:style-name="T6">e</text:span><text:span text:style-name="T14"> </text:span><text:span text:style-name="T7">informações</text:span><text:span text:style-name="T14"> </text:span><text:span text:style-name="T7">sensíveis</text:span><text:span text:style-name="T14"> </text:span><text:span text:style-name="T6">e</text:span><text:span text:style-name="T14"> </text:span><text:span text:style-name="T6">sigilosos</text:span><text:span text:style-name="T14"> </text:span><text:span text:style-name="T6">seja</text:span><text:span text:style-name="T14"> </text:span><text:span text:style-name="T6">permitido</text:span><text:span text:style-name="T14"> </text:span><text:span text:style-name="T6">apenas</text:span><text:span text:style-name="T14"> </text:span><text:span text:style-name="T6">a</text:span><text:span text:style-name="T14"> </text:span><text:span text:style-name="T6">pessoas</text:span></text:p><text:p text:style-name="P10"><text:span text:style-name="T6">e </text:span><text:span text:style-name="T7">órgãos</text:span><text:span text:style-name="T6"> autorizados, respeitando a </text:span><text:span text:style-name="T7">legislação</text:span><text:span text:style-name="T6"> vigente;</text:span></text:p><text:p text:style-name="P10"><text:span text:style-name="T4">IV</text:span><text:span text:style-name="T25"> </text:span><text:span text:style-name="T6">-</text:span><text:span text:style-name="T26"> </text:span><text:span text:style-name="T6">subsidiar</text:span><text:span text:style-name="T26"> </text:span><text:span text:style-name="T7">ações</text:span><text:span text:style-name="T26"> </text:span><text:span text:style-name="T6">voltadas</text:span><text:span text:style-name="T26"> </text:span><text:span text:style-name="T7">à</text:span><text:span text:style-name="T26"> </text:span><text:span text:style-name="T6">salvaguarda</text:span><text:span text:style-name="T26"> </text:span><text:span text:style-name="T6">da</text:span><text:span text:style-name="T26"> </text:span><text:span text:style-name="T7">exatidão</text:span><text:span text:style-name="T26"> </text:span><text:span text:style-name="T6">e</text:span><text:span text:style-name="T26"> </text:span><text:span text:style-name="T6">integridade</text:span><text:span text:style-name="T26"> </text:span><text:span text:style-name="T6">de</text:span><text:span text:style-name="T26"> </text:span><text:span text:style-name="T6">dados,</text:span></text:p><text:p text:style-name="P10"><text:span text:style-name="T7">informações</text:span><text:span text:style-name="T6"> e conhecimentos, bem como dos </text:span><text:span text:style-name="T7">métodos</text:span><text:span text:style-name="T6"> de trabalho;</text:span></text:p><text:p text:style-name="P10"><text:span text:style-name="T4">V</text:span><text:span text:style-name="T27"> </text:span><text:span text:style-name="T6">-</text:span><text:span text:style-name="T28"> </text:span><text:span text:style-name="T6">direcionar</text:span><text:span text:style-name="T28"> </text:span><text:span text:style-name="T6">a</text:span><text:span text:style-name="T28"> </text:span><text:span text:style-name="T7">adoção</text:span><text:span text:style-name="T28"> </text:span><text:span text:style-name="T6">de</text:span><text:span text:style-name="T28"> </text:span><text:span text:style-name="T6">medidas</text:span><text:span text:style-name="T28"> </text:span><text:span text:style-name="T6">que</text:span><text:span text:style-name="T28"> </text:span><text:span text:style-name="T6">assegurem</text:span><text:span text:style-name="T28"> </text:span><text:span text:style-name="T6">a</text:span><text:span text:style-name="T28"> </text:span><text:span text:style-name="T6">disponibilidade</text:span><text:span text:style-name="T28"> </text:span><text:span text:style-name="T6">de</text:span><text:span text:style-name="T28"> </text:span><text:span text:style-name="T6">dados,</text:span></text:p><text:p text:style-name="P10"><text:span text:style-name="T7">informações,</text:span><text:span text:style-name="T6"> conhecimentos e ativos associados </text:span><text:span text:style-name="T7">às</text:span><text:span text:style-name="T6"> pessoas e </text:span><text:span text:style-name="T7">órgãos</text:span><text:span text:style-name="T6"> autorizados;</text:span></text:p><text:p text:style-name="P10"><text:span text:style-name="T4">VI</text:span><text:span text:style-name="T29"> </text:span><text:span text:style-name="T6">-</text:span><text:span text:style-name="T30"> </text:span><text:span text:style-name="T6">orientar</text:span><text:span text:style-name="T30"> </text:span><text:span text:style-name="T6">as</text:span><text:span text:style-name="T30"> </text:span><text:span text:style-name="T7">ações</text:span><text:span text:style-name="T30"> </text:span><text:span text:style-name="T6">permanentes</text:span><text:span text:style-name="T30"> </text:span><text:span text:style-name="T6">de</text:span><text:span text:style-name="T30"> </text:span><text:span text:style-name="T7">conscientização,</text:span><text:span text:style-name="T30"> </text:span><text:span text:style-name="T7">capacitação</text:span><text:span text:style-name="T30"> </text:span><text:span text:style-name="T6">e</text:span><text:span text:style-name="T30"> </text:span><text:span text:style-name="T7">educação</text:span></text:p><text:p text:style-name="P10"><text:span text:style-name="T6">sobre</text:span><text:span text:style-name="T31"> </text:span><text:span text:style-name="T6">a</text:span><text:span text:style-name="T31"> </text:span><text:span text:style-name="T7">importância</text:span><text:span text:style-name="T31"> </text:span><text:span text:style-name="T6">da</text:span><text:span text:style-name="T31"> </text:span><text:span text:style-name="T7">proteção</text:span><text:span text:style-name="T31"> </text:span><text:span text:style-name="T6">de</text:span><text:span text:style-name="T31"> </text:span><text:span text:style-name="T6">dados,</text:span><text:span text:style-name="T31"> </text:span><text:span text:style-name="T7">informações</text:span><text:span text:style-name="T31"> </text:span><text:span text:style-name="T6">e</text:span><text:span text:style-name="T31"> </text:span><text:span text:style-name="T6">conhecimentos,</text:span><text:span text:style-name="T31"> </text:span><text:span text:style-name="T6">com</text:span><text:span text:style-name="T31"> </text:span><text:span text:style-name="T6">o</text:span></text:p><text:p text:style-name="P10"><text:span text:style-name="T7">propósito</text:span><text:span text:style-name="T6"> de internalizar o compromisso com a </text:span><text:span text:style-name="T7">segurança</text:span><text:span text:style-name="T6"> da </text:span><text:span text:style-name="T7">informação.</text:span></text:p><text:p text:style-name="P10"><text:span text:style-name="T5">CAPÍTULO</text:span><text:span text:style-name="T4"> IV</text:span></text:p></draw:text-box></draw:frame><draw:frame draw:style-name="fr1" draw:name="Frame8" text:anchor-type="paragraph" svg:x="1.2965in" svg:y="1.5563in" svg:width="2.8752in" draw:z-index="15"><draw:text-box fo:min-height="0in"><text:p text:style-name="P11"><text:span text:style-name="T5">Dispõe</text:span><text:span text:style-name="T33"> </text:span><text:span text:style-name="T4">sobre</text:span><text:span text:style-name="T33"> </text:span><text:span text:style-name="T4">a</text:span><text:span text:style-name="T33"> </text:span><text:span text:style-name="T5">Política</text:span><text:span text:style-name="T33"> </text:span><text:span text:style-name="T4">de</text:span><text:span text:style-name="T33"> </text:span><text:span text:style-name="T5">Segurança</text:span><text:span text:style-name="T33"> </text:span><text:span text:style-name="T4">de</text:span><text:span text:style-name="T33"> </text:span><text:span text:style-name="T4">Tecnologia</text:span></text:p><text:p text:style-name="P10"><text:span text:style-name="T4">da</text:span><text:span text:style-name="T34"> </text:span><text:span text:style-name="T5">Informação,</text:span><text:span text:style-name="T34"> </text:span><text:span text:style-name="T4">no</text:span><text:span text:style-name="T34"> </text:span><text:span text:style-name="T5">âmbito</text:span><text:span text:style-name="T34"> </text:span><text:span text:style-name="T4">do</text:span><text:span text:style-name="T34"> </text:span><text:span text:style-name="T4">Poder</text:span><text:span text:style-name="T34"> </text:span><text:span text:style-name="T5">Judiciário</text:span><text:span text:style-name="T34"> </text:span><text:span text:style-name="T4">do</text:span><text:span text:style-name="T34"> </text:span><text:span text:style-name="T4">Estado</text:span></text:p><text:p text:style-name="P10"><text:span text:style-name="T4">do</text:span><text:span text:style-name="T35"> </text:span><text:span text:style-name="T5">Paraná,</text:span><text:span text:style-name="T35"> </text:span><text:span text:style-name="T4">e</text:span><text:span text:style-name="T35"> </text:span><text:span text:style-name="T4">estabelece</text:span><text:span text:style-name="T35"> </text:span><text:span text:style-name="T5">competências</text:span><text:span text:style-name="T35"> </text:span><text:span text:style-name="T4">administrativas</text:span><text:span text:style-name="T35"> </text:span><text:span text:style-name="T4">aos</text:span></text:p><text:p text:style-name="P10"><text:span text:style-name="T4">seus </text:span><text:span text:style-name="T5">órgãos</text:span><text:span text:style-name="T4"> integrantes.</text:span></text:p><text:p text:style-name="P10"><text:span text:style-name="T4">O</text:span><text:span text:style-name="T32"> </text:span><text:span text:style-name="T4">PRESIDENTE</text:span><text:span text:style-name="T32"> </text:span><text:span text:style-name="T4">DO</text:span><text:span text:style-name="T32"> </text:span><text:span text:style-name="T4">TRIBUNAL</text:span><text:span text:style-name="T32"> </text:span><text:span text:style-name="T4">DE</text:span><text:span text:style-name="T32"> </text:span><text:span text:style-name="T5">JUSTIÇA</text:span><text:span text:style-name="T32"> </text:span><text:span text:style-name="T4">DO</text:span><text:span text:style-name="T32"> </text:span><text:span text:style-name="T4">ESTADO</text:span></text:p><text:p text:style-name="P10"><text:span text:style-name="T4">DO</text:span><text:span text:style-name="T37"> </text:span><text:span text:style-name="T5">PARANÁ</text:span><text:span text:style-name="T6">,</text:span><text:span text:style-name="T38"> </text:span><text:span text:style-name="T6">no</text:span><text:span text:style-name="T38"> </text:span><text:span text:style-name="T6">uso</text:span><text:span text:style-name="T38"> </text:span><text:span text:style-name="T6">das</text:span><text:span text:style-name="T38"> </text:span><text:span text:style-name="T7">atribuições</text:span><text:span text:style-name="T38"> </text:span><text:span text:style-name="T6">que</text:span><text:span text:style-name="T38"> </text:span><text:span text:style-name="T6">lhe</text:span><text:span text:style-name="T38"> </text:span><text:span text:style-name="T7">são</text:span><text:span text:style-name="T38"> </text:span><text:span text:style-name="T6">conferidas</text:span></text:p></draw:text-box></draw:frame><draw:frame draw:style-name="fr1" draw:name="Frame9" text:anchor-type="paragraph" svg:x="1.2965in" svg:y="2.2563in" svg:width="1.148in" draw:z-index="16"><draw:text-box fo:min-height="0in"><text:p text:style-name="P5"><text:span text:style-name="T6">por</text:span><text:span text:style-name="T39"> </text:span><text:span text:style-name="T6">lei,</text:span><text:span text:style-name="T39"> </text:span><text:span text:style-name="T6">considerando</text:span></text:p></draw:text-box></draw:frame><draw:frame draw:style-name="fr1" draw:name="Frame10" text:anchor-type="paragraph" svg:x="2.3693in" svg:y="2.2563in" svg:width="1.8016in" draw:z-index="17"><draw:text-box fo:min-height="0in"><text:p text:style-name="P5"><text:span text:style-name="T6">a</text:span><text:span text:style-name="T39"> </text:span><text:span text:style-name="T6">necessidade</text:span><text:span text:style-name="T39"> </text:span><text:span text:style-name="T6">de</text:span><text:span text:style-name="T39"> </text:span><text:span text:style-name="T6">regulamentar</text:span><text:span text:style-name="T39"> </text:span><text:span text:style-name="T6">a</text:span></text:p></draw:text-box></draw:frame><draw:frame draw:style-name="fr1" draw:name="Frame11" text:anchor-type="paragraph" svg:x="1.2965in" svg:y="2.3728in" svg:width="2.8744in" draw:z-index="18"><draw:text-box fo:min-height="0in"><text:p text:style-name="P5"><text:span text:style-name="T7">Política</text:span><text:span text:style-name="T39"> </text:span><text:span text:style-name="T6">de</text:span><text:span text:style-name="T39"> </text:span><text:span text:style-name="T7">Segurança</text:span><text:span text:style-name="T39"> </text:span><text:span text:style-name="T6">de</text:span><text:span text:style-name="T39"> </text:span><text:span text:style-name="T6">Tecnologia</text:span><text:span text:style-name="T39"> </text:span><text:span text:style-name="T6">da</text:span><text:span text:style-name="T39"> </text:span><text:span text:style-name="T7">Informação</text:span><text:span text:style-name="T39"> </text:span><text:span text:style-name="T6">do</text:span></text:p><text:p text:style-name="P10"><text:span text:style-name="T6">Poder</text:span><text:span text:style-name="T40"> </text:span><text:span text:style-name="T7">Judiciário</text:span><text:span text:style-name="T40"> </text:span><text:span text:style-name="T6">do</text:span><text:span text:style-name="T40"> </text:span><text:span text:style-name="T6">Estado</text:span><text:span text:style-name="T40"> </text:span><text:span text:style-name="T6">do</text:span><text:span text:style-name="T40"> </text:span><text:span text:style-name="T7">Paraná</text:span><text:span text:style-name="T40"> </text:span><text:span text:style-name="T6">e</text:span><text:span text:style-name="T40"> </text:span><text:span text:style-name="T6">tendo</text:span><text:span text:style-name="T40"> </text:span><text:span text:style-name="T6">em</text:span><text:span text:style-name="T40"> </text:span><text:span text:style-name="T6">vista</text:span></text:p></draw:text-box></draw:frame><draw:frame draw:style-name="fr1" draw:name="Frame12" text:anchor-type="paragraph" svg:x="1.2965in" svg:y="2.6063in" svg:width="0.2in" draw:z-index="19"><draw:text-box fo:min-height="0in"><text:p text:style-name="P5"><text:span text:style-name="T6">a</text:span></text:p></draw:text-box></draw:frame><draw:frame draw:style-name="fr1" draw:name="Frame13" text:anchor-type="paragraph" svg:x="1.2965in" svg:y="2.6063in" svg:width="2.8752in" draw:z-index="20"><draw:text-box fo:min-height="0in"><text:p text:style-name="P12"><text:span text:style-name="T6">proposta</text:span><text:span text:style-name="T41"> </text:span><text:span text:style-name="T7">técnica</text:span><text:span text:style-name="T41"> </text:span><text:span text:style-name="T6">apresentada</text:span><text:span text:style-name="T41"> </text:span><text:span text:style-name="T6">pelo</text:span><text:span text:style-name="T41"> </text:span><text:span text:style-name="T6">Departamento</text:span><text:span text:style-name="T41"> </text:span><text:span text:style-name="T6">de</text:span></text:p><text:p text:style-name="P10"><text:span text:style-name="T6">Tecnologia</text:span><text:span text:style-name="T42"> </text:span><text:span text:style-name="T6">da</text:span><text:span text:style-name="T42"> </text:span><text:span text:style-name="T7">Informação</text:span><text:span text:style-name="T42"> </text:span><text:span text:style-name="T6">e</text:span><text:span text:style-name="T42"> </text:span><text:span text:style-name="T7">Comunicação,</text:span><text:span text:style-name="T42"> </text:span><text:span text:style-name="T6">constante</text:span><text:span text:style-name="T42"> </text:span><text:span text:style-name="T6">do</text:span><text:span text:style-name="T42"> </text:span><text:span text:style-name="T6">SEI</text:span><text:span text:style-name="T42"> </text:span><text:span text:style-name="T6">n</text:span></text:p><text:p text:style-name="P13"><text:span text:style-name="T6">0063818-25.2015.8.16.6000;</text:span></text:p></draw:text-box></draw:frame><draw:frame draw:style-name="fr1" draw:name="Frame14" text:anchor-type="paragraph" svg:x="1.2965in" svg:y="2.8398in" svg:width="0.1846in" draw:z-index="21"><draw:text-box fo:min-height="0in"><text:p text:style-name="P5"><text:span text:style-name="T7">°</text:span></text:p></draw:text-box></draw:frame><draw:frame draw:style-name="fr1" draw:name="Frame15" text:anchor-type="paragraph" svg:x="1.4354in" svg:y="3.2374in" svg:width="0.2161in" draw:z-index="22"><draw:text-box fo:min-height="0in"><text:p text:style-name="P5"><text:span text:style-name="T6">R</text:span></text:p></draw:text-box></draw:frame><draw:frame draw:style-name="fr1" draw:name="Frame16" text:anchor-type="paragraph" svg:x="1.6437in" svg:y="3.2374in" svg:width="0.2102in" draw:z-index="23"><draw:text-box fo:min-height="0in"><text:p text:style-name="P5"><text:span text:style-name="T6">E</text:span></text:p></draw:text-box></draw:frame><draw:frame draw:style-name="fr1" draw:name="Frame17" text:anchor-type="paragraph" svg:x="1.8465in" svg:y="3.2374in" svg:width="0.2102in" draw:z-index="24"><draw:text-box fo:min-height="0in"><text:p text:style-name="P5"><text:span text:style-name="T6">S</text:span></text:p></draw:text-box></draw:frame><draw:frame draw:style-name="fr1" draw:name="Frame18" text:anchor-type="paragraph" svg:x="2.05in" svg:y="3.2374in" svg:width="0.2217in" draw:z-index="25"><draw:text-box fo:min-height="0in"><text:p text:style-name="P5"><text:span text:style-name="T6">O</text:span></text:p></draw:text-box></draw:frame><draw:frame draw:style-name="fr1" draw:name="Frame19" text:anchor-type="paragraph" svg:x="2.2634in" svg:y="3.2374in" svg:width="0.2in" draw:z-index="26"><draw:text-box fo:min-height="0in"><text:p text:style-name="P5"><text:span text:style-name="T6">L</text:span></text:p></draw:text-box></draw:frame><draw:frame draw:style-name="fr1" draw:name="Frame20" text:anchor-type="paragraph" svg:x="2.4555in" svg:y="3.2374in" svg:width="0.2102in" draw:z-index="27"><draw:text-box fo:min-height="0in"><text:p text:style-name="P5"><text:span text:style-name="T6">V</text:span></text:p></draw:text-box></draw:frame><draw:frame draw:style-name="fr1" draw:name="Frame21" text:anchor-type="paragraph" svg:x="2.6583in" svg:y="3.2374in" svg:width="0.2929in" draw:z-index="28"><draw:text-box fo:min-height="0in"><text:p text:style-name="P5"><text:span text:style-name="T6">E</text:span><text:span text:style-name="T44"> </text:span><text:span text:style-name="T6">:</text:span></text:p></draw:text-box></draw:frame><draw:frame draw:style-name="fr1" draw:name="Frame22" text:anchor-type="paragraph" svg:x="4.2547in" svg:y="3.4646in" svg:width="2.5437in" draw:z-index="29"><draw:text-box fo:min-height="0in"><text:p text:style-name="P5"><text:span text:style-name="T4">DOS </text:span><text:span text:style-name="T5">PRINCÍPIOS</text:span><text:span text:style-name="T4"> E DAS DIRETRIZES DA </text:span><text:span text:style-name="T5">POLÍTICA</text:span></text:p></draw:text-box></draw:frame><draw:frame draw:style-name="fr1" draw:name="Frame23" text:anchor-type="paragraph" svg:x="4.2547in" svg:y="3.5811in" svg:width="3.778in" draw:z-index="30"><draw:text-box fo:min-height="0in"><text:p text:style-name="P5"><text:span text:style-name="T4">Art.</text:span><text:span text:style-name="T45"> </text:span><text:span text:style-name="T4">6.</text:span><text:span text:style-name="T45"> </text:span><text:span text:style-name="T7">Além</text:span><text:span text:style-name="T46"> </text:span><text:span text:style-name="T6">dos</text:span><text:span text:style-name="T46"> </text:span><text:span text:style-name="T7">princípios</text:span><text:span text:style-name="T46"> </text:span><text:span text:style-name="T7">aplicáveis</text:span><text:span text:style-name="T46"> </text:span><text:span text:style-name="T7">à</text:span><text:span text:style-name="T46"> </text:span><text:span text:style-name="T7">Administração</text:span><text:span text:style-name="T46"> </text:span><text:span text:style-name="T7">Pública</text:span><text:span text:style-name="T46"> </text:span><text:span text:style-name="T6">em</text:span><text:span text:style-name="T46"> </text:span><text:span text:style-name="T6">geral,</text:span><text:span text:style-name="T46"> </text:span><text:span text:style-name="T6">a</text:span></text:p><text:p text:style-name="P10"><text:span text:style-name="T7">implementação</text:span><text:span text:style-name="T47"> </text:span><text:span text:style-name="T6">e</text:span><text:span text:style-name="T47"> </text:span><text:span text:style-name="T6">o</text:span><text:span text:style-name="T47"> </text:span><text:span text:style-name="T6">cumprimento</text:span><text:span text:style-name="T47"> </text:span><text:span text:style-name="T6">da</text:span><text:span text:style-name="T47"> </text:span><text:span text:style-name="T7">Política</text:span><text:span text:style-name="T47"> </text:span><text:span text:style-name="T6">de</text:span><text:span text:style-name="T47"> </text:span><text:span text:style-name="T6">que</text:span><text:span text:style-name="T47"> </text:span><text:span text:style-name="T6">trata</text:span><text:span text:style-name="T47"> </text:span><text:span text:style-name="T6">esta</text:span><text:span text:style-name="T47"> </text:span><text:span text:style-name="T7">Resolução</text:span><text:span text:style-name="T47"> </text:span><text:span text:style-name="T7">atenderão</text:span></text:p><text:p text:style-name="P10"><text:span text:style-name="T7">às</text:span><text:span text:style-name="T6"> regras de sigilo e aos </text:span><text:span text:style-name="T7">princípios</text:span><text:span text:style-name="T6"> de integridade, disponibilidade e autenticidade.</text:span></text:p><text:p text:style-name="P10"><text:span text:style-name="T4">Art. 7. </text:span><text:span text:style-name="T7">São</text:span><text:span text:style-name="T6"> diretrizes da </text:span><text:span text:style-name="T7">Política</text:span><text:span text:style-name="T6"> de </text:span><text:span text:style-name="T7">Segurança</text:span><text:span text:style-name="T6"> da Tecnologia da </text:span><text:span text:style-name="T7">Informação:</text:span></text:p><text:p text:style-name="P10"><text:span text:style-name="T4">I</text:span><text:span text:style-name="T48"> </text:span><text:span text:style-name="T6">-</text:span><text:span text:style-name="T49"> </text:span><text:span text:style-name="T6">a</text:span><text:span text:style-name="T49"> </text:span><text:span text:style-name="T7">definição</text:span><text:span text:style-name="T49"> </text:span><text:span text:style-name="T6">de</text:span><text:span text:style-name="T49"> </text:span><text:span text:style-name="T6">procedimentos</text:span><text:span text:style-name="T49"> </text:span><text:span text:style-name="T6">e</text:span><text:span text:style-name="T49"> </text:span><text:span text:style-name="T7">níveis</text:span><text:span text:style-name="T49"> </text:span><text:span text:style-name="T6">de</text:span><text:span text:style-name="T49"> </text:span><text:span text:style-name="T6">acesso</text:span><text:span text:style-name="T49"> </text:span><text:span text:style-name="T6">a</text:span><text:span text:style-name="T49"> </text:span><text:span text:style-name="T6">dados,</text:span><text:span text:style-name="T49"> </text:span><text:span text:style-name="T7">informações</text:span><text:span text:style-name="T49"> </text:span><text:span text:style-name="T6">e</text:span></text:p><text:p text:style-name="P10"><text:span text:style-name="T6">conhecimentos</text:span><text:span text:style-name="T50"> </text:span><text:span text:style-name="T6">no</text:span><text:span text:style-name="T50"> </text:span><text:span text:style-name="T7">âmbito</text:span><text:span text:style-name="T50"> </text:span><text:span text:style-name="T6">do</text:span><text:span text:style-name="T50"> </text:span><text:span text:style-name="T6">Poder</text:span><text:span text:style-name="T50"> </text:span><text:span text:style-name="T7">Judiciário</text:span><text:span text:style-name="T50"> </text:span><text:span text:style-name="T6">do</text:span><text:span text:style-name="T50"> </text:span><text:span text:style-name="T6">Estado</text:span><text:span text:style-name="T50"> </text:span><text:span text:style-name="T6">do</text:span><text:span text:style-name="T50"> </text:span><text:span text:style-name="T7">Paraná,</text:span><text:span text:style-name="T50"> </text:span><text:span text:style-name="T6">segundo</text:span><text:span text:style-name="T50"> </text:span><text:span text:style-name="T6">a</text:span></text:p><text:p text:style-name="P10"><text:span text:style-name="T6">necessidade de conhecer e, quando for o caso, mediante credencial de </text:span><text:span text:style-name="T7">segurança;</text:span></text:p><text:p text:style-name="P10"><text:span text:style-name="T4">II</text:span><text:span text:style-name="T52"> </text:span><text:span text:style-name="T6">-</text:span><text:span text:style-name="T53"> </text:span><text:span text:style-name="T6">a</text:span><text:span text:style-name="T53"> </text:span><text:span text:style-name="T7">adoção</text:span><text:span text:style-name="T53"> </text:span><text:span text:style-name="T6">de</text:span><text:span text:style-name="T53"> </text:span><text:span text:style-name="T7">critérios</text:span><text:span text:style-name="T53"> </text:span><text:span text:style-name="T6">e</text:span><text:span text:style-name="T53"> </text:span><text:span text:style-name="T6">procedimentos</text:span><text:span text:style-name="T53"> </text:span><text:span text:style-name="T6">relacionados</text:span><text:span text:style-name="T53"> </text:span><text:span text:style-name="T7">à</text:span><text:span text:style-name="T53"> </text:span><text:span text:style-name="T7">distribuição</text:span><text:span text:style-name="T53"> </text:span><text:span text:style-name="T6">e</text:span><text:span text:style-name="T53"> </text:span><text:span text:style-name="T6">ao</text:span><text:span text:style-name="T53"> </text:span><text:span text:style-name="T6">uso</text:span><text:span text:style-name="T53"> </text:span><text:span text:style-name="T6">dos</text:span></text:p><text:p text:style-name="P10"><text:span text:style-name="T6">bens e ativos do Poder </text:span><text:span text:style-name="T7">Judiciário</text:span><text:span text:style-name="T6"> do Estado do </text:span><text:span text:style-name="T7">Paraná;</text:span></text:p></draw:text-box></draw:frame><draw:frame draw:style-name="fr1" draw:name="Frame24" text:anchor-type="paragraph" svg:x="0.3937in" svg:y="3.7181in" svg:width="3.7791in" draw:z-index="31"><draw:text-box fo:min-height="0in"><text:p text:style-name="P11"><text:span text:style-name="T5">CAPÍTULO</text:span><text:span text:style-name="T4"> I</text:span></text:p><text:p text:style-name="P10"><text:span text:style-name="T4">DAS </text:span><text:span text:style-name="T5">DISPOSIÇÕES</text:span><text:span text:style-name="T4"> INICIAIS</text:span></text:p><text:p text:style-name="P10"><text:span text:style-name="T4">Art.</text:span><text:span text:style-name="T29"> </text:span><text:span text:style-name="T4">1.</text:span><text:span text:style-name="T29"> </text:span><text:span text:style-name="T6">A</text:span><text:span text:style-name="T30"> </text:span><text:span text:style-name="T7">Política</text:span><text:span text:style-name="T30"> </text:span><text:span text:style-name="T6">de</text:span><text:span text:style-name="T30"> </text:span><text:span text:style-name="T7">Segurança</text:span><text:span text:style-name="T30"> </text:span><text:span text:style-name="T6">de</text:span><text:span text:style-name="T30"> </text:span><text:span text:style-name="T6">Tecnologia</text:span><text:span text:style-name="T30"> </text:span><text:span text:style-name="T6">da</text:span><text:span text:style-name="T30"> </text:span><text:span text:style-name="T7">Informação</text:span><text:span text:style-name="T30"> </text:span><text:span text:style-name="T6">-</text:span><text:span text:style-name="T30"> </text:span><text:span text:style-name="T6">PSTI</text:span><text:span text:style-name="T30"> </text:span><text:span text:style-name="T6">-</text:span><text:span text:style-name="T30"> </text:span><text:span text:style-name="T6">do</text:span><text:span text:style-name="T30"> </text:span><text:span text:style-name="T6">Poder</text:span></text:p><text:p text:style-name="P10"><text:span text:style-name="T7">Judiciário</text:span><text:span text:style-name="T54"> </text:span><text:span text:style-name="T6">do</text:span><text:span text:style-name="T54"> </text:span><text:span text:style-name="T6">Estado</text:span><text:span text:style-name="T54"> </text:span><text:span text:style-name="T6">do</text:span><text:span text:style-name="T54"> </text:span><text:span text:style-name="T7">Paraná</text:span><text:span text:style-name="T54"> </text:span><text:span text:style-name="T7">é</text:span><text:span text:style-name="T54"> </text:span><text:span text:style-name="T6">regida</text:span><text:span text:style-name="T54"> </text:span><text:span text:style-name="T6">pelo</text:span><text:span text:style-name="T54"> </text:span><text:span text:style-name="T6">presente</text:span><text:span text:style-name="T54"> </text:span><text:span text:style-name="T6">Decreto,</text:span><text:span text:style-name="T54"> </text:span><text:span text:style-name="T6">juntamente</text:span><text:span text:style-name="T54"> </text:span><text:span text:style-name="T6">com</text:span><text:span text:style-name="T54"> </text:span><text:span text:style-name="T6">as</text:span></text:p><text:p text:style-name="P10"><text:span text:style-name="T6">demais</text:span><text:span text:style-name="T56"> </text:span><text:span text:style-name="T6">normas</text:span><text:span text:style-name="T56"> </text:span><text:span text:style-name="T6">e</text:span><text:span text:style-name="T56"> </text:span><text:span text:style-name="T6">procedimentos</text:span><text:span text:style-name="T56"> </text:span><text:span text:style-name="T6">internos</text:span><text:span text:style-name="T56"> </text:span><text:span text:style-name="T6">deste</text:span><text:span text:style-name="T56"> </text:span><text:span text:style-name="T7">Egrégio</text:span><text:span text:style-name="T56"> </text:span><text:span text:style-name="T6">Tribunal</text:span><text:span text:style-name="T56"> </text:span><text:span text:style-name="T6">e</text:span><text:span text:style-name="T56"> </text:span><text:span text:style-name="T6">se</text:span><text:span text:style-name="T56"> </text:span><text:span text:style-name="T6">aplica</text:span><text:span text:style-name="T56"> </text:span><text:span text:style-name="T6">a</text:span><text:span text:style-name="T56"> </text:span><text:span text:style-name="T6">todas</text:span></text:p><text:p text:style-name="P10"><text:span text:style-name="T6">suas unidades.</text:span></text:p><text:p text:style-name="P10"><text:span text:style-name="T4">Art.</text:span><text:span text:style-name="T55"> </text:span><text:span text:style-name="T4">2.</text:span><text:span text:style-name="T55"> </text:span><text:span text:style-name="T6">A</text:span><text:span text:style-name="T54"> </text:span><text:span text:style-name="T6">PSTI,</text:span><text:span text:style-name="T54"> </text:span><text:span text:style-name="T6">como</text:span><text:span text:style-name="T54"> </text:span><text:span text:style-name="T6">parte</text:span><text:span text:style-name="T54"> </text:span><text:span text:style-name="T6">do</text:span><text:span text:style-name="T54"> </text:span><text:span text:style-name="T6">plano</text:span><text:span text:style-name="T54"> </text:span><text:span text:style-name="T7">estratégico,</text:span><text:span text:style-name="T54"> </text:span><text:span text:style-name="T6">objetiva</text:span><text:span text:style-name="T54"> </text:span><text:span text:style-name="T6">instituir</text:span><text:span text:style-name="T54"> </text:span><text:span text:style-name="T6">responsabilidades</text:span></text:p><text:p text:style-name="P10"><text:span text:style-name="T6">e</text:span><text:span text:style-name="T57"> </text:span><text:span text:style-name="T6">diretrizes</text:span><text:span text:style-name="T57"> </text:span><text:span text:style-name="T6">corporativas</text:span><text:span text:style-name="T57"> </text:span><text:span text:style-name="T6">para</text:span><text:span text:style-name="T57"> </text:span><text:span text:style-name="T6">a</text:span><text:span text:style-name="T57"> </text:span><text:span text:style-name="T7">proteção</text:span><text:span text:style-name="T57"> </text:span><text:span text:style-name="T6">dos</text:span><text:span text:style-name="T57"> </text:span><text:span text:style-name="T6">ativos</text:span><text:span text:style-name="T57"> </text:span><text:span text:style-name="T6">de</text:span><text:span text:style-name="T57"> </text:span><text:span text:style-name="T6">Tecnologia</text:span><text:span text:style-name="T57"> </text:span><text:span text:style-name="T6">da</text:span><text:span text:style-name="T57"> </text:span><text:span text:style-name="T7">Informação</text:span><text:span text:style-name="T57"> </text:span><text:span text:style-name="T6">e</text:span><text:span text:style-name="T57"> </text:span><text:span text:style-name="T6">a</text:span></text:p><text:p text:style-name="P10"><text:span text:style-name="T7">prevenção</text:span><text:span text:style-name="T6"> de responsabilidade legal para todas as autoridades judiciais, servidores</text:span></text:p><text:p text:style-name="P10"><text:span text:style-name="T6">e </text:span><text:span text:style-name="T7">usuários</text:span><text:span text:style-name="T6"> do Poder </text:span><text:span text:style-name="T7">Judiciário</text:span><text:span text:style-name="T6"> do Estado do </text:span><text:span text:style-name="T7">Paraná.</text:span></text:p></draw:text-box></draw:frame><draw:frame draw:style-name="fr1" draw:name="Frame25" text:anchor-type="paragraph" svg:x="4.2547in" svg:y="4.6311in" svg:width="3.7772in" draw:z-index="32"><draw:text-box fo:min-height="0in"><text:p text:style-name="P5"><text:span text:style-name="T4">III</text:span><text:span text:style-name="T58"> </text:span><text:span text:style-name="T6">-</text:span><text:span text:style-name="T59"> </text:span><text:span text:style-name="T6">a</text:span><text:span text:style-name="T59"> </text:span><text:span text:style-name="T6">garantia</text:span><text:span text:style-name="T59"> </text:span><text:span text:style-name="T6">de</text:span><text:span text:style-name="T59"> </text:span><text:span text:style-name="T6">que</text:span><text:span text:style-name="T59"> </text:span><text:span text:style-name="T6">todos</text:span><text:span text:style-name="T59"> </text:span><text:span text:style-name="T6">os</text:span><text:span text:style-name="T59"> </text:span><text:span text:style-name="T7">privilégios</text:span><text:span text:style-name="T59"> </text:span><text:span text:style-name="T6">de</text:span><text:span text:style-name="T59"> </text:span><text:span text:style-name="T6">acesso</text:span><text:span text:style-name="T59"> </text:span><text:span text:style-name="T6">a</text:span><text:span text:style-name="T59"> </text:span><text:span text:style-name="T6">ativos</text:span><text:span text:style-name="T59"> </text:span><text:span text:style-name="T6">sejam</text:span><text:span text:style-name="T59"> </text:span><text:span text:style-name="T6">devidamente</text:span></text:p><text:p text:style-name="P10"><text:span text:style-name="T6">revistos,</text:span><text:span text:style-name="T60"> </text:span><text:span text:style-name="T6">modificados</text:span><text:span text:style-name="T61"> </text:span><text:span text:style-name="T6">ou</text:span><text:span text:style-name="T61"> </text:span><text:span text:style-name="T6">revogados</text:span><text:span text:style-name="T61"> </text:span><text:span text:style-name="T6">periodicamente</text:span><text:span text:style-name="T61"> </text:span><text:span text:style-name="T6">ou</text:span><text:span text:style-name="T61"> </text:span><text:span text:style-name="T6">quando</text:span><text:span text:style-name="T61"> </text:span><text:span text:style-name="T6">cessadas</text:span><text:span text:style-name="T61"> </text:span><text:span text:style-name="T6">as</text:span></text:p><text:p text:style-name="P10"><text:span text:style-name="T6">atividades do agente </text:span><text:span text:style-name="T7">público;</text:span></text:p></draw:text-box></draw:frame><draw:frame draw:style-name="fr1" draw:name="Frame26" text:anchor-type="paragraph" svg:x="0.3937in" svg:y="4.8846in" svg:width="0.7236in" draw:z-index="33"><draw:text-box fo:min-height="0in"><text:p text:style-name="P5"><text:span text:style-name="T5">CAPÍTULO</text:span><text:span text:style-name="T4"> II</text:span></text:p></draw:text-box></draw:frame><draw:frame draw:style-name="fr1" draw:name="Frame27" text:anchor-type="paragraph" svg:x="0.3937in" svg:y="5.0016in" svg:width="3.778in" draw:z-index="34"><draw:text-box fo:min-height="0in"><text:p text:style-name="P5"><text:span text:style-name="T4">DOS CONCEITOS E </text:span><text:span text:style-name="T5">DEFINIÇÕES</text:span></text:p><text:p text:style-name="P10"><text:span text:style-name="T4">Art.</text:span><text:span text:style-name="T62"> </text:span><text:span text:style-name="T4">3.</text:span><text:span text:style-name="T62"> </text:span><text:span text:style-name="T6">Para</text:span><text:span text:style-name="T63"> </text:span><text:span text:style-name="T6">efeito</text:span><text:span text:style-name="T63"> </text:span><text:span text:style-name="T6">da</text:span><text:span text:style-name="T63"> </text:span><text:span text:style-name="T6">PSTI,</text:span><text:span text:style-name="T63"> </text:span><text:span text:style-name="T6">fica</text:span><text:span text:style-name="T63"> </text:span><text:span text:style-name="T6">estabelecido</text:span><text:span text:style-name="T63"> </text:span><text:span text:style-name="T6">o</text:span><text:span text:style-name="T63"> </text:span><text:span text:style-name="T6">significado</text:span><text:span text:style-name="T63"> </text:span><text:span text:style-name="T6">dos</text:span><text:span text:style-name="T63"> </text:span><text:span text:style-name="T6">seguintes</text:span><text:span text:style-name="T63"> </text:span><text:span text:style-name="T6">termos</text:span><text:span text:style-name="T63"> </text:span><text:span text:style-name="T6">e</text:span></text:p><text:p text:style-name="P10"><text:span text:style-name="T7">expressões:</text:span></text:p></draw:text-box></draw:frame><draw:frame draw:style-name="fr1" draw:name="Frame28" text:anchor-type="paragraph" svg:x="4.2547in" svg:y="4.9811in" svg:width="3.7791in" draw:z-index="35"><draw:text-box fo:min-height="0in"><text:p text:style-name="P5"><text:span text:style-name="T4">IV</text:span><text:span text:style-name="T64"> </text:span><text:span text:style-name="T6">-</text:span><text:span text:style-name="T65"> </text:span><text:span text:style-name="T6">o</text:span><text:span text:style-name="T65"> </text:span><text:span text:style-name="T6">estabelecimento</text:span><text:span text:style-name="T65"> </text:span><text:span text:style-name="T6">de</text:span><text:span text:style-name="T65"> </text:span><text:span text:style-name="T6">normas,</text:span><text:span text:style-name="T65"> </text:span><text:span text:style-name="T7">padrões</text:span><text:span text:style-name="T65"> </text:span><text:span text:style-name="T6">e</text:span><text:span text:style-name="T65"> </text:span><text:span text:style-name="T6">procedimentos</text:span><text:span text:style-name="T65"> </text:span><text:span text:style-name="T7">necessários</text:span><text:span text:style-name="T65"> </text:span><text:span text:style-name="T6">ao</text:span><text:span text:style-name="T65"> </text:span><text:span text:style-name="T6">controle</text:span></text:p><text:p text:style-name="P10"><text:span text:style-name="T6">de</text:span><text:span text:style-name="T66"> </text:span><text:span text:style-name="T6">acesso</text:span><text:span text:style-name="T66"> </text:span><text:span text:style-name="T6">e</text:span><text:span text:style-name="T66"> </text:span><text:span text:style-name="T7">à</text:span><text:span text:style-name="T66"> </text:span><text:span text:style-name="T7">proteção</text:span><text:span text:style-name="T66"> </text:span><text:span text:style-name="T6">dos</text:span><text:span text:style-name="T66"> </text:span><text:span text:style-name="T6">agentes</text:span><text:span text:style-name="T66"> </text:span><text:span text:style-name="T7">públicos</text:span><text:span text:style-name="T66"> </text:span><text:span text:style-name="T6">e</text:span><text:span text:style-name="T66"> </text:span><text:span text:style-name="T6">dos</text:span><text:span text:style-name="T66"> </text:span><text:span text:style-name="T6">ativos</text:span><text:span text:style-name="T66"> </text:span><text:span text:style-name="T6">do</text:span><text:span text:style-name="T66"> </text:span><text:span text:style-name="T6">Poder</text:span><text:span text:style-name="T66"> </text:span><text:span text:style-name="T7">Judiciário</text:span><text:span text:style-name="T66"> </text:span><text:span text:style-name="T6">do</text:span></text:p><text:p text:style-name="P10"><text:span text:style-name="T6">Estado do </text:span><text:span text:style-name="T7">Paraná;</text:span></text:p></draw:text-box></draw:frame><draw:frame draw:style-name="fr1" draw:name="Frame29" text:anchor-type="paragraph" svg:x="0.3937in" svg:y="5.3516in" svg:width="3.7783in" draw:z-index="36"><draw:text-box fo:min-height="0in"><text:p text:style-name="P5"><text:span text:style-name="T4">I</text:span><text:span text:style-name="T37"> </text:span><text:span text:style-name="T6">-</text:span><text:span text:style-name="T38"> </text:span><text:span text:style-name="T6">Agente</text:span><text:span text:style-name="T38"> </text:span><text:span text:style-name="T7">Público:</text:span><text:span text:style-name="T38"> </text:span><text:span text:style-name="T6">aquele</text:span><text:span text:style-name="T38"> </text:span><text:span text:style-name="T6">que,</text:span><text:span text:style-name="T38"> </text:span><text:span text:style-name="T6">por</text:span><text:span text:style-name="T38"> </text:span><text:span text:style-name="T7">força</text:span><text:span text:style-name="T38"> </text:span><text:span text:style-name="T6">de</text:span><text:span text:style-name="T38"> </text:span><text:span text:style-name="T6">lei,</text:span><text:span text:style-name="T38"> </text:span><text:span text:style-name="T6">contrato</text:span><text:span text:style-name="T38"> </text:span><text:span text:style-name="T6">ou</text:span><text:span text:style-name="T38"> </text:span><text:span text:style-name="T6">qualquer</text:span><text:span text:style-name="T38"> </text:span><text:span text:style-name="T6">ato</text:span><text:span text:style-name="T38"> </text:span><text:span text:style-name="T7">jurídico,</text:span></text:p><text:p text:style-name="P10"><text:span text:style-name="T6">preste</text:span><text:span text:style-name="T65"> </text:span><text:span text:style-name="T7">serviços</text:span><text:span text:style-name="T65"> </text:span><text:span text:style-name="T6">de</text:span><text:span text:style-name="T65"> </text:span><text:span text:style-name="T6">natureza</text:span><text:span text:style-name="T65"> </text:span><text:span text:style-name="T6">permanente,</text:span><text:span text:style-name="T65"> </text:span><text:span text:style-name="T7">temporária,</text:span><text:span text:style-name="T65"> </text:span><text:span text:style-name="T6">excepcional</text:span><text:span text:style-name="T65"> </text:span><text:span text:style-name="T6">ou</text:span><text:span text:style-name="T65"> </text:span><text:span text:style-name="T6">eventual,</text:span><text:span text:style-name="T65"> </text:span><text:span text:style-name="T6">ainda</text:span></text:p><text:p text:style-name="P10"><text:span text:style-name="T6">que sem </text:span><text:span text:style-name="T7">retribuição</text:span><text:span text:style-name="T6"> financeira, ao Poder </text:span><text:span text:style-name="T7">Judiciário</text:span><text:span text:style-name="T6"> do Estado do </text:span><text:span text:style-name="T7">Paraná;</text:span></text:p><text:p text:style-name="P10"><text:span text:style-name="T4">II</text:span><text:span text:style-name="T67"> </text:span><text:span text:style-name="T6">-</text:span><text:span text:style-name="T68"> </text:span><text:span text:style-name="T7">Ameaça:</text:span><text:span text:style-name="T68"> </text:span><text:span text:style-name="T6">conjunto</text:span><text:span text:style-name="T68"> </text:span><text:span text:style-name="T6">de</text:span><text:span text:style-name="T68"> </text:span><text:span text:style-name="T6">fatores</text:span><text:span text:style-name="T68"> </text:span><text:span text:style-name="T6">internos</text:span><text:span text:style-name="T68"> </text:span><text:span text:style-name="T6">ou</text:span><text:span text:style-name="T68"> </text:span><text:span text:style-name="T6">externos</text:span><text:span text:style-name="T68"> </text:span><text:span text:style-name="T6">capaz</text:span><text:span text:style-name="T68"> </text:span><text:span text:style-name="T6">de</text:span><text:span text:style-name="T68"> </text:span><text:span text:style-name="T6">provocar</text:span><text:span text:style-name="T68"> </text:span><text:span text:style-name="T6">um</text:span><text:span text:style-name="T68"> </text:span><text:span text:style-name="T6">incidente,</text:span></text:p><text:p text:style-name="P10"><text:span text:style-name="T6">que pode resultar em dano para um ativo do Poder </text:span><text:span text:style-name="T7">Judiciário</text:span><text:span text:style-name="T6"> do Estado do </text:span><text:span text:style-name="T7">Paraná;</text:span></text:p><text:p text:style-name="P10"><text:span text:style-name="T4">III</text:span><text:span text:style-name="T43"> </text:span><text:span text:style-name="T6">-</text:span><text:span text:style-name="T42"> </text:span><text:span text:style-name="T6">Ativo:</text:span><text:span text:style-name="T42"> </text:span><text:span text:style-name="T6">tudo</text:span><text:span text:style-name="T42"> </text:span><text:span text:style-name="T6">aquilo</text:span><text:span text:style-name="T42"> </text:span><text:span text:style-name="T6">que,</text:span><text:span text:style-name="T42"> </text:span><text:span text:style-name="T6">ligado</text:span><text:span text:style-name="T42"> </text:span><text:span text:style-name="T6">a</text:span><text:span text:style-name="T42"> </text:span><text:span text:style-name="T6">Tecnologia</text:span><text:span text:style-name="T42"> </text:span><text:span text:style-name="T6">da</text:span><text:span text:style-name="T42"> </text:span><text:span text:style-name="T7">Informação,</text:span><text:span text:style-name="T42"> </text:span><text:span text:style-name="T6">tem</text:span><text:span text:style-name="T42"> </text:span><text:span text:style-name="T6">valor</text:span><text:span text:style-name="T42"> </text:span><text:span text:style-name="T7">tangível</text:span><text:span text:style-name="T42"> </text:span><text:span text:style-name="T6">ou</text:span></text:p><text:p text:style-name="P10"><text:span text:style-name="T7">intangível</text:span><text:span text:style-name="T20"> </text:span><text:span text:style-name="T6">para</text:span><text:span text:style-name="T20"> </text:span><text:span text:style-name="T6">o</text:span><text:span text:style-name="T20"> </text:span><text:span text:style-name="T6">Poder</text:span><text:span text:style-name="T20"> </text:span><text:span text:style-name="T7">Judiciário</text:span><text:span text:style-name="T20"> </text:span><text:span text:style-name="T6">do</text:span><text:span text:style-name="T20"> </text:span><text:span text:style-name="T6">Estado</text:span><text:span text:style-name="T20"> </text:span><text:span text:style-name="T6">do</text:span><text:span text:style-name="T20"> </text:span><text:span text:style-name="T7">Paraná,</text:span><text:span text:style-name="T20"> </text:span><text:span text:style-name="T6">tais</text:span><text:span text:style-name="T20"> </text:span><text:span text:style-name="T6">como</text:span><text:span text:style-name="T20"> </text:span><text:span text:style-name="T6">dados,</text:span><text:span text:style-name="T20"> </text:span><text:span text:style-name="T7">informação,</text:span></text:p><text:p text:style-name="P10"><text:span text:style-name="T6">softwares, equipamentos, </text:span><text:span text:style-name="T7">instalações,</text:span><text:span text:style-name="T6"> </text:span><text:span text:style-name="T7">serviços,</text:span><text:span text:style-name="T6"> pessoas e imagem institucional;</text:span></text:p></draw:text-box></draw:frame><draw:frame draw:style-name="fr1" draw:name="Frame30" text:anchor-type="paragraph" svg:x="4.2547in" svg:y="5.3311in" svg:width="3.7783in" draw:z-index="37"><draw:text-box fo:min-height="0in"><text:p text:style-name="P5"><text:span text:style-name="T4">V</text:span><text:span text:style-name="T69"> </text:span><text:span text:style-name="T6">-</text:span><text:span text:style-name="T70"> </text:span><text:span text:style-name="T6">o</text:span><text:span text:style-name="T70"> </text:span><text:span text:style-name="T6">estabelecimento</text:span><text:span text:style-name="T70"> </text:span><text:span text:style-name="T6">de</text:span><text:span text:style-name="T70"> </text:span><text:span text:style-name="T6">normas</text:span><text:span text:style-name="T70"> </text:span><text:span text:style-name="T6">relativas</text:span><text:span text:style-name="T70"> </text:span><text:span text:style-name="T6">ao</text:span><text:span text:style-name="T70"> </text:span><text:span text:style-name="T6">desenvolvimento</text:span><text:span text:style-name="T70"> </text:span><text:span text:style-name="T6">e</text:span><text:span text:style-name="T70"> </text:span><text:span text:style-name="T7">à</text:span><text:span text:style-name="T70"> </text:span><text:span text:style-name="T7">implementação</text:span></text:p><text:p text:style-name="P10"><text:span text:style-name="T6">dos</text:span><text:span text:style-name="T71"> </text:span><text:span text:style-name="T6">Sistemas</text:span><text:span text:style-name="T71"> </text:span><text:span text:style-name="T6">de</text:span><text:span text:style-name="T71"> </text:span><text:span text:style-name="T7">Informação,</text:span><text:span text:style-name="T71"> </text:span><text:span text:style-name="T6">com</text:span><text:span text:style-name="T71"> </text:span><text:span text:style-name="T6">vistas</text:span><text:span text:style-name="T71"> </text:span><text:span text:style-name="T6">a</text:span><text:span text:style-name="T71"> </text:span><text:span text:style-name="T6">garantir</text:span><text:span text:style-name="T71"> </text:span><text:span text:style-name="T6">a</text:span><text:span text:style-name="T71"> </text:span><text:span text:style-name="T6">sua</text:span><text:span text:style-name="T71"> </text:span><text:span text:style-name="T6">interoperabilidade</text:span><text:span text:style-name="T71"> </text:span><text:span text:style-name="T6">e</text:span><text:span text:style-name="T71"> </text:span><text:span text:style-name="T6">a</text:span></text:p><text:p text:style-name="P10"><text:span text:style-name="T7">obtenção</text:span><text:span text:style-name="T6"> dos </text:span><text:span text:style-name="T7">níveis</text:span><text:span text:style-name="T6"> de </text:span><text:span text:style-name="T7">segurança</text:span><text:span text:style-name="T6"> desejados;</text:span></text:p><text:p text:style-name="P10"><text:span text:style-name="T4">VI</text:span><text:span text:style-name="T73"> </text:span><text:span text:style-name="T6">-</text:span><text:span text:style-name="T74"> </text:span><text:span text:style-name="T6">o</text:span><text:span text:style-name="T74"> </text:span><text:span text:style-name="T6">desenvolvimento</text:span><text:span text:style-name="T74"> </text:span><text:span text:style-name="T6">e</text:span><text:span text:style-name="T74"> </text:span><text:span text:style-name="T6">a</text:span><text:span text:style-name="T74"> </text:span><text:span text:style-name="T7">implementação</text:span><text:span text:style-name="T74"> </text:span><text:span text:style-name="T6">de</text:span><text:span text:style-name="T74"> </text:span><text:span text:style-name="T6">programas</text:span><text:span text:style-name="T74"> </text:span><text:span text:style-name="T6">de</text:span><text:span text:style-name="T74"> </text:span><text:span text:style-name="T7">conscientização</text:span><text:span text:style-name="T74"> </text:span><text:span text:style-name="T6">e</text:span></text:p><text:p text:style-name="P10"><text:span text:style-name="T7">capacitação</text:span><text:span text:style-name="T6"> sobre </text:span><text:span text:style-name="T7">segurança</text:span><text:span text:style-name="T6"> da </text:span><text:span text:style-name="T7">informação;</text:span></text:p><text:p text:style-name="P10"><text:span text:style-name="T4">VII</text:span><text:span text:style-name="T52"> </text:span><text:span text:style-name="T6">-</text:span><text:span text:style-name="T53"> </text:span><text:span text:style-name="T6">o</text:span><text:span text:style-name="T53"> </text:span><text:span text:style-name="T6">levantamento</text:span><text:span text:style-name="T53"> </text:span><text:span text:style-name="T6">de</text:span><text:span text:style-name="T53"> </text:span><text:span text:style-name="T6">riscos</text:span><text:span text:style-name="T53"> </text:span><text:span text:style-name="T6">junto</text:span><text:span text:style-name="T53"> </text:span><text:span text:style-name="T6">com</text:span><text:span text:style-name="T53"> </text:span><text:span text:style-name="T6">o</text:span><text:span text:style-name="T53"> </text:span><text:span text:style-name="T6">desenvolvimento</text:span><text:span text:style-name="T53"> </text:span><text:span text:style-name="T6">e</text:span><text:span text:style-name="T53"> </text:span><text:span text:style-name="T6">a</text:span><text:span text:style-name="T53"> </text:span><text:span text:style-name="T7">implementação</text:span><text:span text:style-name="T53"> </text:span><text:span text:style-name="T6">de</text:span></text:p><text:p text:style-name="P10"><text:span text:style-name="T6">planos de </text:span><text:span text:style-name="T7">contingência</text:span><text:span text:style-name="T6"> e continuidade de </text:span><text:span text:style-name="T7">negócios;</text:span></text:p><text:p text:style-name="P10"><text:span text:style-name="T4">VIII</text:span><text:span text:style-name="T58"> </text:span><text:span text:style-name="T6">-</text:span><text:span text:style-name="T59"> </text:span><text:span text:style-name="T6">o</text:span><text:span text:style-name="T59"> </text:span><text:span text:style-name="T6">estabelecimento</text:span><text:span text:style-name="T59"> </text:span><text:span text:style-name="T6">de</text:span><text:span text:style-name="T59"> </text:span><text:span text:style-name="T6">medidas</text:span><text:span text:style-name="T59"> </text:span><text:span text:style-name="T6">e</text:span><text:span text:style-name="T59"> </text:span><text:span text:style-name="T6">procedimentos</text:span><text:span text:style-name="T59"> </text:span><text:span text:style-name="T6">de</text:span><text:span text:style-name="T59"> </text:span><text:span text:style-name="T7">proteção</text:span><text:span text:style-name="T59"> </text:span><text:span text:style-name="T6">contra</text:span><text:span text:style-name="T59"> </text:span><text:span text:style-name="T6">falhas</text:span><text:span text:style-name="T59"> </text:span><text:span text:style-name="T6">e</text:span></text:p><text:p text:style-name="P10"><text:span text:style-name="T6">danos</text:span><text:span text:style-name="T38"> </text:span><text:span text:style-name="T6">que</text:span><text:span text:style-name="T38"> </text:span><text:span text:style-name="T6">possam</text:span><text:span text:style-name="T38"> </text:span><text:span text:style-name="T6">comprometer</text:span><text:span text:style-name="T38"> </text:span><text:span text:style-name="T6">as</text:span><text:span text:style-name="T38"> </text:span><text:span text:style-name="T7">atribuições</text:span><text:span text:style-name="T38"> </text:span><text:span text:style-name="T6">do</text:span><text:span text:style-name="T38"> </text:span><text:span text:style-name="T6">Poder</text:span><text:span text:style-name="T38"> </text:span><text:span text:style-name="T7">Judiciário</text:span><text:span text:style-name="T38"> </text:span><text:span text:style-name="T6">do</text:span><text:span text:style-name="T38"> </text:span><text:span text:style-name="T6">Estado</text:span><text:span text:style-name="T38"> </text:span><text:span text:style-name="T6">do</text:span></text:p><text:p text:style-name="P10"><text:span text:style-name="T7">Paraná.</text:span></text:p><text:p text:style-name="P10"><text:span text:style-name="T5">CAPÍTULO</text:span><text:span text:style-name="T4"> V</text:span></text:p><text:p text:style-name="P10"><text:span text:style-name="T4">DAS RESPONSABILIDADES</text:span></text:p><text:p text:style-name="P10"><text:span text:style-name="T4">Art.</text:span><text:span text:style-name="T75"> </text:span><text:span text:style-name="T4">8.</text:span><text:span text:style-name="T75"> </text:span><text:span text:style-name="T7">Será</text:span><text:span text:style-name="T76"> </text:span><text:span text:style-name="T7">instituído,</text:span><text:span text:style-name="T76"> </text:span><text:span text:style-name="T6">por</text:span><text:span text:style-name="T76"> </text:span><text:span text:style-name="T6">ato</text:span><text:span text:style-name="T76"> </text:span><text:span text:style-name="T6">do</text:span><text:span text:style-name="T76"> </text:span><text:span text:style-name="T6">Presidente</text:span><text:span text:style-name="T76"> </text:span><text:span text:style-name="T6">do</text:span><text:span text:style-name="T76"> </text:span><text:span text:style-name="T6">Tribunal</text:span><text:span text:style-name="T76"> </text:span><text:span text:style-name="T6">de</text:span><text:span text:style-name="T76"> </text:span><text:span text:style-name="T7">Justiça,</text:span><text:span text:style-name="T76"> </text:span><text:span text:style-name="T6">o</text:span><text:span text:style-name="T76"> </text:span><text:span text:style-name="T7">Comitê</text:span><text:span text:style-name="T76"> </text:span><text:span text:style-name="T6">de</text:span></text:p><text:p text:style-name="P10"><text:span text:style-name="T7">Segurança</text:span><text:span text:style-name="T6"> de Tecnologia da </text:span><text:span text:style-name="T7">Informação,</text:span><text:span text:style-name="T6"> composto:</text:span></text:p><text:p text:style-name="P10"><text:span text:style-name="T4">I</text:span><text:span text:style-name="T77"> </text:span><text:span text:style-name="T6">-</text:span><text:span text:style-name="T78"> </text:span><text:span text:style-name="T6">pelo</text:span><text:span text:style-name="T78"> </text:span><text:span text:style-name="T6">Desembargador</text:span><text:span text:style-name="T78"> </text:span><text:span text:style-name="T6">Gestor</text:span><text:span text:style-name="T78"> </text:span><text:span text:style-name="T6">da</text:span><text:span text:style-name="T78"> </text:span><text:span text:style-name="T6">Tecnologia</text:span><text:span text:style-name="T78"> </text:span><text:span text:style-name="T6">da</text:span><text:span text:style-name="T78"> </text:span><text:span text:style-name="T7">Informação,</text:span><text:span text:style-name="T78"> </text:span><text:span text:style-name="T6">que</text:span><text:span text:style-name="T78"> </text:span><text:span text:style-name="T7">presidirá</text:span><text:span text:style-name="T78"> </text:span><text:span text:style-name="T6">o</text:span><text:span text:style-name="T78"> </text:span><text:span text:style-name="T7">Comitê;</text:span></text:p><text:p text:style-name="P10"><text:span text:style-name="T4">II </text:span><text:span text:style-name="T6">- por um Juiz Auxiliar da </text:span><text:span text:style-name="T7">Presidência;</text:span></text:p></draw:text-box></draw:frame><draw:frame draw:style-name="fr1" draw:name="Frame31" text:anchor-type="paragraph" svg:x="0.3937in" svg:y="6.2846in" svg:width="0.2374in" draw:z-index="38"><draw:text-box fo:min-height="0in"><text:p text:style-name="P5"><text:span text:style-name="T4">IV</text:span></text:p></draw:text-box></draw:frame><draw:frame draw:style-name="fr1" draw:name="Frame32" text:anchor-type="paragraph" svg:x="0.5583in" svg:y="6.2846in" svg:width="3.6126in" draw:z-index="39"><draw:text-box fo:min-height="0in"><text:p text:style-name="P5"><text:span text:style-name="T6">-</text:span><text:span text:style-name="T79"> </text:span><text:span text:style-name="T6">Autenticidade:</text:span><text:span text:style-name="T79"> </text:span><text:span text:style-name="T6">propriedade</text:span><text:span text:style-name="T79"> </text:span><text:span text:style-name="T6">que</text:span><text:span text:style-name="T79"> </text:span><text:span text:style-name="T6">assegura</text:span><text:span text:style-name="T79"> </text:span><text:span text:style-name="T6">a</text:span><text:span text:style-name="T79"> </text:span><text:span text:style-name="T6">veracidade</text:span><text:span text:style-name="T79"> </text:span><text:span text:style-name="T6">dos</text:span><text:span text:style-name="T79"> </text:span><text:span text:style-name="T6">dados</text:span><text:span text:style-name="T79"> </text:span><text:span text:style-name="T6">ou</text:span></text:p></draw:text-box></draw:frame><draw:frame draw:style-name="fr1" draw:name="Frame33" text:anchor-type="paragraph" svg:x="0.3937in" svg:y="6.4016in" svg:width="3.7783in" draw:z-index="40"><draw:text-box fo:min-height="0in"><text:p text:style-name="P5"><text:span text:style-name="T7">informações,</text:span><text:span text:style-name="T80"> </text:span><text:span text:style-name="T6">tanto</text:span><text:span text:style-name="T80"> </text:span><text:span text:style-name="T6">na</text:span><text:span text:style-name="T80"> </text:span><text:span text:style-name="T6">origem</text:span><text:span text:style-name="T80"> </text:span><text:span text:style-name="T6">quanto</text:span><text:span text:style-name="T80"> </text:span><text:span text:style-name="T6">no</text:span><text:span text:style-name="T80"> </text:span><text:span text:style-name="T6">destino,</text:span><text:span text:style-name="T80"> </text:span><text:span text:style-name="T6">permitindo</text:span><text:span text:style-name="T80"> </text:span><text:span text:style-name="T6">a</text:span><text:span text:style-name="T80"> </text:span><text:span text:style-name="T7">identificação</text:span><text:span text:style-name="T80"> </text:span><text:span text:style-name="T6">do</text:span></text:p><text:p text:style-name="P10"><text:span text:style-name="T6">emissor e do equipamento utilizado, quando for o caso;</text:span></text:p><text:p text:style-name="P10"><text:span text:style-name="T4">V</text:span><text:span text:style-name="T81"> </text:span><text:span text:style-name="T6">-</text:span><text:span text:style-name="T80"> </text:span><text:span text:style-name="T7">Comitê</text:span><text:span text:style-name="T80"> </text:span><text:span text:style-name="T6">de</text:span><text:span text:style-name="T80"> </text:span><text:span text:style-name="T7">Segurança</text:span><text:span text:style-name="T80"> </text:span><text:span text:style-name="T6">de</text:span><text:span text:style-name="T80"> </text:span><text:span text:style-name="T6">Tecnologia</text:span><text:span text:style-name="T80"> </text:span><text:span text:style-name="T6">da</text:span><text:span text:style-name="T80"> </text:span><text:span text:style-name="T7">Informação:</text:span><text:span text:style-name="T80"> </text:span><text:span text:style-name="T6">grupo</text:span><text:span text:style-name="T80"> </text:span><text:span text:style-name="T6">multidisciplinar</text:span></text:p><text:p text:style-name="P10"><text:span text:style-name="T6">formado</text:span><text:span text:style-name="T82"> </text:span><text:span text:style-name="T6">por</text:span><text:span text:style-name="T82"> </text:span><text:span text:style-name="T6">magistrados</text:span><text:span text:style-name="T82"> </text:span><text:span text:style-name="T6">e</text:span><text:span text:style-name="T82"> </text:span><text:span text:style-name="T6">representantes</text:span><text:span text:style-name="T82"> </text:span><text:span text:style-name="T6">de</text:span><text:span text:style-name="T82"> </text:span><text:span text:style-name="T7">áreas</text:span><text:span text:style-name="T82"> </text:span><text:span text:style-name="T6">do</text:span><text:span text:style-name="T82"> </text:span><text:span text:style-name="T6">Tribunal</text:span><text:span text:style-name="T82"> </text:span><text:span text:style-name="T6">de</text:span><text:span text:style-name="T82"> </text:span><text:span text:style-name="T7">Justiça</text:span><text:span text:style-name="T82"> </text:span><text:span text:style-name="T6">do</text:span></text:p><text:p text:style-name="P10"><text:span text:style-name="T6">Estado</text:span><text:span text:style-name="T74"> </text:span><text:span text:style-name="T6">do</text:span><text:span text:style-name="T74"> </text:span><text:span text:style-name="T7">Paraná</text:span><text:span text:style-name="T74"> </text:span><text:span text:style-name="T6">com</text:span><text:span text:style-name="T74"> </text:span><text:span text:style-name="T6">a</text:span><text:span text:style-name="T74"> </text:span><text:span text:style-name="T6">responsabilidade</text:span><text:span text:style-name="T74"> </text:span><text:span text:style-name="T6">de</text:span><text:span text:style-name="T74"> </text:span><text:span text:style-name="T6">apreciar,</text:span><text:span text:style-name="T74"> </text:span><text:span text:style-name="T6">assessorar</text:span><text:span text:style-name="T74"> </text:span><text:span text:style-name="T6">e</text:span><text:span text:style-name="T74"> </text:span><text:span text:style-name="T6">aprovar</text:span><text:span text:style-name="T74"> </text:span><text:span text:style-name="T6">a</text:span></text:p><text:p text:style-name="P10"><text:span text:style-name="T7">implementação</text:span><text:span text:style-name="T14"> </text:span><text:span text:style-name="T6">das</text:span><text:span text:style-name="T14"> </text:span><text:span text:style-name="T7">ações</text:span><text:span text:style-name="T14"> </text:span><text:span text:style-name="T6">de</text:span><text:span text:style-name="T14"> </text:span><text:span text:style-name="T7">segurança</text:span><text:span text:style-name="T14"> </text:span><text:span text:style-name="T6">da</text:span><text:span text:style-name="T14"> </text:span><text:span text:style-name="T7">informação,</text:span><text:span text:style-name="T14"> </text:span><text:span text:style-name="T6">observado</text:span><text:span text:style-name="T14"> </text:span><text:span text:style-name="T6">o</text:span><text:span text:style-name="T14"> </text:span><text:span text:style-name="T6">disposto</text:span><text:span text:style-name="T14"> </text:span><text:span text:style-name="T6">no</text:span><text:span text:style-name="T14"> </text:span><text:span text:style-name="T6">art.</text:span></text:p></draw:text-box></draw:frame><draw:frame draw:style-name="fr1" draw:name="Frame34" text:anchor-type="paragraph" svg:x="0.3937in" svg:y="7.1016in" svg:width="1.3366in" draw:z-index="41"><draw:text-box fo:min-height="0in"><text:p text:style-name="P5"><text:span text:style-name="T7">9º,</text:span><text:span text:style-name="T6"> inciso IV deste Decreto;</text:span></text:p></draw:text-box></draw:frame><draw:frame draw:style-name="fr1" draw:name="Frame35" text:anchor-type="paragraph" svg:x="0.3937in" svg:y="7.2181in" svg:width="3.778in" draw:z-index="42"><draw:text-box fo:min-height="0in"><text:p text:style-name="P5"><text:span text:style-name="T4">VI</text:span><text:span text:style-name="T29"> </text:span><text:span text:style-name="T6">-</text:span><text:span text:style-name="T30"> </text:span><text:span text:style-name="T6">Confidencialidade:</text:span><text:span text:style-name="T30"> </text:span><text:span text:style-name="T6">propriedade</text:span><text:span text:style-name="T30"> </text:span><text:span text:style-name="T6">que</text:span><text:span text:style-name="T30"> </text:span><text:span text:style-name="T6">garante</text:span><text:span text:style-name="T30"> </text:span><text:span text:style-name="T6">acesso</text:span><text:span text:style-name="T30"> </text:span><text:span text:style-name="T7">à</text:span><text:span text:style-name="T30"> </text:span><text:span text:style-name="T7">informação</text:span><text:span text:style-name="T30"> </text:span><text:span text:style-name="T6">somente</text:span><text:span text:style-name="T30"> </text:span><text:span text:style-name="T6">a</text:span></text:p><text:p text:style-name="P10"><text:span text:style-name="T6">pessoas autorizadas;</text:span></text:p></draw:text-box></draw:frame><draw:frame draw:style-name="fr1" draw:name="Frame36" text:anchor-type="paragraph" svg:x="4.2547in" svg:y="7.198in" svg:width="1.939in" draw:z-index="43"><draw:text-box fo:min-height="0in"><text:p text:style-name="P5"><text:span text:style-name="T4">III </text:span><text:span text:style-name="T6">- por um Juiz Auxiliar da Corregedoria;</text:span></text:p><text:p text:style-name="P10"><text:span text:style-name="T4">IV </text:span><text:span text:style-name="T6">- pelo Diretor-Geral;</text:span></text:p></draw:text-box></draw:frame><draw:frame draw:style-name="fr1" draw:name="Frame37" text:anchor-type="paragraph" svg:x="0.3937in" svg:y="7.4516in" svg:width="3.7772in" draw:z-index="44"><draw:text-box fo:min-height="0in"><text:p text:style-name="P5"><text:span text:style-name="T4">VII</text:span><text:span text:style-name="T52"> </text:span><text:span text:style-name="T6">-</text:span><text:span text:style-name="T53"> </text:span><text:span text:style-name="T6">Criticidade:</text:span><text:span text:style-name="T53"> </text:span><text:span text:style-name="T6">grau</text:span><text:span text:style-name="T53"> </text:span><text:span text:style-name="T6">de</text:span><text:span text:style-name="T53"> </text:span><text:span text:style-name="T7">importância</text:span><text:span text:style-name="T53"> </text:span><text:span text:style-name="T6">do</text:span><text:span text:style-name="T53"> </text:span><text:span text:style-name="T6">ativo</text:span><text:span text:style-name="T53"> </text:span><text:span text:style-name="T6">para</text:span><text:span text:style-name="T53"> </text:span><text:span text:style-name="T6">a</text:span><text:span text:style-name="T53"> </text:span><text:span text:style-name="T6">continuidade</text:span><text:span text:style-name="T53"> </text:span><text:span text:style-name="T6">das</text:span><text:span text:style-name="T53"> </text:span><text:span text:style-name="T6">atividades</text:span><text:span text:style-name="T53"> </text:span><text:span text:style-name="T6">e</text:span></text:p><text:p text:style-name="P10"><text:span text:style-name="T7">serviços</text:span><text:span text:style-name="T6"> do Poder </text:span><text:span text:style-name="T7">Judiciário</text:span><text:span text:style-name="T6"> do Estado do </text:span><text:span text:style-name="T7">Paraná</text:span></text:p><text:p text:style-name="P10"><text:span text:style-name="T4">VIII</text:span><text:span text:style-name="T83"> </text:span><text:span text:style-name="T6">-</text:span><text:span text:style-name="T84"> </text:span><text:span text:style-name="T6">Disponibilidade:</text:span><text:span text:style-name="T84"> </text:span><text:span text:style-name="T6">propriedade</text:span><text:span text:style-name="T84"> </text:span><text:span text:style-name="T6">de</text:span><text:span text:style-name="T84"> </text:span><text:span text:style-name="T6">que</text:span><text:span text:style-name="T84"> </text:span><text:span text:style-name="T6">a</text:span><text:span text:style-name="T84"> </text:span><text:span text:style-name="T7">informação</text:span><text:span text:style-name="T84"> </text:span><text:span text:style-name="T6">esteja</text:span><text:span text:style-name="T84"> </text:span><text:span text:style-name="T7">acessível</text:span><text:span text:style-name="T84"> </text:span><text:span text:style-name="T6">e</text:span><text:span text:style-name="T84"> </text:span><text:span text:style-name="T7">utilizável</text:span></text:p><text:p text:style-name="P10"><text:span text:style-name="T6">sob demanda por uma pessoa </text:span><text:span text:style-name="T7">física</text:span><text:span text:style-name="T6"> ou determinado sistema, </text:span><text:span text:style-name="T7">órgão</text:span><text:span text:style-name="T6"> ou entidade;</text:span></text:p></draw:text-box></draw:frame><draw:frame draw:style-name="fr1" draw:name="Frame38" text:anchor-type="paragraph" svg:x="4.2547in" svg:y="7.4311in" svg:width="3.7783in" draw:z-index="45"><draw:text-box fo:min-height="0in"><text:p text:style-name="P5"><text:span text:style-name="T4">V </text:span><text:span text:style-name="T6">- pelo Diretor do Departamento de Tecnologia da </text:span><text:span text:style-name="T7">Informação</text:span><text:span text:style-name="T6"> - DTIC.</text:span></text:p><text:p text:style-name="P10"><text:span text:style-name="T4">Art.</text:span><text:span text:style-name="T85"> </text:span><text:span text:style-name="T4">9.</text:span><text:span text:style-name="T85"> </text:span><text:span text:style-name="T6">Compete</text:span><text:span text:style-name="T86"> </text:span><text:span text:style-name="T6">ao</text:span><text:span text:style-name="T86"> </text:span><text:span text:style-name="T7">Comitê</text:span><text:span text:style-name="T86"> </text:span><text:span text:style-name="T6">de</text:span><text:span text:style-name="T86"> </text:span><text:span text:style-name="T7">Segurança</text:span><text:span text:style-name="T86"> </text:span><text:span text:style-name="T6">de</text:span><text:span text:style-name="T86"> </text:span><text:span text:style-name="T6">Tecnologia</text:span><text:span text:style-name="T86"> </text:span><text:span text:style-name="T6">da</text:span><text:span text:style-name="T86"> </text:span><text:span text:style-name="T7">Informação</text:span><text:span text:style-name="T86"> </text:span><text:span text:style-name="T6">garantir</text:span><text:span text:style-name="T86"> </text:span><text:span text:style-name="T6">a</text:span></text:p><text:p text:style-name="P10"><text:span text:style-name="T7">implementação</text:span><text:span text:style-name="T36"> </text:span><text:span text:style-name="T6">da</text:span><text:span text:style-name="T36"> </text:span><text:span text:style-name="T7">Política</text:span><text:span text:style-name="T36"> </text:span><text:span text:style-name="T6">de</text:span><text:span text:style-name="T36"> </text:span><text:span text:style-name="T7">Segurança</text:span><text:span text:style-name="T36"> </text:span><text:span text:style-name="T6">de</text:span><text:span text:style-name="T36"> </text:span><text:span text:style-name="T6">Tecnologia</text:span><text:span text:style-name="T36"> </text:span><text:span text:style-name="T6">da</text:span><text:span text:style-name="T36"> </text:span><text:span text:style-name="T7">Informação,</text:span><text:span text:style-name="T36"> </text:span><text:span text:style-name="T6">segundo</text:span><text:span text:style-name="T36"> </text:span><text:span text:style-name="T6">os</text:span></text:p><text:p text:style-name="P10"><text:span text:style-name="T6">objetivos, os </text:span><text:span text:style-name="T7">princípios</text:span><text:span text:style-name="T6"> e as diretrizes estabelecidos neste Decreto, bem como:</text:span></text:p><text:p text:style-name="P10"><text:span text:style-name="T4">I </text:span><text:span text:style-name="T6">- propor e acompanhar planos de </text:span><text:span text:style-name="T7">ação</text:span><text:span text:style-name="T6"> para </text:span><text:span text:style-name="T7">aplicação</text:span><text:span text:style-name="T6"> desta </text:span><text:span text:style-name="T7">política;</text:span></text:p><text:p text:style-name="P10"><text:span text:style-name="T4">II </text:span><text:span text:style-name="T6">- propor campanhas de </text:span><text:span text:style-name="T7">conscientização</text:span><text:span text:style-name="T6"> dos </text:span><text:span text:style-name="T7">usuários</text:span><text:span text:style-name="T6"> quanto a esta </text:span><text:span text:style-name="T7">política;</text:span></text:p><text:p text:style-name="P10"><text:span text:style-name="T4">III</text:span><text:span text:style-name="T87"> </text:span><text:span text:style-name="T6">-</text:span><text:span text:style-name="T88"> </text:span><text:span text:style-name="T6">dirimir</text:span><text:span text:style-name="T88"> </text:span><text:span text:style-name="T6">as</text:span><text:span text:style-name="T88"> </text:span><text:span text:style-name="T7">dúvidas</text:span><text:span text:style-name="T88"> </text:span><text:span text:style-name="T6">e</text:span><text:span text:style-name="T88"> </text:span><text:span text:style-name="T6">deliberar</text:span><text:span text:style-name="T88"> </text:span><text:span text:style-name="T7">questões</text:span><text:span text:style-name="T88"> </text:span><text:span text:style-name="T7">não</text:span><text:span text:style-name="T88"> </text:span><text:span text:style-name="T6">contempladas</text:span><text:span text:style-name="T88"> </text:span><text:span text:style-name="T6">pela</text:span><text:span text:style-name="T88"> </text:span><text:span text:style-name="T7">política,</text:span><text:span text:style-name="T88"> </text:span><text:span text:style-name="T6">bem</text:span><text:span text:style-name="T88"> </text:span><text:span text:style-name="T6">como</text:span></text:p><text:p text:style-name="P10"><text:span text:style-name="T6">propor </text:span><text:span text:style-name="T7">alterações;</text:span></text:p><text:p text:style-name="P10"><text:span text:style-name="T4">IV</text:span><text:span text:style-name="T37"> </text:span><text:span text:style-name="T6">-</text:span><text:span text:style-name="T38"> </text:span><text:span text:style-name="T6">deliberar</text:span><text:span text:style-name="T38"> </text:span><text:span text:style-name="T6">sobre</text:span><text:span text:style-name="T38"> </text:span><text:span text:style-name="T6">as</text:span><text:span text:style-name="T38"> </text:span><text:span text:style-name="T6">propostas</text:span><text:span text:style-name="T38"> </text:span><text:span text:style-name="T6">de</text:span><text:span text:style-name="T38"> </text:span><text:span text:style-name="T6">normas</text:span><text:span text:style-name="T38"> </text:span><text:span text:style-name="T6">apresentadas</text:span><text:span text:style-name="T38"> </text:span><text:span text:style-name="T6">pelo</text:span><text:span text:style-name="T38"> </text:span><text:span text:style-name="T6">Departamento</text:span><text:span text:style-name="T38"> </text:span><text:span text:style-name="T6">de</text:span></text:p><text:p text:style-name="P10"><text:span text:style-name="T6">Tecnologia</text:span><text:span text:style-name="T24"> </text:span><text:span text:style-name="T6">da</text:span><text:span text:style-name="T24"> </text:span><text:span text:style-name="T7">Informação</text:span><text:span text:style-name="T24"> </text:span><text:span text:style-name="T6">-</text:span><text:span text:style-name="T24"> </text:span><text:span text:style-name="T6">DTIC,</text:span><text:span text:style-name="T24"> </text:span><text:span text:style-name="T6">que</text:span><text:span text:style-name="T24"> </text:span><text:span text:style-name="T7">serão</text:span><text:span text:style-name="T24"> </text:span><text:span text:style-name="T6">submetidas</text:span><text:span text:style-name="T24"> </text:span><text:span text:style-name="T7">à</text:span><text:span text:style-name="T24"> </text:span><text:span text:style-name="T7">aprovação</text:span><text:span text:style-name="T24"> </text:span><text:span text:style-name="T6">do</text:span><text:span text:style-name="T24"> </text:span><text:span text:style-name="T6">Presidente</text:span></text:p><text:p text:style-name="P10"><text:span text:style-name="T6">do</text:span><text:span text:style-name="T68"> </text:span><text:span text:style-name="T6">Tribunal</text:span><text:span text:style-name="T68"> </text:span><text:span text:style-name="T6">de</text:span><text:span text:style-name="T68"> </text:span><text:span text:style-name="T7">Justiça,</text:span><text:span text:style-name="T68"> </text:span><text:span text:style-name="T6">sob</text:span><text:span text:style-name="T68"> </text:span><text:span text:style-name="T6">a</text:span><text:span text:style-name="T68"> </text:span><text:span text:style-name="T6">forma</text:span><text:span text:style-name="T68"> </text:span><text:span text:style-name="T6">de</text:span><text:span text:style-name="T68"> </text:span><text:span text:style-name="T7">instrução</text:span><text:span text:style-name="T68"> </text:span><text:span text:style-name="T6">normativa,</text:span><text:span text:style-name="T68"> </text:span><text:span text:style-name="T6">ressalvada</text:span><text:span text:style-name="T68"> </text:span><text:span text:style-name="T6">a</text:span><text:span text:style-name="T68"> </text:span><text:span text:style-name="T7">competência</text:span></text:p><text:p text:style-name="P10"><text:span text:style-name="T6">do </text:span><text:span text:style-name="T7">Órgão</text:span><text:span text:style-name="T6"> Especial desta Corte.</text:span></text:p></draw:text-box></draw:frame><draw:frame draw:style-name="fr1" draw:name="Frame39" text:anchor-type="paragraph" svg:x="0.3937in" svg:y="7.9181in" svg:width="0.2374in" draw:z-index="46"><draw:text-box fo:min-height="0in"><text:p text:style-name="P5"><text:span text:style-name="T4">IX</text:span></text:p></draw:text-box></draw:frame><draw:frame draw:style-name="fr1" draw:name="Frame40" text:anchor-type="paragraph" svg:x="0.5563in" svg:y="7.9181in" svg:width="3.6154in" draw:z-index="47"><draw:text-box fo:min-height="0in"><text:p text:style-name="P5"><text:span text:style-name="T6">-</text:span><text:span text:style-name="T60"> </text:span><text:span text:style-name="T6">Incidente</text:span><text:span text:style-name="T60"> </text:span><text:span text:style-name="T6">de</text:span><text:span text:style-name="T60"> </text:span><text:span text:style-name="T7">segurança:</text:span><text:span text:style-name="T89"> </text:span><text:span text:style-name="T6">evento</text:span><text:span text:style-name="T60"> </text:span><text:span text:style-name="T6">adverso,</text:span><text:span text:style-name="T60"> </text:span><text:span text:style-name="T6">confirmado</text:span><text:span text:style-name="T60"> </text:span><text:span text:style-name="T6">ou</text:span><text:span text:style-name="T60"> </text:span><text:span text:style-name="T6">sob</text:span><text:span text:style-name="T60"> </text:span><text:span text:style-name="T6">suspeita,</text:span></text:p></draw:text-box></draw:frame><draw:frame draw:style-name="fr1" draw:name="Frame41" text:anchor-type="paragraph" svg:x="0.3937in" svg:y="8.0346in" svg:width="3.778in" draw:z-index="48"><draw:text-box fo:min-height="0in"><text:p text:style-name="P5"><text:span text:style-name="T6">relacionado</text:span><text:span text:style-name="T90"> </text:span><text:span text:style-name="T7">à</text:span><text:span text:style-name="T90"> </text:span><text:span text:style-name="T7">segurança</text:span><text:span text:style-name="T90"> </text:span><text:span text:style-name="T6">das</text:span><text:span text:style-name="T90"> </text:span><text:span text:style-name="T6">autoridades</text:span><text:span text:style-name="T90"> </text:span><text:span text:style-name="T6">judiciais,</text:span><text:span text:style-name="T90"> </text:span><text:span text:style-name="T6">da</text:span><text:span text:style-name="T90"> </text:span><text:span text:style-name="T7">informação</text:span><text:span text:style-name="T90"> </text:span><text:span text:style-name="T6">ou</text:span><text:span text:style-name="T90"> </text:span><text:span text:style-name="T6">dos</text:span><text:span text:style-name="T90"> </text:span><text:span text:style-name="T6">sistemas</text:span></text:p><text:p text:style-name="P10"><text:span text:style-name="T6">de </text:span><text:span text:style-name="T7">computação</text:span><text:span text:style-name="T6"> ou das redes de computadores;</text:span></text:p><text:p text:style-name="P10"><text:span text:style-name="T4">X</text:span><text:span text:style-name="T12"> </text:span><text:span text:style-name="T6">-</text:span><text:span text:style-name="T11"> </text:span><text:span text:style-name="T6">Integridade:</text:span><text:span text:style-name="T11"> </text:span><text:span text:style-name="T6">propriedade</text:span><text:span text:style-name="T11"> </text:span><text:span text:style-name="T6">de</text:span><text:span text:style-name="T11"> </text:span><text:span text:style-name="T6">salvaguarda</text:span><text:span text:style-name="T11"> </text:span><text:span text:style-name="T6">da</text:span><text:span text:style-name="T11"> </text:span><text:span text:style-name="T6">inviolabilidade</text:span><text:span text:style-name="T11"> </text:span><text:span text:style-name="T6">do</text:span><text:span text:style-name="T11"> </text:span><text:span text:style-name="T7">conteúdo</text:span><text:span text:style-name="T11"> </text:span><text:span text:style-name="T6">da</text:span></text:p><text:p text:style-name="P10"><text:span text:style-name="T7">informação</text:span><text:span text:style-name="T6"> na origem, no </text:span><text:span text:style-name="T7">trânsito</text:span><text:span text:style-name="T6"> e no destino;</text:span></text:p><text:p text:style-name="P10"><text:span text:style-name="T4">XI</text:span><text:span text:style-name="T58"> </text:span><text:span text:style-name="T6">-</text:span><text:span text:style-name="T59"> </text:span><text:span text:style-name="T7">Resiliência:</text:span><text:span text:style-name="T59"> </text:span><text:span text:style-name="T6">capacidade</text:span><text:span text:style-name="T59"> </text:span><text:span text:style-name="T6">de</text:span><text:span text:style-name="T59"> </text:span><text:span text:style-name="T6">enfrentamento</text:span><text:span text:style-name="T59"> </text:span><text:span text:style-name="T7">ágil</text:span><text:span text:style-name="T59"> </text:span><text:span text:style-name="T6">de</text:span><text:span text:style-name="T59"> </text:span><text:span text:style-name="T7">situações</text:span><text:span text:style-name="T59"> </text:span><text:span text:style-name="T6">inesperadas</text:span><text:span text:style-name="T59"> </text:span><text:span text:style-name="T6">e</text:span><text:span text:style-name="T59"> </text:span><text:span text:style-name="T6">de</text:span></text:p><text:p text:style-name="P10"><text:span text:style-name="T7">superação</text:span><text:span text:style-name="T6"> das adversidades para restabelecer processo de normalidade;</text:span></text:p><text:p text:style-name="P10"><text:span text:style-name="T4">XII</text:span><text:span text:style-name="T22"> </text:span><text:span text:style-name="T6">-</text:span><text:span text:style-name="T21"> </text:span><text:span text:style-name="T7">Usuário:</text:span><text:span text:style-name="T21"> </text:span><text:span text:style-name="T6">todo</text:span><text:span text:style-name="T21"> </text:span><text:span text:style-name="T6">aquele</text:span><text:span text:style-name="T21"> </text:span><text:span text:style-name="T6">que</text:span><text:span text:style-name="T21"> </text:span><text:span text:style-name="T7">está</text:span><text:span text:style-name="T21"> </text:span><text:span text:style-name="T6">autorizado</text:span><text:span text:style-name="T21"> </text:span><text:span text:style-name="T6">a</text:span><text:span text:style-name="T21"> </text:span><text:span text:style-name="T6">obter</text:span><text:span text:style-name="T21"> </text:span><text:span text:style-name="T6">acesso</text:span><text:span text:style-name="T21"> </text:span><text:span text:style-name="T6">a</text:span><text:span text:style-name="T21"> </text:span><text:span text:style-name="T7">informações</text:span><text:span text:style-name="T21"> </text:span><text:span text:style-name="T6">e</text:span></text:p><text:p text:style-name="P10"><text:span text:style-name="T6">sistemas;</text:span></text:p></draw:text-box></draw:frame><draw:frame draw:style-name="fr1" draw:name="Frame42" text:anchor-type="paragraph" svg:x="4.2547in" svg:y="8.8311in" svg:width="3.778in" draw:z-index="49"><draw:text-box fo:min-height="0in"><text:p text:style-name="P5"><text:span text:style-name="T5">Parágrafo</text:span><text:span text:style-name="T91"> </text:span><text:span text:style-name="T5">único</text:span><text:span text:style-name="T6">:</text:span><text:span text:style-name="T90"> </text:span><text:span text:style-name="T6">O</text:span><text:span text:style-name="T90"> </text:span><text:span text:style-name="T7">Comitê</text:span><text:span text:style-name="T90"> </text:span><text:span text:style-name="T7">poderá</text:span><text:span text:style-name="T90"> </text:span><text:span text:style-name="T6">aprovar</text:span><text:span text:style-name="T90"> </text:span><text:span text:style-name="T6">cartilhas</text:span><text:span text:style-name="T90"> </text:span><text:span text:style-name="T6">para</text:span><text:span text:style-name="T90"> </text:span><text:span text:style-name="T6">orientar</text:span><text:span text:style-name="T90"> </text:span><text:span text:style-name="T6">os</text:span><text:span text:style-name="T90"> </text:span><text:span text:style-name="T7">usurários</text:span><text:span text:style-name="T90"> </text:span><text:span text:style-name="T6">na</text:span></text:p><text:p text:style-name="P10"><text:span text:style-name="T7">utilização</text:span><text:span text:style-name="T6"> e no acesso aos sistemas de </text:span><text:span text:style-name="T7">informática.</text:span></text:p></draw:text-box></draw:frame><draw:frame draw:style-name="fr1" draw:name="Frame43" text:anchor-type="paragraph" svg:x="0.3937in" svg:y="8.9681in" svg:width="0.2917in" draw:z-index="50"><draw:text-box fo:min-height="0in"><text:p text:style-name="P5"><text:span text:style-name="T4">XIII</text:span></text:p></draw:text-box></draw:frame><draw:frame draw:style-name="fr1" draw:name="Frame44" text:anchor-type="paragraph" svg:x="0.6098in" svg:y="8.9681in" svg:width="3.5618in" draw:z-index="51"><draw:text-box fo:min-height="0in"><text:p text:style-name="P5"><text:span text:style-name="T6">-</text:span><text:span text:style-name="T60"> </text:span><text:span text:style-name="T6">Vulnerabilidade:</text:span><text:span text:style-name="T60"> </text:span><text:span text:style-name="T6">conjunto</text:span><text:span text:style-name="T60"> </text:span><text:span text:style-name="T6">de</text:span><text:span text:style-name="T60"> </text:span><text:span text:style-name="T6">fatores</text:span><text:span text:style-name="T60"> </text:span><text:span text:style-name="T6">internos</text:span><text:span text:style-name="T60"> </text:span><text:span text:style-name="T6">ou</text:span><text:span text:style-name="T60"> </text:span><text:span text:style-name="T6">externos</text:span><text:span text:style-name="T60"> </text:span><text:span text:style-name="T6">passivo</text:span><text:span text:style-name="T60"> </text:span><text:span text:style-name="T6">de</text:span></text:p></draw:text-box></draw:frame><draw:frame draw:style-name="fr1" draw:name="Frame45" text:anchor-type="paragraph" svg:x="0.3937in" svg:y="9.0846in" svg:width="3.7783in" draw:z-index="52"><draw:text-box fo:min-height="0in"><text:p text:style-name="P5"><text:span text:style-name="T7">exploração,</text:span><text:span text:style-name="T20"> </text:span><text:span text:style-name="T6">com</text:span><text:span text:style-name="T20"> </text:span><text:span text:style-name="T6">risco</text:span><text:span text:style-name="T20"> </text:span><text:span text:style-name="T6">de</text:span><text:span text:style-name="T20"> </text:span><text:span text:style-name="T7">ocorrência</text:span><text:span text:style-name="T20"> </text:span><text:span text:style-name="T6">de</text:span><text:span text:style-name="T20"> </text:span><text:span text:style-name="T6">evento</text:span><text:span text:style-name="T20"> </text:span><text:span text:style-name="T6">adverso</text:span><text:span text:style-name="T20"> </text:span><text:span text:style-name="T6">indesejado,</text:span><text:span text:style-name="T20"> </text:span><text:span text:style-name="T6">que</text:span><text:span text:style-name="T20"> </text:span><text:span text:style-name="T6">pode</text:span><text:span text:style-name="T20"> </text:span><text:span text:style-name="T6">resultar</text:span></text:p><text:p text:style-name="P10"><text:span text:style-name="T6">em danos aos ativos do Poder </text:span><text:span text:style-name="T7">Judiciário</text:span><text:span text:style-name="T6"> do Estado do </text:span><text:span text:style-name="T7">Paraná;</text:span></text:p><text:p text:style-name="P10"><text:span text:style-name="T4">XIV</text:span><text:span text:style-name="T92"> </text:span><text:span text:style-name="T6">-</text:span><text:span text:style-name="T93"> </text:span><text:span text:style-name="T6">Rastreabilidade:</text:span><text:span text:style-name="T93"> </text:span><text:span text:style-name="T6">Capacidade</text:span><text:span text:style-name="T93"> </text:span><text:span text:style-name="T6">de</text:span><text:span text:style-name="T93"> </text:span><text:span text:style-name="T6">recuperar</text:span><text:span text:style-name="T93"> </text:span><text:span text:style-name="T6">o</text:span><text:span text:style-name="T93"> </text:span><text:span text:style-name="T7">histórico</text:span><text:span text:style-name="T93"> </text:span><text:span text:style-name="T6">dos</text:span><text:span text:style-name="T93"> </text:span><text:span text:style-name="T6">acessos</text:span><text:span text:style-name="T93"> </text:span><text:span text:style-name="T6">realizados</text:span></text:p><text:p text:style-name="P10"><text:span text:style-name="T7">à</text:span><text:span text:style-name="T6"> </text:span><text:span text:style-name="T7">informação</text:span><text:span text:style-name="T6"> para fins de auditoria ou </text:span><text:span text:style-name="T7">investigação;</text:span></text:p><text:p text:style-name="P10"><text:span text:style-name="T4">XV</text:span><text:span text:style-name="T75"> </text:span><text:span text:style-name="T6">-</text:span><text:span text:style-name="T76"> </text:span><text:span text:style-name="T6">Norma:</text:span><text:span text:style-name="T76"> </text:span><text:span text:style-name="T6">instrumentos</text:span><text:span text:style-name="T76"> </text:span><text:span text:style-name="T6">de</text:span><text:span text:style-name="T76"> </text:span><text:span text:style-name="T6">apoio</text:span><text:span text:style-name="T76"> </text:span><text:span text:style-name="T6">para</text:span><text:span text:style-name="T76"> </text:span><text:span text:style-name="T6">regular</text:span><text:span text:style-name="T76"> </text:span><text:span text:style-name="T6">atos,</text:span><text:span text:style-name="T76"> </text:span><text:span text:style-name="T7">padrões</text:span><text:span text:style-name="T76"> </text:span><text:span text:style-name="T6">e</text:span><text:span text:style-name="T76"> </text:span><text:span text:style-name="T6">regras,</text:span><text:span text:style-name="T76"> </text:span><text:span text:style-name="T6">a</text:span><text:span text:style-name="T76"> </text:span><text:span text:style-name="T6">fim</text:span><text:span text:style-name="T76"> </text:span><text:span text:style-name="T6">de</text:span></text:p><text:p text:style-name="P10"><text:span text:style-name="T6">garantir</text:span><text:span text:style-name="T53"> </text:span><text:span text:style-name="T6">a</text:span><text:span text:style-name="T53"> </text:span><text:span text:style-name="T6">aplicabilidade</text:span><text:span text:style-name="T53"> </text:span><text:span text:style-name="T6">de</text:span><text:span text:style-name="T53"> </text:span><text:span text:style-name="T6">recursos</text:span><text:span text:style-name="T53"> </text:span><text:span text:style-name="T6">para</text:span><text:span text:style-name="T53"> </text:span><text:span text:style-name="T6">o</text:span><text:span text:style-name="T53"> </text:span><text:span text:style-name="T6">alcance</text:span><text:span text:style-name="T53"> </text:span><text:span text:style-name="T6">dos</text:span><text:span text:style-name="T53"> </text:span><text:span text:style-name="T6">atributos</text:span><text:span text:style-name="T53"> </text:span><text:span text:style-name="T6">da</text:span><text:span text:style-name="T53"> </text:span><text:span text:style-name="T7">segurança</text:span><text:span text:style-name="T53"> </text:span><text:span text:style-name="T6">da</text:span></text:p><text:p text:style-name="P10"><text:span text:style-name="T7">informação</text:span><text:span text:style-name="T6"> (confidencialidade, integridade, disponibilidade);</text:span></text:p><text:p text:style-name="P10"><text:span text:style-name="T4">XVI</text:span><text:span text:style-name="T51"> </text:span><text:span text:style-name="T6">-</text:span><text:span text:style-name="T50"> </text:span><text:span text:style-name="T6">Procedimento:</text:span><text:span text:style-name="T50"> </text:span><text:span text:style-name="T6">instrumentos</text:span><text:span text:style-name="T50"> </text:span><text:span text:style-name="T6">de</text:span><text:span text:style-name="T50"> </text:span><text:span text:style-name="T6">apoio</text:span><text:span text:style-name="T50"> </text:span><text:span text:style-name="T7">necessários</text:span><text:span text:style-name="T50"> </text:span><text:span text:style-name="T6">de</text:span><text:span text:style-name="T50"> </text:span><text:span text:style-name="T6">como</text:span><text:span text:style-name="T50"> </text:span><text:span text:style-name="T6">proceder</text:span><text:span text:style-name="T50"> </text:span><text:span text:style-name="T6">para</text:span></text:p><text:p text:style-name="P10"><text:span text:style-name="T6">garantir</text:span><text:span text:style-name="T53"> </text:span><text:span text:style-name="T6">a</text:span><text:span text:style-name="T53"> </text:span><text:span text:style-name="T6">aplicabilidade</text:span><text:span text:style-name="T53"> </text:span><text:span text:style-name="T6">de</text:span><text:span text:style-name="T53"> </text:span><text:span text:style-name="T6">recursos</text:span><text:span text:style-name="T53"> </text:span><text:span text:style-name="T6">para</text:span><text:span text:style-name="T53"> </text:span><text:span text:style-name="T6">o</text:span><text:span text:style-name="T53"> </text:span><text:span text:style-name="T6">alcance</text:span><text:span text:style-name="T53"> </text:span><text:span text:style-name="T6">dos</text:span><text:span text:style-name="T53"> </text:span><text:span text:style-name="T6">atributos</text:span><text:span text:style-name="T53"> </text:span><text:span text:style-name="T6">da</text:span><text:span text:style-name="T53"> </text:span><text:span text:style-name="T7">segurança</text:span><text:span text:style-name="T53"> </text:span><text:span text:style-name="T6">da</text:span></text:p><text:p text:style-name="P10"><text:span text:style-name="T7">informação</text:span><text:span text:style-name="T6"> (confidencialidade, integridade, disponibilidade).</text:span></text:p><text:p text:style-name="P10"><text:span text:style-name="T5">CAPÍTULO</text:span><text:span text:style-name="T4"> III</text:span></text:p></draw:text-box></draw:frame><draw:frame draw:style-name="fr1" draw:name="Frame46" text:anchor-type="paragraph" svg:x="4.2547in" svg:y="9.0646in" svg:width="3.7772in" draw:z-index="53"><draw:text-box fo:min-height="0in"><text:p text:style-name="P5"><text:span text:style-name="T4">Art.</text:span><text:span text:style-name="T43"> </text:span><text:span text:style-name="T4">10</text:span><text:span text:style-name="T6">.</text:span><text:span text:style-name="T42"> </text:span><text:span text:style-name="T6">Compete</text:span><text:span text:style-name="T42"> </text:span><text:span text:style-name="T6">ao</text:span><text:span text:style-name="T42"> </text:span><text:span text:style-name="T6">Departamento</text:span><text:span text:style-name="T42"> </text:span><text:span text:style-name="T6">de</text:span><text:span text:style-name="T42"> </text:span><text:span text:style-name="T6">Tecnologia</text:span><text:span text:style-name="T42"> </text:span><text:span text:style-name="T6">da</text:span><text:span text:style-name="T42"> </text:span><text:span text:style-name="T7">Informação</text:span><text:span text:style-name="T42"> </text:span><text:span text:style-name="T6">-</text:span><text:span text:style-name="T42"> </text:span><text:span text:style-name="T6">DTIC</text:span><text:span text:style-name="T42"> </text:span><text:span text:style-name="T6">-</text:span><text:span text:style-name="T42"> </text:span><text:span text:style-name="T6">elaborar,</text:span></text:p><text:p text:style-name="P10"><text:span text:style-name="T6">propor</text:span><text:span text:style-name="T84"> </text:span><text:span text:style-name="T6">e</text:span><text:span text:style-name="T84"> </text:span><text:span text:style-name="T6">submeter</text:span><text:span text:style-name="T84"> </text:span><text:span text:style-name="T6">normas</text:span><text:span text:style-name="T84"> </text:span><text:span text:style-name="T6">para</text:span><text:span text:style-name="T84"> </text:span><text:span text:style-name="T6">os</text:span><text:span text:style-name="T84"> </text:span><text:span text:style-name="T6">ativos</text:span><text:span text:style-name="T84"> </text:span><text:span text:style-name="T6">de</text:span><text:span text:style-name="T84"> </text:span><text:span text:style-name="T6">tecnologia</text:span><text:span text:style-name="T84"> </text:span><text:span text:style-name="T6">da</text:span><text:span text:style-name="T84"> </text:span><text:span text:style-name="T7">informação,</text:span><text:span text:style-name="T84"> </text:span><text:span text:style-name="T6">tais</text:span><text:span text:style-name="T84"> </text:span><text:span text:style-name="T6">como</text:span><text:span text:style-name="T84"> </text:span><text:span text:style-name="T6">e</text:span></text:p><text:p text:style-name="P10"><text:span text:style-name="T7">não</text:span><text:span text:style-name="T6"> somente:</text:span></text:p><text:p text:style-name="P10"><text:span text:style-name="T4">I </text:span><text:span text:style-name="T6">- gerenciamento de Identidade e Controle de acesso </text:span><text:span text:style-name="T7">lógico;</text:span></text:p><text:p text:style-name="P10"><text:span text:style-name="T4">II </text:span><text:span text:style-name="T6">- controle de acesso </text:span><text:span text:style-name="T7">à</text:span><text:span text:style-name="T6"> Internet;</text:span></text:p><text:p text:style-name="P10"><text:span text:style-name="T4">III </text:span><text:span text:style-name="T6">- </text:span><text:span text:style-name="T7">utilização</text:span><text:span text:style-name="T6"> do correio </text:span><text:span text:style-name="T7">eletrônico</text:span><text:span text:style-name="T6"> institucional;</text:span></text:p><text:p text:style-name="P10"><text:span text:style-name="T4">IV- </text:span><text:span text:style-name="T7">utilização</text:span><text:span text:style-name="T6"> de equipamentos de Tecnologia da </text:span><text:span text:style-name="T7">Informação;</text:span></text:p><text:p text:style-name="P10"><text:span text:style-name="T4">V </text:span><text:span text:style-name="T6">- </text:span><text:span text:style-name="T7">homologação</text:span><text:span text:style-name="T6"> de Software;</text:span></text:p></draw:text-box></draw:frame><draw:frame draw:style-name="fr1" draw:name="Frame47" text:anchor-type="paragraph" svg:x="4.2547in" svg:y="9.998in" svg:width="2.0307in" draw:z-index="54"><draw:text-box fo:min-height="0in"><text:p text:style-name="P5"><text:span text:style-name="T4">VI </text:span><text:span text:style-name="T6">- </text:span><text:span text:style-name="T7">inventário</text:span><text:span text:style-name="T6"> de recursos computacionais;</text:span></text:p><text:p text:style-name="P10"><text:span text:style-name="T4">VII </text:span><text:span text:style-name="T6">- plano de continuidade dos </text:span><text:span text:style-name="T7">negócios;</text:span></text:p><text:p text:style-name="P10"><text:span text:style-name="T4">VIII </text:span><text:span text:style-name="T6">- monitoramento e auditoria.</text:span></text:p></draw:text-box></draw:frame><draw:frame draw:style-name="fr1" draw:name="Frame48" text:anchor-type="paragraph" svg:x="0.3937in" svg:y="10.3681in" svg:width="1.6091in" draw:z-index="55"><draw:text-box fo:min-height="0in"><text:p text:style-name="P5"><text:span text:style-name="T4">DOS OBJETIVOS DA </text:span><text:span text:style-name="T5">POLÍTICA</text:span></text:p></draw:text-box></draw:frame><draw:frame draw:style-name="fr1" draw:name="Frame49" text:anchor-type="paragraph" svg:x="0.3937in" svg:y="10.4846in" svg:width="0.9673in" draw:z-index="56"><draw:text-box fo:min-height="0in"><text:p text:style-name="P5"><text:span text:style-name="T4">Do Objetivo Geral</text:span></text:p></draw:text-box></draw:frame><draw:frame draw:style-name="fr1" draw:name="Frame50" text:anchor-type="paragraph" svg:x="4.0374in" svg:y="10.5673in" svg:width="0.2035in" draw:z-index="57"><draw:text-box fo:min-height="0in"><text:p text:style-name="P7"><text:span text:style-name="T94">-</text:span></text:p></draw:text-box></draw:frame><draw:frame text:anchor-type="char" draw:z-index="7" draw:style-name="gr1" draw:text-style-name="P16" svg:width="1.8413in" svg:height="0.0421in" svg:x="0.5465in" svg:y="0.5252in"><draw:image xlink:href="Pictures/100000000000019F0000000A1D8072BC3EDFAEAF.jpg" xlink:type="simple" xlink:show="embed" xlink:actuate="onLoad" draw:mime-type="image/jpeg"><text:p/></draw:image></draw:frame><draw:frame text:anchor-type="char" draw:z-index="6" draw:style-name="gr1" draw:text-style-name="P16" svg:width="1.9441in" svg:height="0.0421in" svg:x="5.9984in" svg:y="0.5252in"><draw:image xlink:href="Pictures/10000000000001B60000000ABFB62C27DC8C62BA.jpg" xlink:type="simple" xlink:show="embed" xlink:actuate="onLoad" draw:mime-type="image/jpeg"><text:p/></draw:image></draw:frame><draw:frame text:anchor-type="char" draw:z-index="5" draw:style-name="gr1" draw:text-style-name="P16" svg:width="0.0421in" svg:height="10.2398in" svg:x="4.1043in" svg:y="0.2882in"><draw:image xlink:href="Pictures/100000000000000A000009005FE6869CA3A1D3E6.jpg" xlink:type="simple" xlink:show="embed" xlink:actuate="onLoad" draw:mime-type="image/jpeg"><text:p/></draw:image></draw:frame><draw:frame text:anchor-type="char" draw:z-index="4" draw:style-name="gr1" draw:text-style-name="P16" svg:width="3.7504in" svg:height="0.3394in" svg:x="0.3244in" svg:y="0.6555in"><draw:image xlink:href="Pictures/100000000000034C0000004DFE64818571D78459.jpg" xlink:type="simple" xlink:show="embed" xlink:actuate="onLoad" draw:mime-type="image/jpeg"><text:p/></draw:image></draw:frame></text:p>
      <text:p text:style-name="P8"><text:span text:style-name="T1"><text:s/></text:span></text:p>
      <text:p text:style-name="P1"><draw:frame draw:style-name="fr1" draw:name="Frame59" text:anchor-type="paragraph" svg:x="4.102in" svg:y="10.5673in" svg:width="0.2866in" draw:z-index="66"><draw:text-box fo:min-height="0in"><text:p text:style-name="P7"><text:span text:style-name="T94">3 -</text:span></text:p></draw:text-box></draw:frame><draw:frame draw:style-name="fr1" draw:name="Frame52" text:anchor-type="paragraph" svg:x="0.5665in" svg:y="0.4173in" svg:width="1.9201in" draw:z-index="59"><draw:text-box fo:min-height="0in"><text:p text:style-name="P3"><text:span text:style-name="T2">Curitiba, 23 de Junho de 2016 - </text:span><text:span text:style-name="T3">Edição</text:span><text:span text:style-name="T2"> </text:span><text:span text:style-name="T3">nº</text:span><text:span text:style-name="T2"> 1827</text:span></text:p></draw:text-box></draw:frame><draw:frame draw:style-name="fr1" draw:name="Frame53" text:anchor-type="paragraph" svg:x="2.5299in" svg:y="0.4535in" svg:width="3.5236in" draw:z-index="60"><draw:text-box fo:min-height="0in"><text:p text:style-name="P4"><text:span text:style-name="T95">Diário</text:span><text:span text:style-name="T96"> </text:span><text:span text:style-name="T95">Eletrônico</text:span><text:span text:style-name="T96"> do Tribunal de </text:span><text:span text:style-name="T95">Justiça</text:span><text:span text:style-name="T96"> do </text:span><text:span text:style-name="T95">Paraná</text:span></text:p></draw:text-box></draw:frame><draw:frame draw:style-name="fr1" draw:name="Frame54" text:anchor-type="paragraph" svg:x="0.3937in" svg:y="0.6646in" svg:width="3.7791in" draw:z-index="61"><draw:text-box fo:min-height="0in"><text:p text:style-name="P5"><text:span text:style-name="T4">Art.</text:span><text:span text:style-name="T72"> </text:span><text:span text:style-name="T4">11</text:span><text:span text:style-name="T6">.</text:span><text:span text:style-name="T71"> </text:span><text:span text:style-name="T6">Compete</text:span><text:span text:style-name="T71"> </text:span><text:span text:style-name="T7">às</text:span><text:span text:style-name="T71"> </text:span><text:span text:style-name="T7">divisões</text:span><text:span text:style-name="T71"> </text:span><text:span text:style-name="T6">e</text:span><text:span text:style-name="T71"> </text:span><text:span text:style-name="T6">assessorias</text:span><text:span text:style-name="T71"> </text:span><text:span text:style-name="T6">do</text:span><text:span text:style-name="T71"> </text:span><text:span text:style-name="T6">Departamento</text:span><text:span text:style-name="T71"> </text:span><text:span text:style-name="T6">de</text:span><text:span text:style-name="T71"> </text:span><text:span text:style-name="T6">Tecnologia</text:span><text:span text:style-name="T71"> </text:span><text:span text:style-name="T6">da</text:span></text:p><text:p text:style-name="P10"><text:span text:style-name="T7">Informação</text:span><text:span text:style-name="T14"> </text:span><text:span text:style-name="T6">e</text:span><text:span text:style-name="T14"> </text:span><text:span text:style-name="T7">Comunicação</text:span><text:span text:style-name="T14"> </text:span><text:span text:style-name="T6">-</text:span><text:span text:style-name="T14"> </text:span><text:span text:style-name="T6">DTIC,</text:span><text:span text:style-name="T14"> </text:span><text:span text:style-name="T7">através</text:span><text:span text:style-name="T14"> </text:span><text:span text:style-name="T6">da</text:span><text:span text:style-name="T14"> </text:span><text:span text:style-name="T6">pessoa</text:span><text:span text:style-name="T14"> </text:span><text:span text:style-name="T6">do</text:span><text:span text:style-name="T14"> </text:span><text:span text:style-name="T6">seu</text:span><text:span text:style-name="T14"> </text:span><text:span text:style-name="T6">chefe,</text:span><text:span text:style-name="T14"> </text:span><text:span text:style-name="T6">elaborar,</text:span><text:span text:style-name="T14"> </text:span><text:span text:style-name="T6">propor</text:span></text:p><text:p text:style-name="P10"><text:span text:style-name="T6">e submeter procedimentos para garantir as </text:span><text:span text:style-name="T7">aplicações</text:span><text:span text:style-name="T6"> das normas da PSTI.</text:span></text:p><text:p text:style-name="P10"><text:span text:style-name="T4">Art.</text:span><text:span text:style-name="T12"> </text:span><text:span text:style-name="T4">12.</text:span><text:span text:style-name="T12"> </text:span><text:span text:style-name="T6">Compete</text:span><text:span text:style-name="T11"> </text:span><text:span text:style-name="T6">ao</text:span><text:span text:style-name="T11"> </text:span><text:span text:style-name="T6">Diretor</text:span><text:span text:style-name="T11"> </text:span><text:span text:style-name="T6">do</text:span><text:span text:style-name="T11"> </text:span><text:span text:style-name="T6">Departamento</text:span><text:span text:style-name="T11"> </text:span><text:span text:style-name="T6">de</text:span><text:span text:style-name="T11"> </text:span><text:span text:style-name="T6">Tecnologia</text:span><text:span text:style-name="T11"> </text:span><text:span text:style-name="T6">da</text:span><text:span text:style-name="T11"> </text:span><text:span text:style-name="T7">Informação</text:span><text:span text:style-name="T11"> </text:span><text:span text:style-name="T6">e</text:span></text:p><text:p text:style-name="P10"><text:span text:style-name="T7">Comunicação</text:span><text:span text:style-name="T13"> </text:span><text:span text:style-name="T6">-</text:span><text:span text:style-name="T13"> </text:span><text:span text:style-name="T6">DTIC,</text:span><text:span text:style-name="T13"> </text:span><text:span text:style-name="T6">deliberar</text:span><text:span text:style-name="T13"> </text:span><text:span text:style-name="T6">sobre</text:span><text:span text:style-name="T13"> </text:span><text:span text:style-name="T6">as</text:span><text:span text:style-name="T13"> </text:span><text:span text:style-name="T6">propostas</text:span><text:span text:style-name="T13"> </text:span><text:span text:style-name="T6">de</text:span><text:span text:style-name="T13"> </text:span><text:span text:style-name="T6">procedimentos</text:span><text:span text:style-name="T13"> </text:span><text:span text:style-name="T6">e</text:span><text:span text:style-name="T13"> </text:span><text:span text:style-name="T6">dirimir</text:span></text:p><text:p text:style-name="P10"><text:span text:style-name="T7">dúvidas</text:span><text:span text:style-name="T6"> sobre os mesmos.</text:span></text:p><text:p text:style-name="P10"><text:span text:style-name="T5">CAPÍTULO</text:span><text:span text:style-name="T4"> VI</text:span></text:p><text:p text:style-name="P10"><text:span text:style-name="T4">DAS </text:span><text:span text:style-name="T5">DISPOSIÇÕES</text:span><text:span text:style-name="T4"> FINAIS E </text:span><text:span text:style-name="T5">TRANSITÓRIAS</text:span></text:p><text:p text:style-name="P10"><text:span text:style-name="T4">Art.</text:span><text:span text:style-name="T52"> </text:span><text:span text:style-name="T4">13.</text:span><text:span text:style-name="T52"> </text:span><text:span text:style-name="T6">A</text:span><text:span text:style-name="T93"> </text:span><text:span text:style-name="T7">Política</text:span><text:span text:style-name="T93"> </text:span><text:span text:style-name="T6">de</text:span><text:span text:style-name="T93"> </text:span><text:span text:style-name="T7">Segurança</text:span><text:span text:style-name="T93"> </text:span><text:span text:style-name="T6">de</text:span><text:span text:style-name="T93"> </text:span><text:span text:style-name="T6">Tecnologia</text:span><text:span text:style-name="T93"> </text:span><text:span text:style-name="T6">da</text:span><text:span text:style-name="T93"> </text:span><text:span text:style-name="T7">Informação</text:span><text:span text:style-name="T93"> </text:span><text:span text:style-name="T6">deve</text:span><text:span text:style-name="T93"> </text:span><text:span text:style-name="T6">ser</text:span><text:span text:style-name="T93"> </text:span><text:span text:style-name="T6">revisada</text:span><text:span text:style-name="T93"> </text:span><text:span text:style-name="T6">e</text:span></text:p><text:p text:style-name="P10"><text:span text:style-name="T6">atualizada periodicamente, no </text:span><text:span text:style-name="T7">máximo,</text:span><text:span text:style-name="T6"> a cada 2 anos.</text:span></text:p><text:p text:style-name="P10"><text:span text:style-name="T4">Art.</text:span><text:span text:style-name="T23"> </text:span><text:span text:style-name="T4">14.</text:span><text:span text:style-name="T23"> </text:span><text:span text:style-name="T6">A</text:span><text:span text:style-name="T24"> </text:span><text:span text:style-name="T7">Política</text:span><text:span text:style-name="T24"> </text:span><text:span text:style-name="T6">de</text:span><text:span text:style-name="T24"> </text:span><text:span text:style-name="T7">Segurança</text:span><text:span text:style-name="T24"> </text:span><text:span text:style-name="T6">de</text:span><text:span text:style-name="T24"> </text:span><text:span text:style-name="T6">Tecnologia</text:span><text:span text:style-name="T24"> </text:span><text:span text:style-name="T6">da</text:span><text:span text:style-name="T24"> </text:span><text:span text:style-name="T7">Informação</text:span><text:span text:style-name="T24"> </text:span><text:span text:style-name="T6">deve</text:span><text:span text:style-name="T24"> </text:span><text:span text:style-name="T6">ser</text:span><text:span text:style-name="T24"> </text:span><text:span text:style-name="T6">aplicada,</text:span><text:span text:style-name="T24"> </text:span><text:span text:style-name="T6">no</text:span></text:p><text:p text:style-name="P10"><text:span text:style-name="T6">que couber, a terceiros contratados ou conveniados.</text:span></text:p></draw:text-box></draw:frame><draw:frame draw:style-name="fr1" draw:name="Frame55" text:anchor-type="paragraph" svg:x="0.3937in" svg:y="2.0646in" svg:width="2.9228in" draw:z-index="62"><draw:text-box fo:min-height="0in"><text:p text:style-name="P5"><text:span text:style-name="T4">Art. 15. </text:span><text:span text:style-name="T6">Este Decreto entra em vigor na data de sua </text:span><text:span text:style-name="T7">publicação.</text:span></text:p></draw:text-box></draw:frame><draw:frame draw:style-name="fr1" draw:name="Frame56" text:anchor-type="paragraph" svg:x="1.6173in" svg:y="2.4925in" svg:width="1.4693in" draw:z-index="63"><draw:text-box fo:min-height="0in"><text:p text:style-name="P5"><text:span text:style-name="T6">Curitiba, 21 de junho de 2016.</text:span></text:p></draw:text-box></draw:frame><draw:frame draw:style-name="fr1" draw:name="Frame57" text:anchor-type="paragraph" svg:x="1.0075in" svg:y="2.9201in" svg:width="2.55in" draw:z-index="64"><draw:text-box fo:min-height="0in"><text:p text:style-name="P14"><text:span text:style-name="T4">PAULO ROBERTO VASCONCELOS</text:span></text:p><text:p text:style-name="P15"><text:span text:style-name="T6">Desembargador</text:span></text:p><text:p text:style-name="P10"><text:span text:style-name="T6">Presidente do Tribunal de </text:span><text:span text:style-name="T7">Justiça</text:span><text:span text:style-name="T6"> do Estado do </text:span><text:span text:style-name="T7">Paraná</text:span></text:p></draw:text-box></draw:frame><draw:frame draw:style-name="fr1" draw:name="Frame58" text:anchor-type="paragraph" svg:x="4.0374in" svg:y="10.5673in" svg:width="0.2035in" draw:z-index="65"><draw:text-box fo:min-height="0in"><text:p text:style-name="P7"><text:span text:style-name="T94">-</text:span></text:p></draw:text-box></draw:frame><draw:frame text:anchor-type="char" draw:z-index="3" draw:style-name="gr1" draw:text-style-name="P16" svg:width="1.8413in" svg:height="0.0421in" svg:x="0.5465in" svg:y="0.5252in"><draw:image xlink:href="Pictures/100000000000019F0000000A1D8072BC3EDFAEAF.jpg" xlink:type="simple" xlink:show="embed" xlink:actuate="onLoad" draw:mime-type="image/jpeg"><text:p/></draw:image></draw:frame><draw:frame text:anchor-type="char" draw:z-index="2" draw:style-name="gr1" draw:text-style-name="P16" svg:width="1.9441in" svg:height="0.0421in" svg:x="5.9984in" svg:y="0.5252in"><draw:image xlink:href="Pictures/10000000000001B60000000ABFB62C27DC8C62BA.jpg" xlink:type="simple" xlink:show="embed" xlink:actuate="onLoad" draw:mime-type="image/jpeg"><text:p/></draw:image></draw:frame><draw:frame text:anchor-type="char" draw:z-index="1" draw:style-name="gr1" draw:text-style-name="P16" svg:width="0.0421in" svg:height="10.2398in" svg:x="4.1043in" svg:y="0.2882in"><draw:image xlink:href="Pictures/100000000000000A000009005FE6869CA3A1D3E6.jpg" xlink:type="simple" xlink:show="embed" xlink:actuate="onLoad" draw:mime-type="image/jpeg"><text:p/></draw:image></draw:frame><draw:frame text:anchor-type="char" draw:z-index="0" draw:style-name="gr1" draw:text-style-name="P16" svg:width="3.6551in" svg:height="0.0441in" svg:x="0.3783in" svg:y="3.3583in"><draw:image xlink:href="Pictures/10000000000003370000000AA9650D6BDD9EB19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in" fo:page-height="11in" style:num-format="1" style:print-orientation="portrait" fo:margin-top="0in" fo:margin-bottom="0in" fo:margin-left="0in" fo:margin-right="0in" style:writing-mode="lr-tb" style:layout-grid-color="#c0c0c0" style:layout-grid-lines="1397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3-04-11T19:36:31</meta:creation-date>
    <dc:date>2023-04-11T19:36:31</dc:date>
    <meta:editing-duration>PT3M</meta:editing-duration>
    <meta:generator>LibreOffice/7.0.4.2$Linux_X86_64 LibreOffice_project/00$Build-2</meta:generator>
    <meta:document-statistic meta:table-count="0" meta:image-count="0" meta:object-count="0" meta:page-count="2" meta:paragraph-count="196" meta:word-count="1661" meta:character-count="10562" meta:non-whitespace-character-count="909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