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74A00000A188D0B8214373FC416.jpg" manifest:media-type="image/jpeg"/>
  <manifest:file-entry manifest:full-path="Pictures/100000000000074A00000A1989A08C40E9F3876E.jpg" manifest:media-type="image/jpeg"/>
  <manifest:file-entry manifest:full-path="Pictures/100000000000074A00000A19C57FB8C4CF47543B.jpg" manifest:media-type="image/jpeg"/>
  <manifest:file-entry manifest:full-path="Pictures/100000000000074A00000A12C7C39A3A94F7A673.jpg" manifest:media-type="image/jpeg"/>
  <manifest:file-entry manifest:full-path="Pictures/100000000000074A00000A1313D45AFED25FA938.jpg" manifest:media-type="image/jpeg"/>
  <manifest:file-entry manifest:full-path="Pictures/100000000000074A00000A1908DADD079C95335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4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5" draw:style-name="gr1" draw:text-style-name="P5" svg:width="8.2921in" svg:height="11.4894in" svg:x="-0.0138in" svg:y="0.1028in"><draw:image xlink:href="Pictures/100000000000074A00000A1908DADD079C953358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4" draw:style-name="gr1" draw:text-style-name="P5" svg:width="8.2921in" svg:height="11.4559in" svg:x="-0.0138in" svg:y="0.1193in"><draw:image xlink:href="Pictures/100000000000074A00000A12C7C39A3A94F7A673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3" draw:style-name="gr1" draw:text-style-name="P5" svg:width="8.2921in" svg:height="11.4862in" svg:x="-0.0138in" svg:y="0.1043in"><draw:image xlink:href="Pictures/100000000000074A00000A19C57FB8C4CF47543B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2" draw:style-name="gr1" draw:text-style-name="P5" svg:width="8.2921in" svg:height="11.4862in" svg:x="-0.0138in" svg:y="0.1043in"><draw:image xlink:href="Pictures/100000000000074A00000A1989A08C40E9F3876E.jpg" xlink:type="simple" xlink:show="embed" xlink:actuate="onLoad" draw:mime-type="image/jpeg"><text:p/></draw:image></draw:frame></text:p>
      <text:p text:style-name="P3"><text:span text:style-name="T1"><text:s/></text:span></text:p>
      <text:p text:style-name="P2"><draw:frame text:anchor-type="char" draw:z-index="1" draw:style-name="gr1" draw:text-style-name="P5" svg:width="8.2921in" svg:height="11.4587in" svg:x="-0.0138in" svg:y="0.1181in"><draw:image xlink:href="Pictures/100000000000074A00000A1313D45AFED25FA938.jpg" xlink:type="simple" xlink:show="embed" xlink:actuate="onLoad" draw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8.2921in" svg:height="11.4823in" svg:x="-0.0138in" svg:y="0.1071in"><draw:image xlink:href="Pictures/100000000000074A00000A188D0B8214373FC41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3-04-11T19:36:25</meta:creation-date>
    <dc:date>2023-04-11T19:36:25</dc:date>
    <meta:editing-duration>PT3M</meta:editing-duration>
    <meta:generator>LibreOffice/7.0.4.2$Linux_X86_64 LibreOffice_project/00$Build-2</meta:generator>
    <meta:document-statistic meta:table-count="0" meta:image-count="0" meta:object-count="0" meta:page-count="6" meta:paragraph-count="6" meta:word-count="0" meta:character-count="6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