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75cm" table:align="center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4.733cm"/>
    </style:style>
    <style:style style:name="Tabela3.D" style:family="table-column">
      <style:table-column-properties style:column-width="7.701cm"/>
    </style:style>
    <style:style style:name="Tabela3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88cm 0.002cm" fo:padding="0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cm" fo:border-left="0.092cm double #808080" fo:border-right="none" fo:border-top="none" fo:border-bottom="0.092cm double #808080">
        <style:background-image/>
      </style:table-cell-properties>
    </style:style>
    <style:style style:name="Tabela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2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3" style:family="paragraph" style:parent-style-name="Standard">
      <style:text-properties fo:color="#0000ff" style:font-name="Arial" fo:text-shadow="1pt 1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5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22pt"/>
    </style:style>
    <style:style style:name="P8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color="#280099" fo:font-size="15pt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fo:color="#000080" fo:font-size="15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13" style:family="paragraph" style:parent-style-name="Standard">
      <style:text-properties style:use-window-font-color="true"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18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19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4pt" fo:font-style="normal" fo:text-shadow="none" style:text-underline-style="none" fo:font-weight="bold" style:font-name-asian="Thorndale" style:font-size-asian="24pt" style:font-style-asian="normal" style:font-weight-asian="bold" style:font-name-complex="Thorndale" style:font-size-complex="2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24" style:family="paragraph" style:parent-style-name="Heading_20_2">
      <style:paragraph-properties fo:margin-left="0cm" fo:margin-right="0cm" fo:text-indent="0cm" style:auto-text-indent="false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fo:language="en" fo:country="US"/>
    </style:style>
    <style:style style:name="P26" style:family="paragraph" style:parent-style-name="Title">
      <style:paragraph-properties fo:text-align="start" style:justify-single-word="false" fo:break-before="page"/>
      <style:text-properties style:use-window-font-color="true"/>
    </style:style>
    <style:style style:name="P27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28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style:font-size-asian="12pt" style:font-size-complex="12pt"/>
    </style:style>
    <style:style style:name="P29" style:family="paragraph" style:parent-style-name="IR_20_Link_20_RF">
      <style:paragraph-properties>
        <style:tab-stops/>
      </style:paragraph-properties>
      <style:text-properties style:use-window-font-color="true" style:font-name="Arial" fo:font-size="12pt" fo:language="pt" fo:country="BR" style:text-underline-style="none" style:font-size-asian="12pt" style:font-size-complex="12pt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Text_20_body">
      <style:paragraph-properties fo:margin-top="0cm" fo:margin-bottom="0.212cm" fo:text-align="justify" style:justify-single-word="false" text:number-lines="false" text:line-number="0"/>
    </style:style>
    <style:style style:name="P34" style:family="paragraph" style:parent-style-name="Standard" style:master-page-name="First_20_Page"/>
    <style:style style:name="P35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36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37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38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39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40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41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P42" style:family="paragraph" style:parent-style-name="Quotations" style:list-style-name="L1">
      <style:paragraph-properties fo:margin-top="0cm" fo:margin-bottom="0cm"/>
      <style:text-properties style:use-window-font-color="true" fo:font-size="10pt" fo:font-style="italic"/>
    </style:style>
    <style:style style:name="T1" style:family="text">
      <style:text-properties fo:color="#2300dc" style:font-name="Arial" fo:text-shadow="1pt 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weight="bold" style:font-weight-asian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T6" style:family="text">
      <style:text-properties fo:font-variant="small-caps" style:font-name="Arial" fo:font-size="12pt" fo:text-shadow="1pt 1pt" fo:font-weight="normal" style:font-name-asian="HG Mincho Light J" style:font-size-asian="12pt" style:font-weight-asian="normal" style:font-name-complex="Arial Unicode MS" style:font-size-complex="12pt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ff0000" draw:marker-start-width="0.3cm" draw:marker-start-center="false" draw:marker-end-width="0.3cm" draw:marker-end-center="false" svg:stroke-opacity="80%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6.629cm" svg:height="0.205cm" svg:x="1.676cm" svg:y="10.689cm">
        <draw:image xlink:href="Pictures/1000000000000280000000052876A81A.gif" xlink:type="simple" xlink:show="embed" xlink:actuate="onLoad">
          <text:p/>
        </draw:image>
      </draw:frame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Tribunal de Justiça do Estado do Paraná</text:p>
      <text:p text:style-name="Standard"/>
      <text:p text:style-name="P21"><text:user-defined text:name="Info 1">Divisão de Análise</text:user-defined></text:p>
      <text:p text:style-name="Standard"/>
      <text:p text:style-name="Standard"/>
      <text:p text:style-name="Standard"/>
      <text:p text:style-name="P6"/>
      <text:p text:style-name="P6"/>
      <text:p text:style-name="P7"><text:subject>&lt;Nome do Projeto&gt;</text:subject></text:p>
      <text:p text:style-name="P8"><text:title>Plano de Implantação</text:title></text:p>
      <text:p text:style-name="P9"><text:user-defined text:name="Info 4">Implantação</text:user-defined></text:p>
      <text:p text:style-name="P10"><text:user-defined text:name="Info 3">Versão 1.1.0</text:user-defined></text:p>
      <text:p text:style-name="P26">Histórico de Modific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itulo_20_Tabelas"><text:span text:style-name="WW-Ref._20_de_20_comentário"><text:span text:style-name="T2">Data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2">Versão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3">Estado Atual</text:span></text:span></text:p>
          </table:table-cell>
          <table:table-cell table:style-name="Tabela3.D1" office:value-type="string">
            <text:p text:style-name="Titulo_20_Tabelas">Autor</text:p>
          </table:table-cell>
        </table:table-row>
        <table:table-row>
          <table:table-cell table:style-name="Tabela3.A2" office:value-type="string">
            <text:p text:style-name="P11"><text:date style:data-style-name="N37" text:date-value="2006-08-02T10:47:39.36" text:fixed="true">02/08/06</text:date></text:p>
          </table:table-cell>
          <table:table-cell table:style-name="Tabela3.A2" office:value-type="string">
            <text:p text:style-name="P14">0.0.0</text:p>
          </table:table-cell>
          <table:table-cell table:style-name="Tabela3.A2" office:value-type="string">
            <text:p text:style-name="P13">&lt;estado do documento&gt;</text:p>
          </table:table-cell>
          <table:table-cell table:style-name="Tabela3.D2" office:value-type="string">
            <text:p text:style-name="P27">&lt;nome do autor da versão&gt;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6"><text:span text:style-name="Visited_20_Internet_20_Link"><text:span text:style-name="T5"/></text:span></text:p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6"><text:span text:style-name="Visited_20_Internet_20_Link"><text:span text:style-name="T5"/></text:span></text:p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8"/>
          </table:table-cell>
        </table:table-row>
      </table:table>
      <text:p text:style-name="P23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30">1. Introdução<text:tab/>4</text:p>
          <text:p text:style-name="P31">1.1. Objetivos<text:tab/>4</text:p>
          <text:p text:style-name="P31">1.2. Visão Geral da Implantação<text:tab/>4</text:p>
          <text:p text:style-name="P31">1.3. Restrições<text:tab/>4</text:p>
          <text:p text:style-name="P30">2. Planejamento de Implantação<text:tab/>5</text:p>
          <text:p text:style-name="P31">2.1. Responsabilidades<text:tab/>5</text:p>
          <text:p text:style-name="P31">2.2. Cronograma<text:tab/>5</text:p>
          <text:p text:style-name="P30">3. Recursos<text:tab/>6</text:p>
          <text:p text:style-name="P31">3.1. Instalações<text:tab/>6</text:p>
          <text:p text:style-name="P31">3.2. Hardware<text:tab/>6</text:p>
          <text:p text:style-name="P31">3.3. Unidade de Implantação<text:tab/>6</text:p>
          <text:p text:style-name="P32">3.3.1. Software de Suporte<text:tab/>6</text:p>
          <text:p text:style-name="P32">3.3.2. Documentação de Suporte<text:tab/>6</text:p>
          <text:p text:style-name="P32">3.3.3. Pessoal de Suporte<text:tab/>6</text:p>
          <text:p text:style-name="P30">4. Documentação e Treinamento<text:tab/>7</text:p>
          <text:p text:style-name="P31">4.1. Manual do Usuário<text:tab/>7</text:p>
          <text:p text:style-name="P31">4.2. Ajuda On-Line<text:tab/>7</text:p>
          <text:p text:style-name="P31">4.3. Suporte, Instalação, Configuração, e Documentação Técnica <text:tab/>7</text:p>
          <text:p text:style-name="P31">4.4. Treinamento<text:tab/>7</text:p>
        </text:index-body>
      </text:table-of-content>
      <text:list text:style-name="Outline">
        <text:list-item>
          <text:h text:style-name="Heading_20_1" text:outline-level="1"><text:s/>Introdução</text:h>
        </text:list-item>
      </text:list>
      <text:p text:style-name="Text_20_body">&lt;Forneça uma introdução sobre a aplicação e procedimentos de implantaçã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Objetivos</text:h>
            </text:list-item>
          </text:list>
        </text:list-item>
      </text:list>
      <text:p text:style-name="Text_20_body">&lt;Descreva o objetivo do document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Visão Geral da Implantação</text:h>
            </text:list-item>
          </text:list>
        </text:list-item>
      </text:list>
      <text:p text:style-name="Text_20_body">&lt;Forneça uma visão geral da implantaçã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Restrições</text:h>
            </text:list-item>
          </text:list>
        </text:list-item>
      </text:list>
      <text:p text:style-name="Text_20_body">&lt;Definir as restrições que afetam o gerenciamento da implantação.&gt;</text:p>
      <text:p text:style-name="Text_20_body"/>
      <text:p text:style-name="Text_20_body"/>
      <text:list text:style-name="Outline" text:continue-numbering="true">
        <text:list-item>
          <text:list text:continue-numbering="true">
            <text:list-header>
              <text:h text:style-name="Heading_20_2" text:outline-level="2" text:is-list-header="true"/>
            </text:list-header>
          </text:list>
        </text:list-item>
        <text:list-item>
          <text:h text:style-name="Heading_20_1" text:outline-level="1"><text:s/>Planejamento de Implantação</text:h>
        </text:list-item>
      </text:list>
      <text:p text:style-name="Text_20_body">&lt;Descreva todas as atividades executadas na implantação do produto para o cliente. As atividades incluem planejamento, teste beta, preparação de itens a serem liberados, empacotamento, envio, instalação, treinamento e suporte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Responsabilidades</text:h>
            </text:list-item>
          </text:list>
        </text:list-item>
      </text:list>
      <text:p text:style-name="P33"><text:span text:style-name="T4">&lt;</text:span>Identifique as responsabilidades do cliente e da equipe de desenvolvimento na preparação para a implantação. De importância particular nesta seção é a descrição do envolvimento do cliente nos testes de aceitação e no processo de tratamento de discrepâncias.<text:span text:style-name="T6">&gt;</text:span></text:p>
      <text:list text:style-name="Outline" text:continue-numbering="true">
        <text:list-item>
          <text:list text:continue-numbering="true">
            <text:list-item>
              <text:h text:style-name="Heading_20_2" text:outline-level="2"><text:s/>Cronograma</text:h>
            </text:list-item>
          </text:list>
        </text:list-item>
      </text:list>
      <text:p text:style-name="Text_20_body">&lt;Descreva o programa e os marcos para a condução das atividades de implantação. Os marcos de implantação devem ser compatíveis com os marcos do projeto.</text:p>
      <text:p text:style-name="Text_20_body">Leve em consideração os seguintes detalhamentos do fluxo de trabalho de Implantação:</text:p>
      <text:list text:style-name="L1">
        <text:list-item>
          <text:p text:style-name="P36">Planejamento da Implantação </text:p>
        </text:list-item>
        <text:list-item>
          <text:p text:style-name="P36">Desenvolvimento do Material de Suporte </text:p>
        </text:list-item>
        <text:list-item>
          <text:p text:style-name="P36">Gerenciamento dos Testes de Aceitação </text:p>
          <text:list>
            <text:list-item>
              <text:p text:style-name="P36">Testes de Aceitação no Local de Desenvolvimento </text:p>
            </text:list-item>
            <text:list-item>
              <text:p text:style-name="P36">Testes de Aceitação no Local de Implantação </text:p>
            </text:list-item>
          </text:list>
        </text:list-item>
        <text:list-item>
          <text:p text:style-name="P36">Produção da Unidade de Implantação </text:p>
        </text:list-item>
        <text:list-item>
          <text:p text:style-name="P36">Gerenciamento do Programa Beta </text:p>
        </text:list-item>
      </text:list>
      <text:p text:style-name="Text_20_body">&gt;</text:p>
      <text:list text:style-name="Outline" text:continue-numbering="true">
        <text:list-item>
          <text:h text:style-name="Heading_20_1" text:outline-level="1"><text:s/>Recursos</text:h>
        </text:list-item>
      </text:list>
      <text:p text:style-name="Text_20_body">&lt;Liste os recursos e suas fontes necessários para executar as atividades de implantaçã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bookmark text:name="4.1               Facilities"/><text:s/>Instalações</text:h>
            </text:list-item>
          </text:list>
        </text:list-item>
      </text:list>
      <text:p text:style-name="Text_20_body">&lt;Se aplicável, descreva as instalações necessárias para testar e implantar o software. As instalações podem incluir construções especiais, requisitos de energia elétrica e recursos especiais de suporte aos requisitos de privacidade e segurança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Hardware</text:h>
            </text:list-item>
          </text:list>
        </text:list-item>
      </text:list>
      <text:p text:style-name="Text_20_body">&lt;Identifique o hardware necessário para execução e suporte ao software. Especifique modelo, versões e configurações. Forneça informações sobre suporte do fabricante e licenças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Unidade de Implantação</text:h>
            </text:list-item>
          </text:list>
        </text:list-item>
      </text:list>
      <text:p text:style-name="Text_20_body">&lt;Liste o software e a documentação fornecidos como parte do produto liberado.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Software de Suporte</text:h>
                </text:list-item>
              </text:list>
            </text:list-item>
          </text:list>
        </text:list-item>
      </text:list>
      <text:p text:style-name="Text_20_body">&lt;Conforme aplicável, descreva todo o software necessário para suporte ao produto liberado, como ferramentas, compiladores, ferramentas de teste, dados de teste, utilitários, ferramentas de Gerenciamento de Configuração, bancos de dados, arquivos de dados e assim por diante.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Documentação de Suporte</text:h>
                </text:list-item>
              </text:list>
            </text:list-item>
          </text:list>
        </text:list-item>
      </text:list>
      <text:p text:style-name="Text_20_body">&lt;Conforme aplicável, descreva a documentação necessária para suporte ao produto liberado, incluindo descrições de design, casos de teste e procedimentos, manuais do usuário e assim por diante.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Pessoal de Suporte</text:h>
                </text:list-item>
              </text:list>
            </text:list-item>
          </text:list>
        </text:list-item>
      </text:list>
      <text:p text:style-name="Text_20_body">&lt;Conforme aplicável, descreva o pessoal e os respectivos níveis de habilidades necessários para suporte ao produto liberado.&gt;</text:p>
      <text:p text:style-name="Text_20_body"/>
      <text:list text:style-name="Outline" text:continue-numbering="true">
        <text:list-item>
          <text:h text:style-name="Heading_20_1" text:outline-level="1"><text:s/>Documentação e Treinamento</text:h>
        </text:list-item>
      </text:list>
      <text:p text:style-name="Text_20_body">&lt;Descrever como serão disponibilizados os recursos de suporte ao usuário.&gt;</text:p>
      <text:list text:style-name="Outline" text:continue-numbering="true">
        <text:list-item>
          <text:list text:continue-numbering="true">
            <text:list-item>
              <text:h text:style-name="P24" text:outline-level="2"><text:s/>Manual do Usuário</text:h>
            </text:list-item>
          </text:list>
        </text:list-item>
      </text:list>
      <text:p text:style-name="P22">&lt;Se existirá, como se dará sua distribuição ou será definido em outra etapa do projeto&gt;</text:p>
      <text:list text:style-name="Outline" text:continue-numbering="true">
        <text:list-item>
          <text:list text:continue-numbering="true">
            <text:list-item>
              <text:h text:style-name="P25" text:outline-level="2"><text:s/>Ajuda On-Line</text:h>
            </text:list-item>
          </text:list>
        </text:list-item>
      </text:list>
      <text:p text:style-name="P22">&lt;Se existirá, como se dará sua distribuição ou será definido em outra etapa do projeto&gt;</text:p>
      <text:list text:style-name="Outline" text:continue-numbering="true">
        <text:list-item>
          <text:list text:continue-numbering="true">
            <text:list-item>
              <text:h text:style-name="P24" text:outline-level="2"><text:s/>Suporte, Instalação, Configuração, e Documentação Técnica </text:h>
            </text:list-item>
          </text:list>
        </text:list-item>
      </text:list>
      <text:p text:style-name="P22">&lt;Como se dará as diferentes etapas destes processos e onde encontram-se a documentação necessária para as mesmas&gt;</text:p>
      <text:list text:style-name="Outline" text:continue-numbering="true">
        <text:list-item>
          <text:list text:continue-numbering="true">
            <text:list-item>
              <text:h text:style-name="P24" text:outline-level="2"><text:s/>Treinamento</text:h>
            </text:list-item>
          </text:list>
        </text:list-item>
      </text:list>
      <text:p text:style-name="P22">&lt;Descreva o plano para treinamento dos usuários de forma que eles possam utilizar e adaptar o produto de acordo com suas necessidades, por quem será aplicado, qual a responsabilidade dos envolvidos, bem como a ordem e a prioridade estabelecida para o processo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text:number-lines="false" text:line-number="0"/>
      <style:text-properties style:font-name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1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Title" style:auto-update="true" style:list-style-name="Outline" style:class="text" style:default-outline-level="1">
      <style:paragraph-properties fo:margin-left="0cm" fo:margin-right="0cm" fo:margin-top="0.42cm" fo:margin-bottom="0.21cm" fo:text-align="justify" style:justify-single-word="false" fo:text-indent="0cm" style:auto-text-indent="true" fo:break-before="page" fo:background-color="transparent" fo:keep-with-next="always" text:number-lines="true" text:line-number="0">
        <style:tab-stops/>
        <style:background-image/>
      </style:paragraph-properties>
      <style:text-properties fo:text-shadow="1pt 1pt" fo:font-weight="normal"/>
    </style:style>
    <style:style style:name="Heading_20_2" style:display-name="Heading 2" style:family="paragraph" style:parent-style-name="Heading_20_1" style:list-style-name="Outline" style:class="text" style:default-outline-level="2">
      <style:paragraph-properties fo:margin-top="0.42cm" fo:margin-bottom="0.21cm" fo:orphans="0" fo:break-before="column" fo:background-color="transparent" text:number-lines="true" text:line-number="0">
        <style:tab-stops/>
        <style:background-image/>
      </style:paragraph-properties>
      <style:text-properties fo:font-size="16pt" fo:font-weight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variant="small-caps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break-before="auto" fo:break-after="auto"/>
      <style:text-properties fo:font-size="85%" fo:font-style="normal" fo:text-shadow="1pt 1pt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paragraph-properties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class="text">
      <style:paragraph-properties fo:margin-left="1.12cm" fo:margin-right="0cm" fo:text-align="start" style:justify-single-word="false" fo:text-indent="0.004cm" style:auto-text-indent="false" style:text-autospace="none"/>
      <style:text-properties style:font-name="Arial" fo:font-size="21pt" fo:font-style="italic" fo:font-weight="bold" style:font-name-asian="Arial" style:font-size-asian="21pt" style:font-style-asian="italic" style:font-weight-asian="bold" style:font-name-complex="Arial" style:font-size-complex="21pt" style:font-style-complex="italic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3" style:display-name="Numbering 3" style:family="paragraph" style:parent-style-name="List" style:list-style-name="List_20_2" style:class="list">
      <style:paragraph-properties fo:margin-left="1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ff" style:font-name="Arial1" fo:text-shadow="1pt 1pt"/>
    </style:style>
    <style:style style:name="Footer" style:family="paragraph" style:parent-style-name="First_20_line_20_indent" style:auto-update="true" style:class="extra">
      <style:paragraph-properties fo:text-align="start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ítulo1" style:class="chapter">
      <style:paragraph-properties fo:margin-top="0.423cm" fo:margin-bottom="0.212cm" fo:break-before="page" fo:keep-with-next="always">
        <style:tab-stops/>
      </style:paragraph-properties>
      <style:text-properties style:font-name="Arial1" fo:font-size="18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bjeto_20_com_20_seta" style:display-name="Objeto com seta" style:family="paragraph" style:parent-style-name="Standard"/>
    <style:style style:name="Objeto_20_com_20_sombreado" style:display-name="Objeto com sombreado" style:family="paragraph" style:parent-style-name="Standard"/>
    <style:style style:name="Objeto_20_não_20_preenchido" style:display-name="Objeto não preenchi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nha_20_de_20_Cota" style:display-name="Linha de Cota" style:family="paragraph" style:parent-style-name="Standard"/>
    <style:style style:name="TribunalDivisaoAnalise_7e_LT_7e_Gliederung_20_2" style:display-name="TribunalDivisaoAnalise~LT~Gliederung 2" style:family="paragraph" style:parent-style-name="Standard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ribunalDivisaoAnalise_7e_LT_7e_Gliederung_20_3" style:display-name="TribunalDivisaoAnalise~LT~Gliederung 3" style:family="paragraph" style:parent-style-name="TribunalDivisaoAnalis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ribunalDivisaoAnalise_7e_LT_7e_Gliederung_20_4" style:display-name="TribunalDivisaoAnalise~LT~Gliederung 4" style:family="paragraph" style:parent-style-name="TribunalDivisaoAnalis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ribunalDivisaoAnalise_7e_LT_7e_Gliederung_20_5" style:display-name="TribunalDivisaoAnalise~LT~Gliederung 5" style:family="paragraph" style:parent-style-name="TribunalDivisaoAnalis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ribunalDivisaoAnalise_7e_LT_7e_Gliederung_20_6" style:display-name="TribunalDivisaoAnalise~LT~Gliederung 6" style:family="paragraph" style:parent-style-name="TribunalDivisaoAnalise_7e_LT_7e_Gliederung_20_5">
      <style:paragraph-properties fo:margin-left="7.2cm" fo:margin-right="0cm" fo:text-indent="-0.6cm" style:auto-text-indent="false">
        <style:tab-stops/>
      </style:paragraph-properties>
    </style:style>
    <style:style style:name="TribunalDivisaoAnalise_7e_LT_7e_Gliederung_20_7" style:display-name="TribunalDivisaoAnalise~LT~Gliederung 7" style:family="paragraph" style:parent-style-name="TribunalDivisaoAnalise_7e_LT_7e_Gliederung_20_6">
      <style:paragraph-properties fo:margin-left="8.4cm" fo:margin-right="0cm" fo:text-indent="-0.6cm" style:auto-text-indent="false">
        <style:tab-stops/>
      </style:paragraph-properties>
    </style:style>
    <style:style style:name="TribunalDivisaoAnalise_7e_LT_7e_Gliederung_20_8" style:display-name="TribunalDivisaoAnalise~LT~Gliederung 8" style:family="paragraph" style:parent-style-name="TribunalDivisaoAnalise_7e_LT_7e_Gliederung_20_7">
      <style:paragraph-properties fo:margin-left="9.601cm" fo:margin-right="0cm" fo:text-indent="-0.6cm" style:auto-text-indent="false">
        <style:tab-stops/>
      </style:paragraph-properties>
    </style:style>
    <style:style style:name="TribunalDivisaoAnalise_7e_LT_7e_Gliederung_20_9" style:display-name="TribunalDivisaoAnalise~LT~Gliederung 9" style:family="paragraph" style:parent-style-name="TribunalDivisaoAnalise_7e_LT_7e_Gliederung_20_8">
      <style:paragraph-properties fo:margin-left="10.8cm" fo:margin-right="0cm" fo:text-indent="-0.6cm" style:auto-text-indent="false">
        <style:tab-stops/>
      </style:paragraph-properties>
    </style:style>
    <style:style style:name="TribunalDivisaoAnalise_7e_LT_7e_Titel" style:display-name="TribunalDivisaoAnalise~LT~Titel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ribunalDivisaoAnalise_7e_LT_7e_Untertitel" style:display-name="TribunalDivisaoAnalise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ribunalDivisaoAnalise_7e_LT_7e_Notizen" style:display-name="TribunalDivisaoAnalise~LT~Notizen" style:family="paragraph" style:parent-style-name="Standard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ribunalDivisaoAnalise_7e_LT_7e_Hintergrundobjekte" style:display-name="TribunalDivisaoAnalise~LT~Hintergrundobjekte" style:family="paragraph" style:parent-style-name="Standard">
      <style:paragraph-properties style:text-autospace="none"/>
    </style:style>
    <style:style style:name="TribunalDivisaoAnalise_7e_LT_7e_Hintergrund" style:display-name="TribunalDivisaoAnalise~LT~Hintergrund" style:family="paragraph" style:parent-style-name="Standard">
      <style:paragraph-properties style:text-autospace="none"/>
    </style:style>
    <style:style style:name="Objetos_20_do_20_plano_20_de_20_fundo" style:display-name="Objetos do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Estrutura_20_de_20_Tópicos_20_5" style:display-name="Estrutura de Tópicos 5" style:family="paragraph" style:parent-style-name="Standard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top="0.31cm" fo:margin-bottom="0.31cm" style:text-autospace="none"/>
    </style:style>
    <style:style style:name="H1" style:family="paragraph" style:parent-style-name="Standard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iperlink" style:family="paragraph" style:parent-style-name="Standard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 style:parent-style-name="Standard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 style:parent-style-name="Standard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z-Bottom_20_of_20_Form" style:display-name="z-Bottom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Top_20_of_20_Form" style:display-name="z-Top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Sample" style:family="paragraph" style:parent-style-name="Standard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ypewriter" style:family="paragraph" style:parent-style-name="Standard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 style:parent-style-name="Standard">
      <style:paragraph-properties style:text-autospace="none"/>
      <style:text-properties fo:color="#ff0000"/>
    </style:style>
    <style:style style:name="WW8Num6z0" style:family="paragraph" style:parent-style-name="Standard">
      <style:paragraph-properties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WW8Num6z1" style:family="paragraph" style:parent-style-name="Standard">
      <style:paragraph-properties style:text-autospace="none"/>
      <style:text-properties style:font-name="Courier New1" fo:font-size="21pt" style:font-name-asian="Courier New1" style:font-size-asian="21pt" style:font-name-complex="Courier New1" style:font-size-complex="21pt"/>
    </style:style>
    <style:style style:name="WW8Num6z2" style:family="paragraph" style:parent-style-name="Standard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6z3" style:family="paragraph" style:parent-style-name="Standard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IR_20_Mark_20_TB" style:display-name="IR Mark TB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IR_20_Link_20_PB" style:display-name="IR Link PB" style:family="paragraph" style:parent-style-name="Standard">
      <style:text-properties style:font-name="Arial" fo:font-size="8pt" fo:language="en" fo:country="US" style:font-size-asian="8pt"/>
    </style:style>
    <style:style style:name="IR_20_Link_20_PP" style:display-name="IR Link PP" style:family="paragraph" style:parent-style-name="IR_20_Link_20_PB"/>
    <style:style style:name="IR_20_Link_20_RF" style:display-name="IR Link RF" style:family="paragraph" style:parent-style-name="IR_20_Link_20_PP">
      <style:paragraph-properties fo:text-align="center" style:justify-single-word="false"/>
      <style:text-properties fo:font-size="10pt" style:font-size-asian="10pt"/>
    </style:style>
    <style:style style:name="Titulo_20_Tabelas" style:display-name="Titulo Tabelas" style:family="paragraph" style:parent-style-name="Standard" style:class="text">
      <style:paragraph-properties fo:text-align="center" style:justify-single-word="false"/>
      <style:text-properties fo:font-size="12pt" fo:font-weight="bold"/>
    </style:style>
    <style:style style:name="IR_20_Num" style:display-name="IR Num" style:family="paragraph" style:parent-style-name="Text_20_body">
      <style:paragraph-properties fo:margin-left="0cm" fo:margin-right="0cm" fo:text-align="start" style:justify-single-word="false" fo:text-indent="0.73cm" style:auto-text-indent="false"/>
      <style:text-properties style:font-name="Arial Unicode MS1" fo:font-size="10pt" style:font-name-asian="Arial Unicode MS1" style:font-size-asian="10pt"/>
    </style:style>
    <style:style style:name="Descrição" style:family="paragraph" style:parent-style-name="IR_20_Num" style:class="text">
      <style:paragraph-properties fo:margin-left="0cm" fo:margin-right="0cm" fo:text-indent="0cm" style:auto-text-indent="false"/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Fonte_20_parág._20_padrão" style:display-name="WW-Fonte parág. padrão" style:family="text"/>
    <style:style style:name="Bullet_20_Symbols_20__28_user_29_" style:display-name="Bullet Symbols (user)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2"/>
    </style:style>
    <style:style style:name="WW8Num73z2" style:family="text">
      <style:text-properties style:font-name="Wingdings1"/>
    </style:style>
    <style:style style:name="WW8Num26z1" style:family="text">
      <style:text-properties style:font-name="Courier New2"/>
    </style:style>
    <style:style style:name="WW8Num26z2" style:family="text">
      <style:text-properties style:font-name="Wingdings1"/>
    </style:style>
    <style:style style:name="WW8Num26z3" style:family="text">
      <style:text-properties style:font-name="Symbol"/>
    </style:style>
    <style:style style:name="WW8Num79z0" style:family="text">
      <style:text-properties style:font-name="Symbol"/>
    </style:style>
    <style:style style:name="WW8Num79z1" style:family="text">
      <style:text-properties style:font-name="Courier New2"/>
    </style:style>
    <style:style style:name="WW8Num79z2" style:family="text">
      <style:text-properties style:font-name="Wingdings1"/>
    </style:style>
    <style:style style:name="WW8Num14z0" style:family="text">
      <style:text-properties style:font-name="Symbol"/>
    </style:style>
    <style:style style:name="WW8Num14z1" style:family="text">
      <style:text-properties style:font-name="Courier New2"/>
    </style:style>
    <style:style style:name="WW8Num1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/>
      <text:list-level-style-number text:level="2" style:num-suffix="." style:num-format="1" text:display-levels="2">
        <style:list-level-properties text:space-before="0.049cm"/>
      </text:list-level-style-number>
      <text:list-level-style-number text:level="3" style:num-suffix="." style:num-format="1" text:display-levels="3">
        <style:list-level-properties text:space-before="0.101cm"/>
      </text:list-level-style-number>
      <text:list-level-style-number text:level="4" style:num-suffix="." style:num-format="1" text:display-levels="4">
        <style:list-level-properties text:space-before="0.15cm"/>
      </text:list-level-style-number>
      <text:list-level-style-number text:level="5" style:num-suffix="." style:num-format="1" text:display-levels="5">
        <style:list-level-properties text:space-before="0.199cm"/>
      </text:list-level-style-number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"/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5.175cm" text:min-label-width="0.635cm"/>
        <style:text-properties style:font-name="Wingdings1"/>
      </text:list-level-style-bullet>
      <text:list-level-style-bullet text:level="4" text:style-name="WW8Num7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8.985cm" text:min-label-width="0.635cm"/>
        <style:text-properties style:font-name="Wingdings1"/>
      </text:list-level-style-bullet>
      <text:list-level-style-bullet text:level="7" text:style-name="WW8Num7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2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WW8Num26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1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1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12cm" table:align="center"/>
    </style:style>
    <style:style style:name="Tabela2.A" style:family="table-column">
      <style:table-column-properties style:column-width="11.287cm"/>
    </style:style>
    <style:style style:name="Tabela2.B" style:family="table-column">
      <style:table-column-properties style:column-width="5.625cm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02cm solid #0000ff"/>
    </style:style>
    <style:style style:name="Tabela2.B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02cm solid #0000ff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02cm solid #0000ff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ff" fo:border-right="none" fo:border-top="none" fo:border-bottom="0.035cm solid #0000ff"/>
    </style:style>
    <style:style style:name="Tabela2.B3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35cm solid #0000ff"/>
    </style:style>
    <style:style style:name="Tabela1" style:family="table" style:master-page-name="">
      <style:table-properties style:width="16.785cm" style:page-number="0" fo:break-before="page" table:align="right"/>
    </style:style>
    <style:style style:name="Tabela1.A" style:family="table-column">
      <style:table-column-properties style:column-width="5.595cm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/>
    </style:style>
    <style:style style:name="Tabela1.B1" style:family="table-cell">
      <style:table-cell-properties style:vertical-align="top" fo:padding-left="0.191cm" fo:padding-right="0.191cm" fo:padding-top="0cm" fo:padding-bottom="0cm" fo:border-left="0.002cm solid #0000ff" fo:border-right="none" fo:border-top="0.035cm solid #0000ff" fo:border-bottom="0.035cm solid #0000ff"/>
    </style:style>
    <style:style style:name="Tabela1.C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35cm solid #0000ff"/>
    </style:style>
    <style:style style:name="P1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2" style:family="paragraph" style:parent-style-name="Standard">
      <style:text-properties fo:color="#0000ff" style:font-name="Arial" fo:text-shadow="1pt 1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4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5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1" style:family="text">
      <style:text-properties fo:color="#2300dc" style:font-name="Arial" fo:text-shadow="1pt 1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"><text:title>Plano de Implantação</text:title></text:p>
            </table:table-cell>
            <table:table-cell table:style-name="Tabela2.B1" office:value-type="string">
              <text:p text:style-name="Footer">Modificado: <text:modification-date style:data-style-name="N5036">05/01/2007</text:modification-date></text:p>
            </table:table-cell>
          </table:table-row>
          <table:table-row>
            <table:table-cell table:style-name="Tabela2.A2" table:number-columns-spanned="2" office:value-type="string">
              <text:p text:style-name="P2"><text:subject>&lt;Nome do Projeto&gt;</text:subject></text:p>
            </table:table-cell>
            <table:covered-table-cell/>
          </table:table-row>
          <table:table-row>
            <table:table-cell table:style-name="Tabela2.A3" office:value-type="string">
              <text:p text:style-name="P3"><text:file-name text:display="name-and-extension">PlanoImplantacao.odt</text:file-name><text:template-name text:display="name"/><text:template-name text:display="name-and-extension"/><text:template-name text:display="name-and-extension"/><text:template-name text:display="name-and-extension"/></text:p>
            </table:table-cell>
            <table:table-cell table:style-name="Tabela2.B3" office:value-type="string">
              <text:p text:style-name="P4"><text:user-defined text:name="Info 3">Versão 1.1.0</text:user-defined></text:p>
            </table:table-cell>
          </table:table-row>
        </table:table>
        <text:p text:style-name="P5"/>
      </style:header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6"><text:user-defined text:name="Info 1">Divisão de Análise</text:user-defined></text:p>
            </table:table-cell>
            <table:table-cell table:style-name="Tabela1.B1" office:value-type="string">
              <text:p text:style-name="Footer"><text:user-defined text:name="Info 2">TJPR</text:user-defined></text:p>
            </table:table-cell>
            <table:table-cell table:style-name="Tabela1.C1" office:value-type="string">
              <text:p text:style-name="P7"><text:span text:style-name="Page_20_Number"><text:span text:style-name="T1">Página: </text:span></text:span><text:span text:style-name="T1"><text:description/></text:span><text:span text:style-name="T1"><text:page-number style:num-format="1" text:select-page="current">7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Plano de Implantação</dc:title>
    <dc:subject>&lt;Nome do Projeto&gt;</dc:subject>
    <meta:creation-date>2003-11-27T12:24:13</meta:creation-date>
    <dc:date>2007-11-13T15:56:34</dc:date>
    <meta:keyword>&lt;palavras que identificam facilmente o sistema&gt;</meta:keyword>
    <dc:language>pt-BR</dc:language>
    <meta:editing-cycles>107</meta:editing-cycles>
    <meta:editing-duration>PT16H12M59S</meta:editing-duration>
    <meta:user-defined meta:name="Info 1">Divisão de Análise</meta:user-defined>
    <meta:user-defined meta:name="Info 2">TJPR</meta:user-defined>
    <meta:user-defined meta:name="Info 3">Versão 1.1.0</meta:user-defined>
    <meta:user-defined meta:name="Info 4">Implantação</meta:user-defined>
    <meta:document-statistic meta:table-count="3" meta:image-count="0" meta:object-count="0" meta:page-count="7" meta:paragraph-count="90" meta:word-count="584" meta:character-count="4028"/>
  </office:meta>
</office:document-meta>
</file>