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V_237_rgula" style:data-style-name="N36">
      <style:table-cell-properties fo:border-top="2pt solid #000000" fo:border-bottom="2pt solid #000000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4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Moed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9FAD6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9FAD6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9FAD6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oeda" style:data-style-name="N4">
      <style:table-cell-properties fo:border="thin solid #000000" style:vertical-align="middle" fo:background-color="#F9FAD6"/>
      <style:text-properties fo:font-size="8pt" style:font-size-asian="8pt" style:font-size-complex="8pt"/>
    </style:style>
    <style:style style:name="ce79" style:family="table-cell" style:parent-style-name="V_237_rgula" style:data-style-name="N36">
      <style:table-cell-properties fo:border="thin solid #000000" style:vertical-align="middle" fo:wrap-option="wrap" fo:background-color="#F9FAD6"/>
      <style:text-properties fo:font-size="8pt" style:font-size-asian="8pt" style:font-size-complex="8pt"/>
    </style:style>
    <style:style style:name="ce80" style:family="table-cell" style:parent-style-name="Moeda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9FAD6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F9FAD6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Moeda" style:data-style-name="N38">
      <style:table-cell-properties fo:border-top="thin solid #000000" fo:border-bottom="2pt solid #000000" fo:border-left="thin solid #000000" fo:border-right="thin solid #000000" style:vertical-align="middle" fo:background-color="#C5D9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color="#FF0000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Moeda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1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Moeda" style:data-style-name="N38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Moeda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25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26" style:family="table-cell" style:parent-style-name="Moeda" style:data-style-name="N4">
      <style:table-cell-properties fo:border-top="thin solid #000000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131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32" style:family="table-cell" style:parent-style-name="Moeda" style:data-style-name="N4">
      <style:table-cell-properties fo:border-top="thin solid #000000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13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38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39" style:family="table-cell" style:parent-style-name="Moeda" style:data-style-name="N4">
      <style:table-cell-properties fo:border-top="thin solid #000000" fo:border-bottom="thin solid #000000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fo:background-color="transparen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62" style:family="table-cell" style:parent-style-name="V_237_rgula" style:data-style-name="N36">
      <style:table-cell-properties fo:border-top="2pt solid #000000" fo:border-bottom="thin solid #000000" fo:border-left="none" fo:border-right="thin solid #000000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V_237_rgula" style:data-style-name="N36">
      <style:table-cell-properties fo:border-top="2pt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EEECE1"/>
      <style:text-properties fo:font-size="8pt" style:font-size-asian="8pt" style:font-size-complex="8pt"/>
    </style:style>
    <style:style style:name="ce16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333333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8pt" style:font-size-asian="8pt" style:font-size-complex="8pt"/>
    </style:style>
    <style:style style:name="ce17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V_237_rgula" style:data-style-name="N36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EECE1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fo:font-size="8pt" style:font-size-asian="8pt" style:font-size-complex="8pt"/>
    </style:style>
    <style:style style:name="ce17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89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EEECE1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Moeda" style:data-style-name="N38">
      <style:table-cell-properties fo:border-top="thin solid #000000" fo:border-bottom="2pt solid #000000" fo:border-left="thin solid #000000" fo:border-right="thin solid #000000" style:vertical-align="middle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transparent"/>
    </style:style>
    <style:style style:name="ce19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8E4BC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8E4BC"/>
      <style:text-properties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background-color="#D8E4BC"/>
      <style:text-properties fo:font-weight="bold" style:font-weight-asian="bold" style:font-weight-complex="bold"/>
    </style:style>
    <style:style style:name="ce21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#D8E4BC"/>
      <style:text-properties fo:font-weight="bold" style:font-weight-asian="bold" style:font-weight-complex="bold"/>
    </style:style>
    <style:style style:name="ce21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#D8E4BC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fo:font-weight="bold" style:font-weight-asian="bold" style:font-weight-complex="bold"/>
    </style:style>
    <style:style style:name="ce21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CD5B4"/>
      <style:text-properties fo:font-weight="bold" style:font-weight-asian="bold" style:font-weight-complex="bold"/>
    </style:style>
    <style:style style:name="ce215" style:family="table-cell" style:parent-style-name="Default" style:data-style-name="N38">
      <style:table-cell-properties fo:border="thin solid #000000" style:vertical-align="middle" fo:background-color="#FCD5B4"/>
      <style:text-properties fo:font-weight="bold" style:font-weight-asian="bold" style:font-weight-complex="bold"/>
    </style:style>
    <style:style style:name="ce21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CD5B4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/>
      <style:text-properties fo:font-weight="bold" style:font-weight-asian="bold" style:font-weight-complex="bold"/>
    </style:style>
    <style:style style:name="ce21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C5D9F1"/>
      <style:text-properties fo:font-weight="bold" style:font-weight-asian="bold" style:font-weight-complex="bold"/>
    </style:style>
    <style:style style:name="ce220" style:family="table-cell" style:parent-style-name="Default" style:data-style-name="N38">
      <style:table-cell-properties fo:border="thin solid #000000" style:vertical-align="middle" fo:background-color="#C5D9F1"/>
      <style:text-properties fo:font-weight="bold" style:font-weight-asian="bold" style:font-weight-complex="bold"/>
    </style:style>
    <style:style style:name="ce22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C5D9F1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/>
      <style:text-properties fo:font-weight="bold" style:font-weight-asian="bold" style:font-weight-complex="bold"/>
    </style:style>
    <style:style style:name="ce22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EEECE1"/>
      <style:text-properties fo:font-weight="bold" style:font-weight-asian="bold" style:font-weight-complex="bold"/>
    </style:style>
    <style:style style:name="ce225" style:family="table-cell" style:parent-style-name="Default" style:data-style-name="N38">
      <style:table-cell-properties fo:border="thin solid #000000" style:vertical-align="middle" fo:background-color="#EEECE1"/>
      <style:text-properties fo:font-weight="bold" style:font-weight-asian="bold" style:font-weight-complex="bold"/>
    </style:style>
    <style:style style:name="ce2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EEECE1"/>
      <style:text-properties fo:font-weight="bold" style:font-weight-asian="bold" style:font-weight-complex="bold"/>
    </style:style>
    <style:style style:name="ce227" style:family="table-cell" style:parent-style-name="Default" style:data-style-name="N38">
      <style:table-cell-properties fo:border="2pt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Moeda" style:data-style-name="N38">
      <style:table-cell-properties fo:border="2pt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1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4" style:family="table-cell" style:parent-style-name="Default" style:data-style-name="N38">
      <style:table-cell-properties fo:border="2pt solid #000000" style:vertical-align="middle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Moeda" style:data-style-name="N38">
      <style:table-cell-properties fo:border="2pt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="2pt solid #000000" style:vertical-align="middle" fo:background-color="#59595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ck solid #D0E3EF" fo:border-bottom="none" fo:border-left="thick solid #D0E3EF" fo:border-right="2pt solid #FFFFFF" style:vertical-align="middle" fo:wrap-option="wrap" fo:background-color="#EEEEEE" style:repeat-content="false"/>
      <style:paragraph-properties fo:text-align="start" fo:margin-left="0cm"/>
      <style:text-properties fo:color="#FF0000" style:font-name="Inherit" style:font-name-asian="Inherit" style:font-name-complex="Inherit"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automatic" fo:wrap-option="wrap"/>
    </style:style>
    <style:style style:name="ce251" style:family="table-cell" style:parent-style-name="Default" style:data-style-name="N0">
      <style:table-cell-properties fo:border-top="thick solid #D0E3EF" fo:border-bottom="none" fo:border-left="2pt solid #FFFFFF" fo:border-right="2pt solid #FFFFFF" style:vertical-align="middle" fo:wrap-option="wrap" fo:background-color="#EEEEEE" style:repeat-content="false"/>
      <style:paragraph-properties fo:text-align="end" fo:margin-right="0cm"/>
      <style:text-properties fo:color="#FF0000" style:font-name="Inherit" style:font-name-asian="Inherit" style:font-name-complex="Inherit" fo:font-size="11pt" style:font-size-asian="11pt" style:font-size-complex="11pt"/>
    </style:style>
    <style:style style:name="ce252" style:family="table-cell" style:parent-style-name="Default" style:data-style-name="N4">
      <style:table-cell-properties fo:border-top="thick solid #D0E3EF" fo:border-bottom="none" fo:border-left="2pt solid #FFFFFF" fo:border-right="2pt solid #FFFFFF" style:vertical-align="middle" fo:wrap-option="wrap" fo:background-color="#EEEEEE" style:repeat-content="false"/>
      <style:paragraph-properties fo:text-align="end" fo:margin-right="0cm"/>
      <style:text-properties fo:color="#FF0000" style:font-name="Inherit" style:font-name-asian="Inherit" style:font-name-complex="Inherit" fo:font-size="11pt" style:font-size-asian="11pt" style:font-size-complex="11pt"/>
    </style:style>
    <style:style style:name="ce253" style:family="table-cell" style:parent-style-name="Default" style:data-style-name="N4">
      <style:table-cell-properties fo:border-top="thick solid #D0E3EF" fo:border-bottom="none" fo:border-left="2pt solid #FFFFFF" fo:border-right="thick solid #D0E3EF" style:vertical-align="middle" fo:wrap-option="wrap" fo:background-color="#EEEEEE" style:repeat-content="false"/>
      <style:paragraph-properties fo:text-align="end" fo:margin-right="0cm"/>
      <style:text-properties fo:color="#FF0000" style:font-name="Inherit" style:font-name-asian="Inherit" style:font-name-complex="Inherit" fo:font-size="11pt" style:font-size-asian="11pt" style:font-size-complex="11pt"/>
    </style:style>
    <style:style style:name="ce254" style:family="table-cell" style:parent-style-name="Default" style:data-style-name="N0">
      <style:table-cell-properties fo:border-top="2pt solid #FFFFFF" fo:border-bottom="none" fo:border-left="thick solid #D0E3EF" fo:border-right="2pt solid #FFFFFF" style:vertical-align="middle" fo:wrap-option="wrap" fo:background-color="#F7F5F5" style:repeat-content="false"/>
      <style:paragraph-properties fo:text-align="start" fo:margin-lef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7F5F5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56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F7F5F5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57" style:family="table-cell" style:parent-style-name="Default" style:data-style-name="N4">
      <style:table-cell-properties fo:border-top="2pt solid #FFFFFF" fo:border-bottom="none" fo:border-left="2pt solid #FFFFFF" fo:border-right="thick solid #D0E3EF" style:vertical-align="middle" fo:wrap-option="wrap" fo:background-color="#F7F5F5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58" style:family="table-cell" style:parent-style-name="Default" style:data-style-name="N0">
      <style:table-cell-properties fo:border-top="2pt solid #FFFFFF" fo:border-bottom="none" fo:border-left="thick solid #D0E3EF" fo:border-right="2pt solid #FFFFFF" style:vertical-align="middle" fo:wrap-option="wrap" fo:background-color="#DDF4FB" style:repeat-content="false"/>
      <style:paragraph-properties fo:text-align="start" fo:margin-lef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5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DF4FB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0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DDF4FB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1" style:family="table-cell" style:parent-style-name="Default" style:data-style-name="N4">
      <style:table-cell-properties fo:border-top="2pt solid #FFFFFF" fo:border-bottom="none" fo:border-left="2pt solid #FFFFFF" fo:border-right="thick solid #D0E3EF" style:vertical-align="middle" fo:wrap-option="wrap" fo:background-color="#DDF4FB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2" style:family="table-cell" style:parent-style-name="Default" style:data-style-name="N0">
      <style:table-cell-properties fo:border-top="2pt solid #FFFFFF" fo:border-bottom="none" fo:border-left="2pt solid #FFFFFF" fo:border-right="thick solid #D0E3EF" style:vertical-align="middle" fo:wrap-option="wrap" fo:background-color="#DDF4FB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3" style:family="table-cell" style:parent-style-name="Default" style:data-style-name="N0">
      <style:table-cell-properties fo:border-top="2pt solid #FFFFFF" fo:border-bottom="none" fo:border-left="2pt solid #FFFFFF" fo:border-right="thick solid #D0E3EF" style:vertical-align="middle" fo:wrap-option="wrap" fo:background-color="#F7F5F5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4" style:family="table-cell" style:parent-style-name="Default" style:data-style-name="N0">
      <style:table-cell-properties fo:border-top="2pt solid #FFFFFF" fo:border-bottom="none" fo:border-left="thick solid #D0E3EF" fo:border-right="2pt solid #FFFFFF" style:vertical-align="middle" fo:wrap-option="wrap" fo:background-color="#ECFBD4" style:repeat-content="false"/>
      <style:paragraph-properties fo:text-align="start" fo:margin-lef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CFBD4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6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ECFBD4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e267" style:family="table-cell" style:parent-style-name="Default" style:data-style-name="N4">
      <style:table-cell-properties fo:border-top="2pt solid #FFFFFF" fo:border-bottom="none" fo:border-left="2pt solid #FFFFFF" fo:border-right="thick solid #D0E3EF" style:vertical-align="middle" fo:wrap-option="wrap" fo:background-color="#ECFBD4" style:repeat-content="false"/>
      <style:paragraph-properties fo:text-align="end" fo:margin-right="0cm"/>
      <style:text-properties fo:color="#333333" style:font-name="Inherit" style:font-name-asian="Inherit" style:font-name-complex="Inherit" fo:font-size="11pt" style:font-size-asian="11pt" style:font-size-complex="11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ro26" style:family="table-row">
      <style:table-row-properties style:row-height="84pt" style:use-optimal-row-height="tru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192.75pt" style:use-optimal-row-height="false" fo:break-before="auto"/>
    </style:style>
    <style:style style:name="ro29" style:family="table-row">
      <style:table-row-properties style:row-height="155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12pt" style:use-optimal-row-height="true" fo:break-before="auto"/>
    </style:style>
    <style:style style:name="ro33" style:family="table-row">
      <style:table-row-properties style:row-height="40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216pt" style:use-optimal-row-height="tru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123.75pt" style:use-optimal-row-height="false" fo:break-before="auto"/>
    </style:style>
    <style:style style:name="ro45" style:family="table-row">
      <style:table-row-properties style:row-height="108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72pt" style:use-optimal-row-height="true" fo:break-before="auto"/>
    </style:style>
    <style:style style:name="ro48" style:family="table-row">
      <style:table-row-properties style:row-height="96pt" style:use-optimal-row-height="true" fo:break-before="auto"/>
    </style:style>
    <style:style style:name="ro49" style:family="table-row">
      <style:table-row-properties style:row-height="132pt" style:use-optimal-row-height="tru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276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82.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73.5pt" style:use-optimal-row-height="false" fo:break-before="auto"/>
    </style:style>
    <style:style style:name="ro56" style:family="table-row">
      <style:table-row-properties style:row-height="66.75pt" style:use-optimal-row-height="false" fo:break-before="auto"/>
    </style:style>
    <style:style style:name="ro57" style:family="table-row">
      <style:table-row-properties style:row-height="198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14pt" style:use-optimal-row-height="true" fo:break-before="auto"/>
    </style:style>
    <style:style style:name="ro61" style:family="table-row">
      <style:table-row-properties style:row-height="23.25pt" style:use-optimal-row-height="false" fo:break-before="auto"/>
    </style:style>
    <style:style style:name="ro62" style:family="table-row">
      <style:table-row-properties style:row-height="101.25pt" style:use-optimal-row-height="false" fo:break-before="auto"/>
    </style:style>
    <style:style style:name="ro63" style:family="table-row">
      <style:table-row-properties style:row-height="65.25pt" style:use-optimal-row-height="fals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164.25pt" style:use-optimal-row-height="false" fo:break-before="auto"/>
    </style:style>
    <style:style style:name="ro66" style:family="table-row">
      <style:table-row-properties style:row-height="156.75pt" style:use-optimal-row-height="false" fo:break-before="auto"/>
    </style:style>
    <style:style style:name="ro67" style:family="table-row">
      <style:table-row-properties style:row-height="264pt" style:use-optimal-row-height="false" fo:break-before="auto"/>
    </style:style>
    <style:style style:name="ro68" style:family="table-row">
      <style:table-row-properties style:row-height="91.5pt" style:use-optimal-row-height="false" fo:break-before="auto"/>
    </style:style>
    <style:style style:name="ro69" style:family="table-row">
      <style:table-row-properties style:row-height="120pt" style:use-optimal-row-height="false" fo:break-before="auto"/>
    </style:style>
    <style:style style:name="ro70" style:family="table-row">
      <style:table-row-properties style:row-height="84pt" style:use-optimal-row-height="false" fo:break-before="auto"/>
    </style:style>
    <style:style style:name="ro71" style:family="table-row">
      <style:table-row-properties style:row-height="74.25pt" style:use-optimal-row-height="false" fo:break-before="auto"/>
    </style:style>
    <style:style style:name="ro72" style:family="table-row">
      <style:table-row-properties style:row-height="146.25pt" style:use-optimal-row-height="false" fo:break-before="auto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28.5pt" style:use-optimal-row-height="false" fo:break-before="auto"/>
    </style:style>
    <style:style style:name="ro75" style:family="table-row">
      <style:table-row-properties style:row-height="20pt" style:use-optimal-row-height="fals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25pt" style:use-optimal-row-height="false" fo:break-before="auto"/>
    </style:style>
    <style:style style:name="ro78" style:family="table-row">
      <style:table-row-properties style:row-height="58pt" style:use-optimal-row-height="true" fo:break-before="auto"/>
    </style:style>
    <style:style style:name="ro79" style:family="table-row">
      <style:table-row-properties style:row-height="145.5pt" style:use-optimal-row-height="false" fo:break-before="auto"/>
    </style:style>
    <style:style style:name="ro80" style:family="table-row">
      <style:table-row-properties style:row-height="57pt" style:use-optimal-row-height="true" fo:break-before="auto"/>
    </style:style>
    <style:style style:name="ro81" style:family="table-row">
      <style:table-row-properties style:row-height="71pt" style:use-optimal-row-height="true" fo:break-before="auto"/>
    </style:style>
    <style:style style:name="ro82" style:family="table-row">
      <style:table-row-properties style:row-height="178.5pt" style:use-optimal-row-height="false" fo:break-before="auto"/>
    </style:style>
    <style:style style:name="ro83" style:family="table-row">
      <style:table-row-properties style:row-height="306pt" style:use-optimal-row-height="false" fo:break-before="auto"/>
    </style:style>
    <style:style style:name="ro84" style:family="table-row">
      <style:table-row-properties style:row-height="132.75pt" style:use-optimal-row-height="false" fo:break-before="auto"/>
    </style:style>
    <style:style style:name="ro85" style:family="table-row">
      <style:table-row-properties style:row-height="99pt" style:use-optimal-row-height="true" fo:break-before="auto"/>
    </style:style>
    <style:style style:name="ro86" style:family="table-row">
      <style:table-row-properties style:row-height="43pt" style:use-optimal-row-height="true" fo:break-before="auto"/>
    </style:style>
    <style:style style:name="ro87" style:family="table-row">
      <style:table-row-properties style:row-height="114.75pt" style:use-optimal-row-height="false" fo:break-before="auto"/>
    </style:style>
    <style:style style:name="ro88" style:family="table-row">
      <style:table-row-properties style:row-height="29pt" style:use-optimal-row-height="true" fo:break-before="auto"/>
    </style:style>
    <style:style style:name="ro89" style:family="table-row">
      <style:table-row-properties style:row-height="24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ção_Contas_PCSTIC_2017" table:style-name="ta1">
        <table:table-column table:style-name="co1" table:default-cell-style-name="ce6"/>
        <table:table-column table:style-name="co2" table:default-cell-style-name="ce62"/>
        <table:table-column table:style-name="co3" table:default-cell-style-name="ce199"/>
        <table:table-column table:style-name="co4" table:default-cell-style-name="ce200"/>
        <table:table-column table:style-name="co5" table:default-cell-style-name="ce201"/>
        <table:table-column table:style-name="co6" table:default-cell-style-name="ce200"/>
        <table:table-column table:style-name="co7" table:default-cell-style-name="ce202"/>
        <table:table-column table:style-name="co8" table:default-cell-style-name="ce203"/>
        <table:table-column table:style-name="co9" table:default-cell-style-name="ce203"/>
        <table:table-column table:style-name="co10" table:default-cell-style-name="ce203"/>
        <table:table-column table:style-name="co11" table:default-cell-style-name="ce62"/>
        <table:table-column table:style-name="co12" table:default-cell-style-name="ce200"/>
        <table:table-column table:style-name="co13" table:default-cell-style-name="ce200"/>
        <table:table-column table:style-name="co11" table:default-cell-style-name="ce62"/>
        <table:table-column table:style-name="co14" table:default-cell-style-name="ce6"/>
        <table:table-column table:style-name="co15" table:default-cell-style-name="ce6"/>
        <table:table-column table:style-name="co14" table:number-columns-repeated="16368" table:default-cell-style-name="ce6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3"/>
          <table:table-cell table:style-name="ce5"/>
          <table:table-cell table:number-columns-repeated="16375" table:style-name="ce6"/>
        </table:table-row>
        <table:table-row table:style-name="ro2">
          <table:table-cell table:style-name="ce2"/>
          <table:table-cell office:value-type="string" table:number-columns-spanned="7" table:number-rows-spanned="1" table:style-name="ce241">
            <text:p>DEPARTAMENTO DE TECNOLOGIA DA INFORMAÇÃO E COMUNICAÇÃO</text:p>
            <text:p>PRESTAÇÃO CONTAS DO PLANO DE CONTRATAÇÕES DE SOLUÇÕES DE TIC 2017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7"/>
          <table:table-cell table:style-name="ce5"/>
          <table:table-cell table:number-columns-repeated="16375" table:style-name="ce6"/>
        </table:table-row>
        <table:table-row table:style-name="ro3">
          <table:table-cell table:style-name="ce2"/>
          <table:table-cell office:value-type="string" table:number-columns-spanned="7" table:number-rows-spanned="1" table:style-name="ce242">
            <text:p>1. DESPESAS DE CAPITAL (Investimentos) - Classificam-se nesta categoria as despesas que contribuem, diretamente, para a formação, aquisição e readequação de um bem de capital, que enriqueça o patrimônio ou que seja capaz de gerar novos bens e serviços e cujos benefícios se estendam por períodos futuros.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4">
          <table:table-cell table:style-name="ce2"/>
          <table:table-cell office:value-type="string" table:number-columns-spanned="7" table:number-rows-spanned="1" table:style-name="ce243">
            <text:p>2. DESPESAS CORRENTES - Classificam-se nesta categoria todas as despesas que não contribuem, diretamente, para a formação ou aquisição de um bem de capital.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5">
          <table:table-cell table:style-name="ce2"/>
          <table:table-cell office:value-type="string" table:number-columns-spanned="7" table:number-rows-spanned="1" table:style-name="ce244">
            <text:p>3. OUTROS SERVIÇOS DE TERCEIROS DE PESSOA JURÍDICA - Despesas orçamentári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 ou exposições; vale-refeição; auxílio-creche (exclusive a indenização a servidor); habilitação de telefonia fixa e móvel celular; e outros congêneres, bem como os encargos resultantes do pagamento com atraso das obrigações de que trata este elemento de despesa.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6">
          <table:table-cell table:style-name="ce2"/>
          <table:table-cell office:value-type="string" table:style-name="ce10">
            <text:p>4. CONTRATOS VIGENTES - Contratos continuados firmados com a Administração Pública que se encontram em vigor.</text:p>
          </table:table-cell>
          <table:table-cell table:number-columns-repeated="5" table:style-name="ce11"/>
          <table:table-cell table:style-name="ce12"/>
          <table:table-cell table:style-name="ce5"/>
          <table:table-cell table:number-columns-repeated="16375" table:style-name="ce6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7"/>
          <table:table-cell table:style-name="ce5"/>
          <table:table-cell table:number-columns-repeated="16375" table:style-name="ce6"/>
        </table:table-row>
        <table:table-row table:style-name="ro7">
          <table:table-cell table:style-name="ce2"/>
          <table:table-cell office:value-type="string" table:style-name="ce13">
            <text:p>1. DESPESAS DE CAPITAL</text:p>
          </table:table-cell>
          <table:table-cell table:number-columns-repeated="5" table:style-name="ce14"/>
          <table:table-cell table:style-name="ce15"/>
          <table:table-cell table:style-name="ce5"/>
          <table:table-cell table:number-columns-repeated="16375" table:style-name="ce6"/>
        </table:table-row>
        <table:table-row table:style-name="ro1">
          <table:table-cell table:style-name="ce2"/>
          <table:table-cell table:number-columns-repeated="5" table:style-name="ce16"/>
          <table:table-cell table:style-name="ce17"/>
          <table:table-cell table:style-name="ce16"/>
          <table:table-cell table:style-name="ce5"/>
          <table:table-cell table:number-columns-repeated="16375" table:style-name="ce6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table:style-name="ce21">
            <text:p>VALOR PREVISTO</text:p>
          </table:table-cell>
          <table:table-cell office:value-type="string" table:style-name="ce21">
            <text:p>VALOR CONTRATADO</text:p>
          </table:table-cell>
          <table:table-cell office:value-type="string" table:style-name="ce22">
            <text:p>VALOR EXECUTADO NO EXERCÍCIO</text:p>
          </table:table-cell>
          <table:table-cell office:value-type="string" table:style-name="ce23">
            <text:p>OBSERVAÇÃO</text:p>
          </table:table-cell>
          <table:table-cell table:number-columns-repeated="16376" table:style-name="ce6"/>
        </table:table-row>
        <table:table-row table:style-name="ro9">
          <table:table-cell table:style-name="ce2"/>
          <table:table-cell office:value-type="string" table:style-name="ce13">
            <text:p>1.1 Investimentos 2017</text:p>
          </table:table-cell>
          <table:table-cell table:number-columns-repeated="2" table:style-name="ce14"/>
          <table:table-cell table:number-columns-repeated="2" table:style-name="ce24"/>
          <table:table-cell table:style-name="ce14"/>
          <table:table-cell table:style-name="ce25"/>
          <table:table-cell table:number-columns-repeated="16376" table:style-name="ce6"/>
        </table:table-row>
        <table:table-row table:style-name="ro10">
          <table:table-cell table:style-name="ce2"/>
          <table:table-cell office:value-type="string" table:style-name="ce26">
            <text:p>1.1.1</text:p>
          </table:table-cell>
          <table:table-cell office:value-type="string" table:style-name="ce27">
            <text:p>3000 Mini Desktop - Substituição de equipamentos de cartórios de 1º Grau e equipamentos de 2º grau.</text:p>
          </table:table-cell>
          <table:table-cell office:value-type="string" table:style-name="ce28">
            <text:p>0114964-71.2016.8.16.6000</text:p>
          </table:table-cell>
          <table:table-cell office:value-type="float" office:value="8700000" table:style-name="ce29">
            <text:p><text:s/>8.700.000,00<text:s/></text:p>
          </table:table-cell>
          <table:table-cell office:value-type="float" office:value="11515290" table:style-name="ce29">
            <text:p><text:s/>11.515.290,00<text:s/></text:p>
          </table:table-cell>
          <table:table-cell office:value-type="float" office:value="5757645" table:style-name="ce29">
            <text:p><text:s/>5.757.645,00<text:s/></text:p>
          </table:table-cell>
          <table:table-cell office:value-type="string" table:style-name="ce30">
            <text:p>TORINO INFORMATICA - Contrato 149/2017, assinado em 02/08/2017. Vigente até 08/22. Pagamento em 2017 e 2018.</text:p>
          </table:table-cell>
          <table:table-cell table:number-columns-repeated="16376" table:style-name="ce6"/>
        </table:table-row>
        <table:table-row table:style-name="ro11">
          <table:table-cell table:style-name="ce2"/>
          <table:table-cell office:value-type="string" table:style-name="ce31">
            <text:p>1.1.2</text:p>
          </table:table-cell>
          <table:table-cell office:value-type="string" table:style-name="ce32">
            <text:p>800 Notebooks - substituição dos notebooks de Magistrados de 1º Grau e 2º Grau.</text:p>
          </table:table-cell>
          <table:table-cell office:value-type="string" table:style-name="ce33">
            <text:p>0115357-93.2016.8.16.6000</text:p>
          </table:table-cell>
          <table:table-cell office:value-type="float" office:value="3500000" table:style-name="ce34">
            <text:p><text:s/>3.500.000,00<text:s/></text:p>
          </table:table-cell>
          <table:table-cell office:value-type="float" office:value="3288000" table:style-name="ce35">
            <text:p><text:s/>3.288.000,00<text:s/></text:p>
          </table:table-cell>
          <table:table-cell office:value-type="float" office:value="3288000" table:style-name="ce34">
            <text:p><text:s/>3.288.000,00<text:s/></text:p>
          </table:table-cell>
          <table:table-cell office:value-type="string" table:style-name="ce36">
            <text:p>TORINO INFORMATICA - Contrato 186/2017, assinado em 29/08/2017. Vigente até 08/22. Pagamento único em 2017.</text:p>
          </table:table-cell>
          <table:table-cell table:number-columns-repeated="16376" table:style-name="ce6"/>
        </table:table-row>
        <table:table-row table:style-name="ro12">
          <table:table-cell table:style-name="ce2"/>
          <table:table-cell office:value-type="string" table:style-name="ce31">
            <text:p>1.1.3</text:p>
          </table:table-cell>
          <table:table-cell office:value-type="string" table:style-name="ce32">
            <text:p>500 Scanners de médio porte.</text:p>
          </table:table-cell>
          <table:table-cell office:value-type="string" table:style-name="ce33">
            <text:p>0009749-72.2017.8.16.6000</text:p>
          </table:table-cell>
          <table:table-cell office:value-type="float" office:value="2250000" table:style-name="ce34">
            <text:p><text:s/>2.250.000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7">
            <text:p>Não executado em 2017.</text:p>
            <text:p>Será incluido no Plano de Contratações de STIC em 2018.</text:p>
          </table:table-cell>
          <table:table-cell table:number-columns-repeated="16376" table:style-name="ce6"/>
        </table:table-row>
        <table:table-row table:style-name="ro13">
          <table:table-cell table:style-name="ce2"/>
          <table:table-cell office:value-type="string" table:style-name="ce31">
            <text:p>1.1.4</text:p>
          </table:table-cell>
          <table:table-cell office:value-type="string" table:style-name="ce32">
            <text:p>[ Realocado para 2018 ].<text:s/></text:p>
            <text:p>600 Soluções para gravação de audiências.</text:p>
          </table:table-cell>
          <table:table-cell office:value-type="string" table:style-name="ce32">
            <text:p>0017662-08.2017.8.16.60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7">
            <text:p>Cancelado em 2017.</text:p>
            <text:p>Será incluido na revisão de 2018, se necessário.</text:p>
          </table:table-cell>
          <table:table-cell table:number-columns-repeated="16376" table:style-name="ce6"/>
        </table:table-row>
        <table:table-row table:style-name="ro14">
          <table:table-cell table:style-name="ce2"/>
          <table:table-cell office:value-type="string" table:style-name="ce31">
            <text:p>1.1.5</text:p>
          </table:table-cell>
          <table:table-cell office:value-type="string" table:style-name="ce32">
            <text:p>Servidores corporativos destinados a infraestrutura de virtualização, com garantia do hardware e software com serviços de treinamento, instalação, manutenção, reposição de peças e suporte técnico por um período mínimo de 60 (sessenta) meses.</text:p>
          </table:table-cell>
          <table:table-cell office:value-type="string" table:style-name="ce32">
            <text:p>0027613-26.2017.8.16.6000</text:p>
          </table:table-cell>
          <table:table-cell office:value-type="float" office:value="5500000" table:style-name="ce34">
            <text:p><text:s/>5.500.000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7">
            <text:p>Não executado em 2017.</text:p>
            <text:p>Será incluido no Plano de Contratações de STIC em 2018.</text:p>
          </table:table-cell>
          <table:table-cell table:number-columns-repeated="16376" table:style-name="ce6"/>
        </table:table-row>
        <table:table-row table:style-name="ro15">
          <table:table-cell table:style-name="ce2"/>
          <table:table-cell office:value-type="string" table:style-name="ce31">
            <text:p>1.1.6</text:p>
          </table:table-cell>
          <table:table-cell office:value-type="string" table:style-name="ce32">
            <text:p>[Transferido para categoria 3.Outros Serviços de Terceiros de PJ, item 3.1.12].<text:s/></text:p>
            <text:p>Moving para a Sala Segura (Datacenter II).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7">
            <text:p>ver item 3.1.12</text:p>
          </table:table-cell>
          <table:table-cell table:number-columns-repeated="16376" table:style-name="ce6"/>
        </table:table-row>
        <table:table-row table:style-name="ro15">
          <table:table-cell table:style-name="ce2"/>
          <table:table-cell office:value-type="string" table:style-name="ce31">
            <text:p>1.1.7</text:p>
          </table:table-cell>
          <table:table-cell office:value-type="string" table:style-name="ce32">
            <text:p>[Transferido para categoria 3.Outros Serviços de Terceiros de PJ, item 3.1.13].<text:s/></text:p>
            <text:p>Manutenção da Sala Segura (Datacenter II).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7">
            <text:p>ver item 3.1.13</text:p>
          </table:table-cell>
          <table:table-cell table:number-columns-repeated="16376" table:style-name="ce6"/>
        </table:table-row>
        <table:table-row table:style-name="ro16">
          <table:table-cell table:style-name="ce2"/>
          <table:table-cell office:value-type="string" table:style-name="ce31">
            <text:p>1.1.8</text:p>
          </table:table-cell>
          <table:table-cell office:value-type="string" table:style-name="ce32">
            <text:p>40 switches de 24 portas, 40 switches de 48 portas, 38 interfaces SPF 1000BaseSX, 75 cordões óptico duplex.<text:s/></text:p>
            <text:p>(Ata de Registro de Preços: 27/2016)</text:p>
          </table:table-cell>
          <table:table-cell office:value-type="string" table:style-name="ce32">
            <text:p>(antigo) 0023390-98.2015.8.16.6000</text:p>
            <text:p>(novo) 0032194-84.2017.8.16.6000</text:p>
          </table:table-cell>
          <table:table-cell office:value-type="float" office:value="389924.78" table:style-name="ce34">
            <text:p><text:s/>389.924,78<text:s/></text:p>
          </table:table-cell>
          <table:table-cell office:value-type="float" office:value="389924.78" table:style-name="ce35">
            <text:p><text:s/>389.924,78<text:s/></text:p>
          </table:table-cell>
          <table:table-cell office:value-type="float" office:value="389924.78" table:style-name="ce34">
            <text:p><text:s/>389.924,78<text:s/></text:p>
          </table:table-cell>
          <table:table-cell office:value-type="string" table:style-name="ce37">
            <text:p>ZOOM TECNOLOGIA - Contrato 116/2017, assinado em 21/06/2017, vigente até 09/2020. Pagamento único em 2017.</text:p>
          </table:table-cell>
          <table:table-cell table:number-columns-repeated="16376" table:style-name="ce6"/>
        </table:table-row>
        <table:table-row table:style-name="ro15">
          <table:table-cell table:style-name="ce2"/>
          <table:table-cell office:value-type="string" table:style-name="ce31">
            <text:p>1.1.9</text:p>
          </table:table-cell>
          <table:table-cell office:value-type="string" table:style-name="ce32">
            <text:p>[ Realocado para 2018 ].<text:s/></text:p>
            <text:p>Equipamentos de Telefonia (telefones, centrais telefônicas).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9">
            <text:p>Cancelado em 2017.</text:p>
            <text:p>Transferido para orçamento 2018, corresponde ao item 1.2.1 no Plano de Contratações de STIC em 2018 v1.1.<text:s/></text:p>
          </table:table-cell>
          <table:table-cell table:number-columns-repeated="16376" table:style-name="ce6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4"/>
          <table:table-cell table:number-columns-repeated="16376" table:style-name="ce6"/>
        </table:table-row>
        <table:table-row table:style-name="ro17">
          <table:table-cell table:style-name="ce2"/>
          <table:table-cell office:value-type="string" table:style-name="ce13">
            <text:p>1.2 Investimentos de 2017 conforme Demanda Apresentada</text:p>
          </table:table-cell>
          <table:table-cell table:number-columns-repeated="2" table:style-name="ce14"/>
          <table:table-cell table:number-columns-repeated="3" table:style-name="ce45"/>
          <table:table-cell table:style-name="ce15"/>
          <table:table-cell table:number-columns-repeated="16376" table:style-name="ce6"/>
        </table:table-row>
        <table:table-row table:style-name="ro18">
          <table:table-cell table:style-name="ce2"/>
          <table:table-cell office:value-type="string" table:style-name="ce46">
            <text:p>1.2.1</text:p>
          </table:table-cell>
          <table:table-cell office:value-type="string" table:style-name="ce47">
            <text:p>[ Orçamento 2017 Rev., Novo ]<text:s/></text:p>
            <text:p>Solução de Antispam para 18.000 caixas de emails.</text:p>
          </table:table-cell>
          <table:table-cell office:value-type="string" table:style-name="ce47">
            <text:p>0026174-77.2017.8.16.6000</text:p>
          </table:table-cell>
          <table:table-cell office:value-type="float" office:value="1500000" table:style-name="ce48">
            <text:p><text:s/>1.500.000,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Não executado em 2017.</text:p>
            <text:p>Não possui previsão no Plano de Contratações de STIC 2018 vs1.1. Poderá ser incluido na revisão de 2018.</text:p>
          </table:table-cell>
          <table:table-cell table:number-columns-repeated="16376" table:style-name="ce6"/>
        </table:table-row>
        <table:table-row table:style-name="ro19">
          <table:table-cell table:style-name="ce2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6" table:style-name="ce6"/>
        </table:table-row>
        <table:table-row table:style-name="ro20">
          <table:table-cell table:style-name="ce2"/>
          <table:table-cell office:value-type="string" table:style-name="ce13">
            <text:p>1.3.</text:p>
          </table:table-cell>
          <table:table-cell office:value-type="string" table:style-name="ce14">
            <text:p>Investimentos Iniciados em 2016, ainda em Andamento</text:p>
          </table:table-cell>
          <table:table-cell table:style-name="ce14"/>
          <table:table-cell table:number-columns-repeated="3" table:style-name="ce45"/>
          <table:table-cell table:style-name="ce15"/>
          <table:table-cell table:number-columns-repeated="16376" table:style-name="ce6"/>
        </table:table-row>
        <table:table-row table:style-name="ro21">
          <table:table-cell table:style-name="ce2"/>
          <table:table-cell office:value-type="string" table:style-name="ce46">
            <text:p>1.3.1</text:p>
          </table:table-cell>
          <table:table-cell office:value-type="string" table:style-name="ce47">
            <text:p>[ Orçamento 2016 ].</text:p>
            <text:p>Aquisição de Servidores Corporativos de Banco de Dados</text:p>
          </table:table-cell>
          <table:table-cell office:value-type="string" table:style-name="ce47">
            <text:p>0039395-64.2016.8.16.6000</text:p>
          </table:table-cell>
          <table:table-cell office:value-type="float" office:value="5000000" table:style-name="ce48">
            <text:p><text:s/>5.000.000,00<text:s/></text:p>
          </table:table-cell>
          <table:table-cell office:value-type="float" office:value="2770000" table:style-name="ce49">
            <text:p><text:s/>2.770.000,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7">
            <text:p>ZOOM TECNOLOGIA - Contrato 140/2017, assinado em 26/07/2017, vigente até 02/2023. Pagamento ÚNICO em 2018.</text:p>
          </table:table-cell>
          <table:table-cell table:number-columns-repeated="16376" table:style-name="ce6"/>
        </table:table-row>
        <table:table-row table:style-name="ro22">
          <table:table-cell table:style-name="ce2"/>
          <table:table-cell office:value-type="string" table:style-name="ce31">
            <text:p>1.3.2</text:p>
          </table:table-cell>
          <table:table-cell office:value-type="string" table:style-name="ce32">
            <text:p>[ Orçamento 2016].</text:p>
            <text:p>Aquisição de solução de Armazenamento (1 PB).</text:p>
            <text:p>Aquisição de servidores corporativos com garantia do hardware e software com serviços de treinamento, instalação, manutenção, reposição de peças e suporte técnico por 60 (sessenta) meses.</text:p>
          </table:table-cell>
          <table:table-cell office:value-type="string" table:style-name="ce32">
            <text:p>0067457-17.2016.8.16.6000</text:p>
          </table:table-cell>
          <table:table-cell office:value-type="float" office:value="10000000" table:style-name="ce34">
            <text:p><text:s/>10.000.000,00<text:s/></text:p>
          </table:table-cell>
          <table:table-cell office:value-type="float" office:value="7990000" table:style-name="ce35">
            <text:p><text:s/>7.990.000,00<text:s/></text:p>
          </table:table-cell>
          <table:table-cell office:value-type="float" office:value="7990000" table:style-name="ce34">
            <text:p><text:s/>7.990.000,00<text:s/></text:p>
          </table:table-cell>
          <table:table-cell office:value-type="string" table:style-name="ce37">
            <text:p>REDISUL INFORMATICA - Contrato 130/2017, assinado em 12/07/2017, vigente até 02/2022. Pagamento UNICO em 2017.</text:p>
          </table:table-cell>
          <table:table-cell table:number-columns-repeated="16376" table:style-name="ce6"/>
        </table:table-row>
        <table:table-row table:style-name="ro23">
          <table:table-cell table:style-name="ce2"/>
          <table:table-cell office:value-type="string" table:style-name="ce31">
            <text:p>1.3.3</text:p>
          </table:table-cell>
          <table:table-cell office:value-type="string" table:style-name="ce32">
            <text:p>[ Orçamento 2016 ].</text:p>
            <text:p>Upgrade Datadomain (2) - Armazenamento de backup em disco.</text:p>
            <text:p>Aquisição de 2 (dois) equipamentos de armazenamento de backup em disco desduplicado, com treinamento, garantia, suporte e manutenção por 60 (sessenta) meses</text:p>
          </table:table-cell>
          <table:table-cell office:value-type="string" table:style-name="ce32">
            <text:p>0011369-56.2016.8.16.6000</text:p>
          </table:table-cell>
          <table:table-cell office:value-type="float" office:value="2500000" table:style-name="ce34">
            <text:p><text:s/>2.500.000,00<text:s/></text:p>
          </table:table-cell>
          <table:table-cell office:value-type="float" office:value="1589999.96" table:style-name="ce35">
            <text:p><text:s/>1.589.999,96<text:s/></text:p>
          </table:table-cell>
          <table:table-cell office:value-type="float" office:value="1589999.36" table:style-name="ce34">
            <text:p><text:s/>1.589.999,36<text:s/></text:p>
          </table:table-cell>
          <table:table-cell office:value-type="string" table:style-name="ce37">
            <text:p>TELETEX - Contrato 125/2017, assinado em 05/07/2017, vigente até 09/2022. Pagamento ÚNICO em 2017.</text:p>
          </table:table-cell>
          <table:table-cell table:number-columns-repeated="16376" table:style-name="ce6"/>
        </table:table-row>
        <table:table-row table:style-name="ro24">
          <table:table-cell table:style-name="ce2"/>
          <table:table-cell office:value-type="string" table:style-name="ce31">
            <text:p>1.3.4</text:p>
          </table:table-cell>
          <table:table-cell office:value-type="string" table:style-name="ce32">
            <text:p>[ Orçamento 2016 ].</text:p>
            <text:p>Aquisição de Switches SAN (4).</text:p>
            <text:p>Solução de SAN (Storage Area network), através do fornecimento de 04 (quatro) Switches, cada um com no mínimo 96 (noventa e seis) portas ativas, licenciadas e 5 anos de manutenção, suporte e garantia, conforme especificações.</text:p>
          </table:table-cell>
          <table:table-cell office:value-type="string" table:style-name="ce32">
            <text:p>0067350-70.2016.8.16.6000</text:p>
          </table:table-cell>
          <table:table-cell office:value-type="float" office:value="2000000" table:style-name="ce34">
            <text:p><text:s/>2.000.000,00<text:s/></text:p>
          </table:table-cell>
          <table:table-cell office:value-type="float" office:value="1495000" table:style-name="ce35">
            <text:p><text:s/>1.495.000,00<text:s/></text:p>
          </table:table-cell>
          <table:table-cell office:value-type="float" office:value="1495000" table:style-name="ce34">
            <text:p><text:s/>1.495.000,00<text:s/></text:p>
          </table:table-cell>
          <table:table-cell office:value-type="string" table:style-name="ce37">
            <text:p>COMPWIRE INFORMATICA - Contrato 30/2017, assinado em 14/03/2017, vigente até 05/2022. Pagamento Unico em 2017.</text:p>
          </table:table-cell>
          <table:table-cell table:number-columns-repeated="16376" table:style-name="ce6"/>
        </table:table-row>
        <table:table-row table:style-name="ro21">
          <table:table-cell table:style-name="ce2"/>
          <table:table-cell office:value-type="string" table:style-name="ce31">
            <text:p>1.3.5</text:p>
          </table:table-cell>
          <table:table-cell office:value-type="string" table:style-name="ce32">
            <text:p>[ Orçamento 2016 ].</text:p>
            <text:p>Aquisição de equipamentos de rede (Equipamento Wireless).</text:p>
          </table:table-cell>
          <table:table-cell office:value-type="string" table:style-name="ce32">
            <text:p>0015656-62.2016.8.16.6000</text:p>
          </table:table-cell>
          <table:table-cell office:value-type="float" office:value="1000000" table:style-name="ce34">
            <text:p><text:s/>1.000.000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1.1.1 no Plano de Contratações de STIC em 2018 v1.1.<text:s/></text:p>
          </table:table-cell>
          <table:table-cell table:number-columns-repeated="16376" table:style-name="ce6"/>
        </table:table-row>
        <table:table-row table:style-name="ro25">
          <table:table-cell table:style-name="ce2"/>
          <table:table-cell office:value-type="string" table:style-name="ce31">
            <text:p>1.3.6</text:p>
          </table:table-cell>
          <table:table-cell office:value-type="string" table:style-name="ce32">
            <text:p>[ Orçamento 2016 ].<text:s/></text:p>
            <text:p>Aquisição de equipamentos de rede (Balanceador de Rede).</text:p>
            <text:p>Aquisição de solução de balanceamento de aplicações e de tráfego, firewall de aplicação, instalada e configurada, com treinamento e garantia técnica pelo período de 60 (sessenta) meses</text:p>
          </table:table-cell>
          <table:table-cell office:value-type="string" table:style-name="ce32">
            <text:p>0008365-11.2016.8.16.6000</text:p>
          </table:table-cell>
          <table:table-cell office:value-type="float" office:value="1000000" table:style-name="ce34">
            <text:p><text:s/>1.000.000,00<text:s/></text:p>
          </table:table-cell>
          <table:table-cell office:value-type="float" office:value="312000" table:style-name="ce35">
            <text:p><text:s/>312.000,00<text:s/></text:p>
          </table:table-cell>
          <table:table-cell office:value-type="float" office:value="350000" table:style-name="ce34">
            <text:p><text:s/>350.000,00<text:s/></text:p>
          </table:table-cell>
          <table:table-cell office:value-type="string" table:style-name="ce39">
            <text:p>L8 NETWORKS - Contrato 72/2017, assinado em 23/05/2017, vigente até 05/2022. Pagamento Único em 2017.</text:p>
          </table:table-cell>
          <table:table-cell table:number-columns-repeated="16376" table:style-name="ce6"/>
        </table:table-row>
        <table:table-row table:style-name="ro26">
          <table:table-cell table:style-name="ce2"/>
          <table:table-cell office:value-type="string" table:style-name="ce31">
            <text:p>1.3.7</text:p>
          </table:table-cell>
          <table:table-cell office:value-type="string" table:style-name="ce32">
            <text:p>[ Orçamento 2016 ].<text:s/></text:p>
            <text:p>Aquisição de Solução para Videoconferência.</text:p>
            <text:p>aquisição de solução de</text:p>
            <text:p>videoconferência com garantia técnica pelo período de 60 (sessenta) meses e</text:p>
            <text:p>prestação de serviços de instalação, configuração e treinamento</text:p>
          </table:table-cell>
          <table:table-cell office:value-type="string" table:style-name="ce32">
            <text:p>0012976-07.2016.8.16.6000</text:p>
          </table:table-cell>
          <table:table-cell office:value-type="float" office:value="4000000" table:style-name="ce34">
            <text:p><text:s/>4.000.000,00<text:s/></text:p>
          </table:table-cell>
          <table:table-cell office:value-type="float" office:value="2899000" table:style-name="ce35">
            <text:p><text:s/>2.899.000,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7">
            <text:p>REDISUL INFORMATICA - Contrato 187/2017, assinado em 29/08/2017, vigente até 10/2022. Pagamento Único em 2018.</text:p>
          </table:table-cell>
          <table:table-cell table:number-columns-repeated="16376" table:style-name="ce6"/>
        </table:table-row>
        <table:table-row table:style-name="ro27">
          <table:table-cell table:style-name="ce2"/>
          <table:table-cell office:value-type="string" table:style-name="ce31">
            <text:p>1.3.8</text:p>
          </table:table-cell>
          <table:table-cell office:value-type="string" table:style-name="ce32">
            <text:p><text:s/>[ Orçamento 2016, Cancelado ].<text:s/></text:p>
            <text:p>Aquisição de soluções para segurança de rede (antivírus).</text:p>
          </table:table-cell>
          <table:table-cell office:value-type="string" table:style-name="ce32">
            <text:p>0008498-19.2017.8.16.60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9">
            <text:p>Cancelado em 2017 conforme despacho diretor DTIC documento SEI 2110383.</text:p>
          </table:table-cell>
          <table:table-cell table:number-columns-repeated="16376" table:style-name="ce6"/>
        </table:table-row>
        <table:table-row table:style-name="ro28">
          <table:table-cell table:style-name="ce2"/>
          <table:table-cell office:value-type="string" table:style-name="ce31">
            <text:p>1.3.9</text:p>
          </table:table-cell>
          <table:table-cell office:value-type="string" table:style-name="ce32">
            <text:p>[ Orçamento 2016 ].<text:s/></text:p>
            <text:p>Aquisição (100) Microcomputador desktop padrão All in One.</text:p>
            <text:p>Aquisição de 100 (cem) microcomputadores - padrão All in One, de uso corporativo, acompanhados de fonte e cabo de força para alimentação de energia, mouse, mouse-pad, teclado e cabo de rede (patch cord), com garantia on-site de 60 (sessenta) meses, para substituir os atuais equipamentos (notebooks) instalados nas Salas de Sessões de 2º Grau e Órgão Especial, além de compor uma reserva técnica para demandas e emergências não previstas para esses locais.</text:p>
          </table:table-cell>
          <table:table-cell office:value-type="string" table:style-name="ce32">
            <text:p>0004682-63.2016.8.16.6000</text:p>
          </table:table-cell>
          <table:table-cell office:value-type="float" office:value="600000" table:style-name="ce34">
            <text:p><text:s/>600.000,00<text:s/></text:p>
          </table:table-cell>
          <table:table-cell office:value-type="float" office:value="598200" table:style-name="ce35">
            <text:p><text:s/>598.200,00<text:s/></text:p>
          </table:table-cell>
          <table:table-cell office:value-type="float" office:value="598200" table:style-name="ce34">
            <text:p><text:s/>598.200,00<text:s/></text:p>
          </table:table-cell>
          <table:table-cell office:value-type="string" table:style-name="ce30">
            <text:p>TORINO INFORMATICA - Contrato 27/2017, assinado em 14/03/2017. Vigente até 03/2022. Pagamento único em 2017.</text:p>
          </table:table-cell>
          <table:table-cell table:number-columns-repeated="16376" table:style-name="ce6"/>
        </table:table-row>
        <table:table-row table:style-name="ro29">
          <table:table-cell table:style-name="ce2"/>
          <table:table-cell office:value-type="string" table:style-name="ce31">
            <text:p>1.3.10</text:p>
          </table:table-cell>
          <table:table-cell office:value-type="string" table:style-name="ce32">
            <text:p>[ Orçamento 2016 ].<text:s/></text:p>
            <text:p>SCANNER (100)</text:p>
            <text:p>Aquisição de solução composta por 25 (vinte e cinco) equipamentos para digitalização - SCANNER de médio porte de uso corporativo, com alimentação automática, acompanhados de software de OCR, fontes de alimentação e cabos necessários para seu funcionamento, seus acessórios/periféricos, incluindo o que se caracterizar como consumíveis, tudo com garantia on-site de 36 (trinta e seis) meses.</text:p>
          </table:table-cell>
          <table:table-cell office:value-type="string" table:style-name="ce32">
            <text:p>0004698-17.2016.8.16.6000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129050" table:style-name="ce35">
            <text:p><text:s/>129.050,00<text:s/></text:p>
          </table:table-cell>
          <table:table-cell office:value-type="float" office:value="129050" table:formula="of:=90300+38750" table:style-name="ce34">
            <text:p><text:s/>129.050,00<text:s/></text:p>
          </table:table-cell>
          <table:table-cell office:value-type="string" table:style-name="ce30">
            <text:p>BKN BRASIL - Contrato 34/2017, assinado em 30/03/2017. Vigente até 03/2020. Pagamento único em 2017.</text:p>
            <text:p/>
            <text:p>VIXBOT <text:s/>INFORMATICA - Contrato 35/2017, assinado em 30/03/2017. Vigente até 03/2020. Pagamento único em 2017.</text:p>
            <text:p/>
            <text:p/>
          </table:table-cell>
          <table:table-cell table:number-columns-repeated="16376" table:style-name="ce6"/>
        </table:table-row>
        <table:table-row table:style-name="ro30">
          <table:table-cell table:style-name="ce2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6" table:style-name="ce6"/>
        </table:table-row>
        <table:table-row table:style-name="ro6">
          <table:table-cell table:style-name="ce2"/>
          <table:table-cell office:value-type="string" table:style-name="ce13">
            <text:p>1.4.</text:p>
          </table:table-cell>
          <table:table-cell office:value-type="string" table:style-name="ce14">
            <text:p>Investimentos Iniciados em 2015, ainda em Andamento.</text:p>
          </table:table-cell>
          <table:table-cell table:style-name="ce14"/>
          <table:table-cell table:number-columns-repeated="3" table:style-name="ce45"/>
          <table:table-cell table:style-name="ce15"/>
          <table:table-cell table:number-columns-repeated="16376" table:style-name="ce6"/>
        </table:table-row>
        <table:table-row table:style-name="ro31">
          <table:table-cell table:style-name="ce2"/>
          <table:table-cell office:value-type="string" table:style-name="ce46">
            <text:p>1.4.1</text:p>
          </table:table-cell>
          <table:table-cell office:value-type="string" table:style-name="ce47">
            <text:p>[ Orçamento 2015, Cancelado ].<text:s/></text:p>
            <text:p>NoBreak - 700VA. Obs.: Licitação fracassada.<text:s/></text:p>
          </table:table-cell>
          <table:table-cell office:value-type="string" table:style-name="ce47">
            <text:p>0060713-40.2015.8.16.60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Não executado em 2017.<text:s/></text:p>
            <text:p>Licitação fracassada, conforme despacho diretor DTIC documento SEI 2045224. Valor Inicial estimado em R$ 350.000,00</text:p>
          </table:table-cell>
          <table:table-cell table:number-columns-repeated="16376" table:style-name="ce6"/>
        </table:table-row>
        <table:table-row table:style-name="ro32">
          <table:table-cell table:style-name="ce2"/>
          <table:table-cell table:style-name="ce31"/>
          <table:table-cell table:number-columns-repeated="2" table:style-name="ce32"/>
          <table:table-cell table:style-name="ce34"/>
          <table:table-cell table:style-name="ce35"/>
          <table:table-cell table:style-name="ce34"/>
          <table:table-cell table:style-name="ce37"/>
          <table:table-cell table:number-columns-repeated="16376" table:style-name="ce6"/>
        </table:table-row>
        <table:table-row table:style-name="ro33">
          <table:table-cell table:style-name="ce2"/>
          <table:table-cell table:style-name="ce56"/>
          <table:table-cell table:style-name="ce57"/>
          <table:table-cell office:value-type="string" table:style-name="ce58">
            <text:p>SUBTOTAL 1</text:p>
            <text:p>(Despesas de Capital):</text:p>
          </table:table-cell>
          <table:table-cell office:value-type="float" office:value="48389924.780000001" table:formula="of:=SUM([.E13:.E40])" table:style-name="ce59">
            <text:p><text:s/>R$ 48.389.924,78<text:s/></text:p>
          </table:table-cell>
          <table:table-cell office:value-type="float" office:value="32976464.740000002" table:formula="of:=SUM([.F13:.F40])" table:style-name="ce59">
            <text:p><text:s/>R$ 32.976.464,74<text:s/></text:p>
          </table:table-cell>
          <table:table-cell office:value-type="float" office:value="21587819.140000001" table:formula="of:=SUM([.G13:.G40])" table:style-name="ce60">
            <text:p><text:s/>R$ 21.587.819,14<text:s/></text:p>
          </table:table-cell>
          <table:table-cell table:style-name="ce61"/>
          <table:table-cell table:style-name="ce62"/>
          <table:table-cell table:number-columns-repeated="16375" table:style-name="ce6"/>
        </table:table-row>
        <table:table-row table:style-name="ro34">
          <table:table-cell table:style-name="ce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70"/>
        </table:table-row>
        <table:table-row table:style-name="ro35">
          <table:table-cell table:style-name="ce2"/>
          <table:table-cell office:value-type="string" table:style-name="ce13">
            <text:p>1.5 - Investimentos Licitados em 2016 e saldo a pagar em 2017</text:p>
          </table:table-cell>
          <table:table-cell table:number-columns-repeated="2" table:style-name="ce14"/>
          <table:table-cell office:value-type="string" table:style-name="ce45">
            <text:p>VALOR PREVISTO</text:p>
          </table:table-cell>
          <table:table-cell office:value-type="string" table:style-name="ce45">
            <text:p>VALOR CONTRATADO</text:p>
          </table:table-cell>
          <table:table-cell office:value-type="string" table:style-name="ce45">
            <text:p>VALOR EXECUTADO NO EXERCÍCIO</text:p>
          </table:table-cell>
          <table:table-cell office:value-type="string" table:style-name="ce15">
            <text:p>OBSERVAÇÃO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36">
          <table:table-cell table:style-name="ce2"/>
          <table:table-cell office:value-type="string" table:style-name="ce75">
            <text:p>1.5.1</text:p>
          </table:table-cell>
          <table:table-cell office:value-type="string" table:style-name="ce76">
            <text:p>Microcomputador desktop padrão com dois monitores (1700)</text:p>
          </table:table-cell>
          <table:table-cell office:value-type="string" table:style-name="ce77">
            <text:p>0004670-49.2016.8.16.6000</text:p>
          </table:table-cell>
          <table:table-cell table:style-name="ce78"/>
          <table:table-cell table:style-name="ce79"/>
          <table:table-cell office:value-type="float" office:value="7349332" table:style-name="ce79">
            <text:p><text:s/>7.349.332,00<text:s/></text:p>
          </table:table-cell>
          <table:table-cell office:value-type="string" table:style-name="ce80">
            <text:p>Originado do PCSTIC 2016, item 1.1.10, contrato 198/2016, devido pagamento ser realizado em 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13">
          <table:table-cell table:style-name="ce2"/>
          <table:table-cell office:value-type="string" table:style-name="ce75">
            <text:p>1.5.2</text:p>
          </table:table-cell>
          <table:table-cell office:value-type="string" table:style-name="ce76">
            <text:p>Microcomputador Notebook (800)</text:p>
          </table:table-cell>
          <table:table-cell office:value-type="string" table:style-name="ce77">
            <text:p><text:s/>0115357-93.2016.8.16.6000</text:p>
          </table:table-cell>
          <table:table-cell table:style-name="ce78"/>
          <table:table-cell table:style-name="ce81"/>
          <table:table-cell office:value-type="float" office:value="3288000" table:style-name="ce79">
            <text:p><text:s/>3.288.000,00<text:s/></text:p>
          </table:table-cell>
          <table:table-cell office:value-type="string" table:style-name="ce80">
            <text:p>Originado do PCSTIC 2016, item 1.1.12, contrato 186/2017, pagamento realizado em 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37">
          <table:table-cell table:style-name="ce2"/>
          <table:table-cell table:style-name="ce82"/>
          <table:table-cell table:style-name="ce83"/>
          <table:table-cell office:value-type="string" table:style-name="ce84">
            <text:p>SUBTOTAL 1.5</text:p>
            <text:p>(Despesas de Capital remanescentes 2016):</text:p>
          </table:table-cell>
          <table:table-cell office:value-type="float" office:value="0" table:formula="of:=SUM([.E44:.E45])" table:style-name="ce85">
            <text:p><text:s/>R$ -<text:s/></text:p>
          </table:table-cell>
          <table:table-cell office:value-type="float" office:value="0" table:formula="of:=SUM([.F44:.F45])" table:style-name="ce85">
            <text:p><text:s/>R$ -<text:s/></text:p>
          </table:table-cell>
          <table:table-cell office:value-type="float" office:value="10637332" table:formula="of:=SUM([.G44:.G45])" table:style-name="ce85">
            <text:p><text:s/>R$ 10.637.332,00<text:s/></text:p>
          </table:table-cell>
          <table:table-cell table:style-name="ce86"/>
          <table:table-cell table:number-columns-repeated="2" table:style-name="ce72"/>
          <table:table-cell table:number-columns-repeated="16374" table:style-name="ce6"/>
        </table:table-row>
        <table:table-row table:number-rows-repeated="3" table:style-name="ro32">
          <table:table-cell table:style-name="ce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70"/>
        </table:table-row>
        <table:table-row table:style-name="ro1">
          <table:table-cell table:style-name="ce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87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70"/>
        </table:table-row>
        <table:table-row table:style-name="ro20">
          <table:table-cell table:style-name="ce2"/>
          <table:table-cell office:value-type="string" table:style-name="ce88">
            <text:p>2. DESPESAS CORRENTES</text:p>
          </table:table-cell>
          <table:table-cell table:number-columns-repeated="5" table:style-name="ce89"/>
          <table:table-cell table:style-name="ce90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70"/>
        </table:table-row>
        <table:table-row table:style-name="ro1">
          <table:table-cell table:style-name="ce2"/>
          <table:table-cell table:number-columns-repeated="5" table:style-name="ce91"/>
          <table:table-cell table:style-name="ce92"/>
          <table:table-cell table:style-name="ce91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70"/>
        </table:table-row>
        <table:table-row table:style-name="ro38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table:style-name="ce93">
            <text:p>VALOR PREVISTO</text:p>
          </table:table-cell>
          <table:table-cell office:value-type="string" table:style-name="ce20">
            <text:p>VALOR CONTRATADO</text:p>
          </table:table-cell>
          <table:table-cell office:value-type="string" table:style-name="ce20">
            <text:p>VALOR EXECUTADO NO EXERCÍCIO</text:p>
          </table:table-cell>
          <table:table-cell office:value-type="string" table:style-name="ce94">
            <text:p>OBSERVAÇÃO</text:p>
          </table:table-cell>
          <table:table-cell table:number-columns-repeated="2" table:style-name="ce69"/>
          <table:table-cell table:style-name="ce71"/>
          <table:table-cell table:style-name="ce70"/>
          <table:table-cell table:number-columns-repeated="16372" table:style-name="ce6"/>
        </table:table-row>
        <table:table-row table:style-name="ro6">
          <table:table-cell table:style-name="ce2"/>
          <table:table-cell office:value-type="string" table:style-name="ce95">
            <text:p>2.1 Material de Consumo</text:p>
          </table:table-cell>
          <table:table-cell table:number-columns-repeated="5" table:style-name="ce96"/>
          <table:table-cell table:style-name="ce97"/>
          <table:table-cell table:style-name="ce70"/>
          <table:table-cell table:number-columns-repeated="2" table:style-name="ce71"/>
          <table:table-cell table:style-name="ce70"/>
          <table:table-cell table:number-columns-repeated="16372" table:style-name="ce6"/>
        </table:table-row>
        <table:table-row table:style-name="ro39">
          <table:table-cell table:style-name="ce2"/>
          <table:table-cell office:value-type="string" table:style-name="ce98">
            <text:p>2.1.1</text:p>
          </table:table-cell>
          <table:table-cell office:value-type="string" table:style-name="ce32">
            <text:p>[ Orçamento 2016 ].<text:s/></text:p>
            <text:p>Cabos, canaletas, plugues, tomadas, conectores, rack, etc.</text:p>
          </table:table-cell>
          <table:table-cell office:value-type="string" table:style-name="ce99">
            <text:p>0024181-33.2016.8.16.6000</text:p>
          </table:table-cell>
          <table:table-cell office:value-type="float" office:value="320000" table:style-name="ce100">
            <text:p>320.000,00</text:p>
          </table:table-cell>
          <table:table-cell office:value-type="float" office:value="310811.8" table:formula="of:=269282.8 + 41529" table:style-name="ce101">
            <text:p>310.811,80</text:p>
          </table:table-cell>
          <table:table-cell office:value-type="float" office:value="310811.8" table:formula="of:=269282.8 + 41529" table:style-name="ce101">
            <text:p>310.811,80</text:p>
          </table:table-cell>
          <table:table-cell office:value-type="string" table:style-name="ce102">
            <text:p>Conforme sistema Hermes:<text:s/></text:p>
            <text:p>a) Ordem Fornec. 217/2017, valor R$ 269.282.80.</text:p>
            <text:p>b) Ordem Fornec. 231/2017, valor R$ 41.529,00</text:p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16372" table:style-name="ce6"/>
        </table:table-row>
        <table:table-row table:style-name="ro11">
          <table:table-cell table:style-name="ce2"/>
          <table:table-cell office:value-type="string" table:style-name="ce98">
            <text:p>2.1.2</text:p>
          </table:table-cell>
          <table:table-cell office:value-type="string" table:style-name="ce32">
            <text:p>Peças para impressoras Laser fora da garantia, roletes, unidade ADF, Placa logicae e Duplex</text:p>
          </table:table-cell>
          <table:table-cell office:value-type="string" table:style-name="ce99">
            <text:p>0078201-71.2016.8.16.6000</text:p>
          </table:table-cell>
          <table:table-cell office:value-type="float" office:value="500000" table:style-name="ce100">
            <text:p>500.000,00</text:p>
          </table:table-cell>
          <table:table-cell table:style-name="ce32"/>
          <table:table-cell table:style-name="ce101"/>
          <table:table-cell table:style-name="ce102"/>
          <table:table-cell table:style-name="ce70"/>
          <table:table-cell table:number-columns-repeated="2" table:style-name="ce71"/>
          <table:table-cell table:style-name="ce70"/>
          <table:table-cell table:number-columns-repeated="16372" table:style-name="ce6"/>
        </table:table-row>
        <table:table-row table:style-name="ro40">
          <table:table-cell table:style-name="ce2"/>
          <table:table-cell office:value-type="string" table:style-name="ce98">
            <text:p>2.1.3</text:p>
          </table:table-cell>
          <table:table-cell office:value-type="string" table:style-name="ce33">
            <text:p>[ Orçamento 2016 ].<text:s/></text:p>
            <text:p>Ferramentas para manutenção de equipamentos de informática e cabeamento lógico.</text:p>
          </table:table-cell>
          <table:table-cell office:value-type="string" table:style-name="ce99">
            <text:p>0034393-16.2016.8.16.6000</text:p>
          </table:table-cell>
          <table:table-cell office:value-type="float" office:value="80000" table:style-name="ce100">
            <text:p>80.000,00</text:p>
          </table:table-cell>
          <table:table-cell table:style-name="ce32"/>
          <table:table-cell office:value-type="float" office:value="104564.09" table:formula="of:=599.8+108.04+997.1+144+2675.76+57000+1074+8599.8+342.38+567.2+2146.59+1060+383.52+7140+774+17452+3499.9" table:style-name="ce101">
            <text:p>104.564,09</text:p>
          </table:table-cell>
          <table:table-cell office:value-type="string" table:style-name="ce102">
            <text:p>Conforme Sistema Hermes:</text:p>
            <text:p>Ordem Fornec. 2016/861, R$ 342,38</text:p>
            <text:p>Ordem Fornec. 2016/862, R$ 567,20</text:p>
            <text:p>Ordem Fornec. 2016/826, R$ 599,80</text:p>
            <text:p>Ordem Fornec. 2016/838, R$ 108,04</text:p>
            <text:p>Ordem Fornec. 2016/855, R$ 997,10</text:p>
            <text:p>Ordem Fornec. 2016/856, R$ 144,00</text:p>
            <text:p>Ordem Fornec. 2016/857, R$ 2.675,76</text:p>
            <text:p>Ordem Fornec. 2016/858, R$ 57.000,00</text:p>
            <text:p>Ordem Fornec. 2016/859, R$ 1.074,00</text:p>
            <text:p>Ordem Fornec. 2016/860, R$ 8.599,80</text:p>
            <text:p>Ordem Fornec. 2016/863, R$ 2.146,59</text:p>
            <text:p>Ordem Fornec. 2016/864, R$ 1.060,00</text:p>
            <text:p>Ordem Fornec. 2016/865, R$ 383,52</text:p>
            <text:p>Ordem Fornec. 2016/866, R$ 7.140,00</text:p>
            <text:p>Ordem Fornec. 2016/867, R$ 774,00</text:p>
            <text:p>Ordem Fornec. 2016/868, R$ 17.452,00</text:p>
            <text:p>Ordem Fornec. 2016/874, R$ 3.499,90</text:p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16372" table:style-name="ce6"/>
        </table:table-row>
        <table:table-row table:style-name="ro38">
          <table:table-cell table:style-name="ce2"/>
          <table:table-cell table:style-name="ce103"/>
          <table:table-cell table:style-name="ce104"/>
          <table:table-cell office:value-type="string" table:style-name="ce105">
            <text:p>SUBTOTAL 2<text:s/></text:p>
            <text:p>(Despesas Correntes):</text:p>
          </table:table-cell>
          <table:table-cell office:value-type="float" office:value="900000" table:formula="of:=SUM([.E55:.E57])" table:style-name="ce106">
            <text:p><text:s/>R$ 900.000,00<text:s/></text:p>
          </table:table-cell>
          <table:table-cell office:value-type="float" office:value="310811.8" table:formula="of:=SUM([.F55:.F57])" table:style-name="ce106">
            <text:p><text:s/>R$ 310.811,80<text:s/></text:p>
          </table:table-cell>
          <table:table-cell office:value-type="float" office:value="415375.89" table:formula="of:=SUM([.G55:.G57])" table:style-name="ce106">
            <text:p><text:s/>R$ 415.375,89<text:s/></text:p>
          </table:table-cell>
          <table:table-cell table:style-name="ce61"/>
          <table:table-cell table:style-name="ce70"/>
          <table:table-cell table:number-columns-repeated="2" table:style-name="ce71"/>
          <table:table-cell table:style-name="ce70"/>
          <table:table-cell table:number-columns-repeated="16372" table:style-name="ce6"/>
        </table:table-row>
        <table:table-row table:style-name="ro32">
          <table:table-cell table:style-name="ce2"/>
          <table:table-cell table:style-name="ce52"/>
          <table:table-cell table:style-name="ce107"/>
          <table:table-cell table:number-columns-repeated="2" table:style-name="ce66"/>
          <table:table-cell table:number-columns-repeated="2" table:style-name="ce67"/>
          <table:table-cell table:style-name="ce108"/>
          <table:table-cell table:number-columns-repeated="2" table:style-name="ce109"/>
          <table:table-cell table:style-name="ce70"/>
          <table:table-cell table:number-columns-repeated="2" table:style-name="ce71"/>
          <table:table-cell table:style-name="ce70"/>
          <table:table-cell table:number-columns-repeated="16370"/>
        </table:table-row>
        <table:table-row table:style-name="ro41">
          <table:table-cell table:style-name="ce2"/>
          <table:table-cell table:style-name="ce52"/>
          <table:table-cell table:style-name="ce107"/>
          <table:table-cell table:number-columns-repeated="2" table:style-name="ce66"/>
          <table:table-cell table:number-columns-repeated="2" table:style-name="ce67"/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71"/>
          <table:table-cell table:style-name="ce110"/>
          <table:table-cell table:number-columns-repeated="16370"/>
        </table:table-row>
        <table:table-row table:style-name="ro17">
          <table:table-cell table:style-name="ce2"/>
          <table:table-cell office:value-type="string" table:style-name="ce111">
            <text:p>3. OUTROS SERVIÇOS DE TERCEIROS DE PESSOA JURÍDICA</text:p>
          </table:table-cell>
          <table:table-cell table:number-columns-repeated="5" table:style-name="ce112"/>
          <table:table-cell table:style-name="ce113"/>
          <table:table-cell table:number-columns-repeated="2" table:style-name="ce109"/>
          <table:table-cell table:style-name="ce110"/>
          <table:table-cell table:number-columns-repeated="2" table:style-name="ce71"/>
          <table:table-cell table:style-name="ce110"/>
          <table:table-cell table:number-columns-repeated="16370"/>
        </table:table-row>
        <table:table-row table:style-name="ro1">
          <table:table-cell table:style-name="ce2"/>
          <table:table-cell table:number-columns-repeated="5" table:style-name="ce91"/>
          <table:table-cell table:style-name="ce92"/>
          <table:table-cell table:style-name="ce91"/>
          <table:table-cell table:number-columns-repeated="2" table:style-name="ce109"/>
          <table:table-cell table:style-name="ce110"/>
          <table:table-cell table:number-columns-repeated="2" table:style-name="ce71"/>
          <table:table-cell table:style-name="ce110"/>
          <table:table-cell table:number-columns-repeated="16370"/>
        </table:table-row>
        <table:table-row table:style-name="ro42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table:style-name="ce93">
            <text:p>VALOR PREVISTO</text:p>
          </table:table-cell>
          <table:table-cell office:value-type="string" table:style-name="ce20">
            <text:p>VALOR CONTRATADO</text:p>
          </table:table-cell>
          <table:table-cell office:value-type="string" table:style-name="ce20">
            <text:p>VALOR EXECUTADO NO EXERCÍCIO</text:p>
          </table:table-cell>
          <table:table-cell office:value-type="string" table:style-name="ce94">
            <text:p>OBSERVAÇÃO</text:p>
          </table:table-cell>
          <table:table-cell table:number-columns-repeated="2" table:style-name="ce109"/>
          <table:table-cell table:style-name="ce71"/>
          <table:table-cell table:style-name="ce110"/>
          <table:table-cell table:number-columns-repeated="16372" table:style-name="ce6"/>
        </table:table-row>
        <table:table-row table:style-name="ro17">
          <table:table-cell table:style-name="ce2"/>
          <table:table-cell office:value-type="string" table:style-name="ce114">
            <text:p>3.1 - Serviços de Terceiros</text:p>
          </table:table-cell>
          <table:table-cell table:number-columns-repeated="5" table:style-name="ce115"/>
          <table:table-cell table:style-name="ce116"/>
          <table:table-cell table:number-columns-repeated="2" table:style-name="ce72"/>
          <table:table-cell table:style-name="ce71"/>
          <table:table-cell table:style-name="ce110"/>
          <table:table-cell table:number-columns-repeated="16372" table:style-name="ce6"/>
        </table:table-row>
        <table:table-row table:style-name="ro43">
          <table:table-cell table:style-name="ce2"/>
          <table:table-cell office:value-type="string" table:style-name="ce117">
            <text:p>3.1.1</text:p>
          </table:table-cell>
          <table:table-cell office:value-type="string" table:style-name="ce32">
            <text:p>[ Realocado para 2018 ].<text:s/></text:p>
            <text:p>Atualização de 40 licenças VMWare.</text:p>
          </table:table-cell>
          <table:table-cell table:style-name="ce99"/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7">
            <text:p>Cancelado em 2017, na revisão do Plano de Contratações de STIC 2017.vs2.0.</text:p>
            <text:p>Será incluido na revisão de 2018, se necessário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4">
          <table:table-cell table:style-name="ce2"/>
          <table:table-cell office:value-type="string" table:style-name="ce117">
            <text:p>3.1.2</text:p>
          </table:table-cell>
          <table:table-cell office:value-type="string" table:style-name="ce32">
            <text:p>Suporte e Manutenção para 6 licenças liferay.</text:p>
            <text:p>Contrato de Suporte, Manutenção e direito de uso de novas versões para seis licenças do software LIFERAY Enterprise Edition, através de assinatura de serviços do fabricante por 48(quarenta e oito) meses. Fornecimento de cursos oficiais de capacitação na tecnologia do produto.</text:p>
          </table:table-cell>
          <table:table-cell office:value-type="string" table:style-name="ce99">
            <text:p>0050303-49.2017.8.16.6000</text:p>
          </table:table-cell>
          <table:table-cell office:value-type="float" office:value="2400000" table:style-name="ce34">
            <text:p><text:s/>2.400.000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18">
            <text:p>Não executado em 2017.</text:p>
            <text:p>Corresponde ao item 3.2.5 no Plano de Contratações de STIC em 2018 v1.1.<text:s/></text:p>
          </table:table-cell>
          <table:table-cell table:number-columns-repeated="2" table:style-name="ce72"/>
          <table:table-cell table:number-columns-repeated="16374" table:style-name="ce119"/>
        </table:table-row>
        <table:table-row table:style-name="ro45">
          <table:table-cell table:style-name="ce2"/>
          <table:table-cell office:value-type="string" table:style-name="ce117">
            <text:p>3.1.3</text:p>
          </table:table-cell>
          <table:table-cell office:value-type="string" table:style-name="ce32">
            <text:p>Upgrade Blade HP (texto anterior Upgrade Switches SNA).</text:p>
            <text:p>Atualização tecnológica e expansão da capacidade do enclosure blade existente da marca Hewlett Packard Enterprise, modelo BladeSystem c7000 Enclosure, prevendo garantia do hardware e software com serviços de instalação, manutenção, reposição de peças e suporte técnico por um período mínimo de 60 (sessenta) meses.</text:p>
          </table:table-cell>
          <table:table-cell office:value-type="string" table:style-name="ce99">
            <text:p>0045025-67.2017.8.16.6000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18">
            <text:p>Não executado em 2017.</text:p>
            <text:p>Corresponde ao item 3.2.6 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6">
          <table:table-cell table:style-name="ce2"/>
          <table:table-cell office:value-type="string" table:style-name="ce117">
            <text:p>3.1.4</text:p>
          </table:table-cell>
          <table:table-cell office:value-type="string" table:style-name="ce32">
            <text:p>[ Realocado para 2018 ].<text:s/></text:p>
            <text:p>Aumento de 30TB para solução de backup.</text:p>
          </table:table-cell>
          <table:table-cell table:style-name="ce99"/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18">
            <text:p>Não executado em 2017.</text:p>
            <text:p>Corresponde ao item 3.2.4 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7">
          <table:table-cell table:style-name="ce2"/>
          <table:table-cell office:value-type="string" table:style-name="ce121">
            <text:p>3.1.5</text:p>
          </table:table-cell>
          <table:table-cell office:value-type="string" table:style-name="ce122">
            <text:p>Ferramenta de administração de banco de dados.</text:p>
            <text:p>Aquisição de ferramenta de gerenciamento de banco de dados: modelagem, query e administração com forte suporte ao PostgreSQL e multiplataforma, licenças perpétuas, suporte, garantia e atualização por um período mínimo de 48 meses.</text:p>
          </table:table-cell>
          <table:table-cell office:value-type="string" table:style-name="ce123">
            <text:p>0051885-84.2017.8.16.6000</text:p>
          </table:table-cell>
          <table:table-cell office:value-type="float" office:value="350000" table:style-name="ce124">
            <text:p><text:s/>35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18">
            <text:p>Não executado em 2017.</text:p>
            <text:p>Corresponde ao item 3.2.7 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8">
          <table:table-cell table:style-name="ce2"/>
          <table:table-cell office:value-type="string" table:style-name="ce121">
            <text:p>3.1.6</text:p>
          </table:table-cell>
          <table:table-cell office:value-type="string" table:style-name="ce122">
            <text:p>Ferramentas de auxílio ao desenvolvimento.</text:p>
            <text:p>60(sessenta) Subscrições da ferramenta Intellij IDEA Ultimate, última versão, com duração de 2 anos. Atualização das licenças atuais, bem como a aquisição de novas licenças, visando a padronização da IDE de desenvolvimento, focando na produtividade dos analistas, visto o imenso volume de projetos da área.</text:p>
          </table:table-cell>
          <table:table-cell office:value-type="string" table:style-name="ce123">
            <text:p>0041575-19.2017.8.16.6000</text:p>
          </table:table-cell>
          <table:table-cell office:value-type="float" office:value="250000" table:style-name="ce124">
            <text:p><text:s/>250.000,00<text:s/></text:p>
          </table:table-cell>
          <table:table-cell table:style-name="ce125"/>
          <table:table-cell office:value-type="float" office:value="0" table:style-name="ce120">
            <text:p><text:s/>-<text:s/></text:p>
          </table:table-cell>
          <table:table-cell office:value-type="string" table:style-name="ce126">
            <text:p>CAMPOS MENEZES - Contrato 326/2017, assinado em 18/01/2018, vigente até 01/2020. Pagamento único em 2018.</text:p>
            <text:p>Será incluido no Plano de Contratações de STIC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9">
          <table:table-cell table:style-name="ce2"/>
          <table:table-cell office:value-type="string" table:style-name="ce121">
            <text:p>3.1.7</text:p>
          </table:table-cell>
          <table:table-cell office:value-type="string" table:style-name="ce122">
            <text:p>Renovação de licenças do software ALIVEPRO.</text:p>
            <text:p><text:s/>à aquisição de suporte, manutenção</text:p>
            <text:p>(evolutiva e corretiva) e direito a novas versões para o software ALIVEPRO, para</text:p>
            <text:p>1 (uma) licença servidor de produção, 1 (uma) licença servidor de homologação e</text:p>
            <text:p>licenças ilimitadas na modalidade cliente, bem como serviços de consultoria de no</text:p>
            <text:p>máximo 400 horas por um período de 12 (doze) meses, podendo ser prorrogado até 48 (quarenta e oito) meses</text:p>
          </table:table-cell>
          <table:table-cell office:value-type="string" table:style-name="ce123">
            <text:p>0055168-18.2017.8.16.6000</text:p>
          </table:table-cell>
          <table:table-cell office:value-type="float" office:value="1000000" table:style-name="ce124">
            <text:p><text:s/>1.0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18">
            <text:p>Não executado em 2017.</text:p>
            <text:p>Corresponde ao item 3.2.10 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8">
          <table:table-cell table:style-name="ce2"/>
          <table:table-cell office:value-type="string" table:style-name="ce121">
            <text:p>3.1.8</text:p>
          </table:table-cell>
          <table:table-cell office:value-type="string" table:style-name="ce122">
            <text:p>[ Cancelado ]<text:s/></text:p>
            <text:p>Serviço de Conexão IP (Internet Protocolo) à Rede Internet, incluindo canais de comunicação.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37">
            <text:p>Cancelado em 2017, na revisão do Plano de Contratações de STIC 2017 vs2.0 . Valor Previsto: R$ 500.000,00.</text:p>
            <text:p>Não previsto no orçamento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50">
          <table:table-cell table:style-name="ce2"/>
          <table:table-cell office:value-type="string" table:style-name="ce121">
            <text:p>3.1.9</text:p>
          </table:table-cell>
          <table:table-cell office:value-type="string" table:style-name="ce122">
            <text:p>[ Realocado para 2018].<text:s/></text:p>
            <text:p>Ferramenta de BPM (Business Process Model) para a gestão de processos de trabalho.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3.2.1 <text:s/>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51">
          <table:table-cell table:style-name="ce2"/>
          <table:table-cell office:value-type="string" table:style-name="ce121">
            <text:p>3.1.10</text:p>
          </table:table-cell>
          <table:table-cell office:value-type="string" table:style-name="ce122">
            <text:p>Impressora Laser Multifuncional Monocromática e Impressora Colorida - Pequeno Porte / Outsoursing (500).</text:p>
            <text:p>Contratação de Empresa Especializada em Prestação de Serviços de Impressão Corporativa, para atender às necessidades de impressão, cópia, digitalização, OCR, recebimento e transmissão por fax de documentos do Tribunal de Justiça do Estado do Paraná, em Curitiba. Fornecimento de 500 (quinhentos) equipamentos, fornecimento contínuo de suprimentos e consumíveis de impressão (exceto papel), solução completa de gerenciamento e suporte técnico preventivo e corretivo on-site. O contrato terá vigência de 12 (doze) meses, contados a partir da data da sua assinatura, podendo ser prorrogado por igual período, até o limite máximo de 48 (quarenta e oito) meses.</text:p>
          </table:table-cell>
          <table:table-cell office:value-type="string" table:style-name="ce123">
            <text:p>(antigo) 0079377-51.2017.8.16.6000<text:s/></text:p>
            <text:p>(novo) 0079511-78.2017.8.16.6000</text:p>
          </table:table-cell>
          <table:table-cell office:value-type="float" office:value="3000000" table:style-name="ce124">
            <text:p><text:s/>3.0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3.2.3 <text:s/>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52">
          <table:table-cell table:style-name="ce2"/>
          <table:table-cell office:value-type="string" table:style-name="ce121">
            <text:p>3.1.11</text:p>
          </table:table-cell>
          <table:table-cell office:value-type="string" table:style-name="ce122">
            <text:p>[ Realocado para 2018 ].<text:s/></text:p>
            <text:p>Consultoria em ferramenta EPM da Microsoft (Enterprise Project Management).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3.2.2 <text:s/>no Plano de Contratações de STIC em 2018 v1.1. Valor estimado em R$ 500.000,00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5">
          <table:table-cell table:style-name="ce2"/>
          <table:table-cell office:value-type="string" table:style-name="ce121">
            <text:p>3.1.12</text:p>
          </table:table-cell>
          <table:table-cell office:value-type="string" table:style-name="ce122">
            <text:p>[Transferido da categoria: 1.Despesas Capital, item 1.1.6]</text:p>
            <text:p>Moving para a Sala Segura (Datacenter II).</text:p>
          </table:table-cell>
          <table:table-cell table:style-name="ce123"/>
          <table:table-cell office:value-type="float" office:value="200000" table:style-name="ce124">
            <text:p><text:s/>2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3.2.11 <text:s/>no Plano de Contratações de STIC em 2018 v1.1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26">
          <table:table-cell table:style-name="ce2"/>
          <table:table-cell office:value-type="string" table:style-name="ce121">
            <text:p>3.1.13</text:p>
          </table:table-cell>
          <table:table-cell office:value-type="string" table:style-name="ce122">
            <text:p>[ Transferido da categoria 1.Despesas de Capital, item 1.1.7 ]. Manutenção da Sala Segura (Datacenter II).</text:p>
            <text:p>Sala Segura (Datacenter II). Contratação de manutenção Preventiva, Programada e Corretiva para sala Segura, Sala de UPS e Gerador por um período de 60 meses.</text:p>
          </table:table-cell>
          <table:table-cell office:value-type="string" table:style-name="ce123">
            <text:p>0061692-31.2017.8.16.6000</text:p>
          </table:table-cell>
          <table:table-cell office:value-type="float" office:value="600000" table:style-name="ce124">
            <text:p><text:s/>6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Cancelado em 2017. Conforme despacho da Secretária do TJPR documento SEI 2478882 este item é de responsabilidade do DEA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32">
          <table:table-cell table:style-name="ce2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72"/>
          <table:table-cell table:number-columns-repeated="16374" table:style-name="ce6"/>
        </table:table-row>
        <table:table-row table:style-name="ro17">
          <table:table-cell table:style-name="ce2"/>
          <table:table-cell office:value-type="string" table:style-name="ce114">
            <text:p>3.2.</text:p>
          </table:table-cell>
          <table:table-cell office:value-type="string" table:style-name="ce115">
            <text:p>Investimentos de 2017 conforme Demanda A…</text:p>
          </table:table-cell>
          <table:table-cell table:number-columns-repeated="4" table:style-name="ce115"/>
          <table:table-cell table:style-name="ce116"/>
          <table:table-cell table:number-columns-repeated="2" table:style-name="ce72"/>
          <table:table-cell table:style-name="ce71"/>
          <table:table-cell table:style-name="ce110"/>
          <table:table-cell table:number-columns-repeated="16372" table:style-name="ce6"/>
        </table:table-row>
        <table:table-row table:style-name="ro53">
          <table:table-cell table:style-name="ce2"/>
          <table:table-cell office:value-type="string" table:style-name="ce121">
            <text:p>3.2.1</text:p>
          </table:table-cell>
          <table:table-cell office:value-type="string" table:style-name="ce122">
            <text:p>[ Orçamento 2017 Rev., Novo ]<text:s/></text:p>
            <text:p>Contratação de Serviço Telefônico Fixo Comutada (STFC) através do fornecimento de linhas telefônicas analógicas convencionais, em 104 comarcas do TJPR.</text:p>
          </table:table-cell>
          <table:table-cell office:value-type="string" table:style-name="ce123">
            <text:p>0024936-23.2017.8.16.6000</text:p>
          </table:table-cell>
          <table:table-cell office:value-type="float" office:value="2000000" table:style-name="ce124">
            <text:p><text:s/>2.0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Não executado em 2017.</text:p>
            <text:p>OI S.A. - Contrato 33/2018, assinado em 08/03/2018, vigente até 03/2023. Valor R$ 469.222,56. Pagamento parcelado em 2018.</text:p>
            <text:p>Corresponde ao item 4.3.6 <text:s/>no Plano de Contratações de STIC em 2018 v1.1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6">
          <table:table-cell table:style-name="ce2"/>
          <table:table-cell office:value-type="string" table:style-name="ce121">
            <text:p>3.2.2</text:p>
          </table:table-cell>
          <table:table-cell office:value-type="string" table:style-name="ce122">
            <text:p>[ Orçamento 2017 Rev., Novo ].<text:s/></text:p>
            <text:p>Prestação de serviço para acesso à internet através de rede celular, com fornecimento, em regime de comodato, de 300 (trezentos) dispositivos USB.</text:p>
          </table:table-cell>
          <table:table-cell office:value-type="string" table:style-name="ce123">
            <text:p>0047259-22.2017.8.16.6000</text:p>
          </table:table-cell>
          <table:table-cell office:value-type="float" office:value="400000" table:style-name="ce124">
            <text:p><text:s/>4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Não executado em 2017.</text:p>
            <text:p>Transferido para orçamento 2018, corresponde ao item 3.2.12 <text:s/>no Plano de Contratações de STIC em 2018 v1.1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5">
          <table:table-cell table:style-name="ce2"/>
          <table:table-cell office:value-type="string" table:style-name="ce121">
            <text:p>3.2.3</text:p>
          </table:table-cell>
          <table:table-cell office:value-type="string" table:style-name="ce122">
            <text:p>[ Orçamento 2017 Rev., Novo ]<text:s/></text:p>
            <text:p>Solução de gravação de áudio, vídeo e sonorização das salas de sessão do TJ.</text:p>
          </table:table-cell>
          <table:table-cell office:value-type="string" table:style-name="ce123">
            <text:p>0025002-03.2017.8.16.6000</text:p>
          </table:table-cell>
          <table:table-cell office:value-type="float" office:value="11156210.300000001" table:style-name="ce124">
            <text:p><text:s/>11.156.210,3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Cancelado em 2017. Conforme Despacho Subsecretário do TJPR documento SEI 2228852. Será conduzida nova licitação pelo DEA (SEI 0054021-54.2017.8.16.6000)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54">
          <table:table-cell table:style-name="ce2"/>
          <table:table-cell office:value-type="string" table:style-name="ce121">
            <text:p>3.2.4</text:p>
          </table:table-cell>
          <table:table-cell office:value-type="string" table:style-name="ce122">
            <text:p>[ Orçamento 2017 Rev., Novo ]<text:s/></text:p>
            <text:p><text:s/>Inclusão dos parâmetros internos do Regime de Exceção para atualização em tela com a finalidade de facilitar utilizações futuras de tal ferramenta (JudWin MPS).</text:p>
          </table:table-cell>
          <table:table-cell office:value-type="string" table:style-name="ce123">
            <text:p>0026565-32.2017.8.16.6000</text:p>
          </table:table-cell>
          <table:table-cell office:value-type="float" office:value="11000" table:style-name="ce124">
            <text:p><text:s/>11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Cancelado em 2017. Conforme Despacho Diretor DTIC do TJPR documento SEI 2251418. Será conduzida nova licitação (SEI <text:s/>0028362-43.2017.8.16.6000).</text:p>
            <text:p>Será incluido no Plano de Contratações STIC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4">
          <table:table-cell table:style-name="ce2"/>
          <table:table-cell office:value-type="string" table:style-name="ce121">
            <text:p>3.2.5</text:p>
          </table:table-cell>
          <table:table-cell office:value-type="string" table:style-name="ce122">
            <text:p>[ Orçamento 2017 Rev., Novo ]<text:s/></text:p>
            <text:p>Correção em eventual inconsistência nas configurações de distribuição, bem como eventual compensação de distribuição, junto à 4ª Câmara Cível (Judwin MPS)</text:p>
          </table:table-cell>
          <table:table-cell office:value-type="string" table:style-name="ce123">
            <text:p>0027242-62.2017.8.16.6000</text:p>
          </table:table-cell>
          <table:table-cell office:value-type="float" office:value="11825" table:style-name="ce124">
            <text:p><text:s/>11.825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Não executado em 2017.</text:p>
            <text:p/>
            <text:p>Será incluido no Plano de Contratações STIC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5">
          <table:table-cell table:style-name="ce2"/>
          <table:table-cell office:value-type="string" table:style-name="ce121">
            <text:p>3.2.6</text:p>
          </table:table-cell>
          <table:table-cell office:value-type="string" table:style-name="ce122">
            <text:p>[ Orçamento 2017 Rev., Novo ].</text:p>
            <text:p>Necessidade de diversas implementações e correções junto ao sistema (Judwin MPS)</text:p>
          </table:table-cell>
          <table:table-cell office:value-type="string" table:style-name="ce123">
            <text:p>0028362-43.2017.8.16.6000</text:p>
          </table:table-cell>
          <table:table-cell office:value-type="float" office:value="100000" table:style-name="ce124">
            <text:p><text:s/>1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Não executado em 2017.</text:p>
            <text:p/>
            <text:p>Será incluido no Plano de Contratações STIC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5">
          <table:table-cell table:style-name="ce2"/>
          <table:table-cell office:value-type="string" table:style-name="ce121">
            <text:p>3.2.7</text:p>
          </table:table-cell>
          <table:table-cell office:value-type="string" table:style-name="ce122">
            <text:p>[ Orçamento 2017 Rev., Novo ]. <text:s/>Ferramenta de BI (Business Intelligence), treinamento e consultoria de implantação.</text:p>
          </table:table-cell>
          <table:table-cell office:value-type="string" table:style-name="ce123">
            <text:p>0053351-16.2017.8.16.6000</text:p>
          </table:table-cell>
          <table:table-cell office:value-type="float" office:value="3000000" table:style-name="ce124">
            <text:p><text:s/>3.0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6">
            <text:p>Não executado em 2017.</text:p>
            <text:p>Será incluido no Plano de Contratações STIC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8">
          <table:table-cell table:style-name="ce2"/>
          <table:table-cell office:value-type="string" table:style-name="ce121">
            <text:p>3.2.8</text:p>
          </table:table-cell>
          <table:table-cell office:value-type="string" table:style-name="ce122">
            <text:p>[ Orçamento 2017 Rev., Novo ]<text:s/></text:p>
            <text:p>Aparelhos celulares (195).</text:p>
            <text:p>Aquisição de aparelhos de telefone celular (smartphones com software básico que possibilite acesso à internet e compatibilidade com o aplicativo 'WhatsApp') para as Secretarias dos Juizados Especiais do Paraná realizarem intimações através do referido aplicativo.</text:p>
          </table:table-cell>
          <table:table-cell office:value-type="string" table:style-name="ce123">
            <text:p>0010131-65.2017.8.16.6000</text:p>
          </table:table-cell>
          <table:table-cell office:value-type="float" office:value="300000" table:style-name="ce124">
            <text:p><text:s/>300.000,00<text:s/></text:p>
          </table:table-cell>
          <table:table-cell office:value-type="float" office:value="168846.48" table:style-name="ce125">
            <text:p><text:s/>168.846,48<text:s/></text:p>
          </table:table-cell>
          <table:table-cell office:value-type="float" office:value="8749.36" table:style-name="ce120">
            <text:p><text:s/>8.749,36<text:s/></text:p>
          </table:table-cell>
          <table:table-cell office:value-type="string" table:style-name="ce126">
            <text:p>CLARO - Contrato 147/2017, assinado em 26/07/2017, vigente ate 07/22. Pagamento mensal R$ 14.070.54.</text:p>
            <text:p>Corresponde ao item 4.3.5 no Plano de Contratações de STIC em 2018 v1.1.</text:p>
          </table:table-cell>
          <table:table-cell table:style-name="ce133"/>
          <table:table-cell table:style-name="ce72"/>
          <table:table-cell table:number-columns-repeated="16374" table:style-name="ce6"/>
        </table:table-row>
        <table:table-row table:style-name="ro18">
          <table:table-cell table:style-name="ce2"/>
          <table:table-cell office:value-type="string" table:style-name="ce121">
            <text:p>3.2.9</text:p>
          </table:table-cell>
          <table:table-cell office:value-type="string" table:style-name="ce122">
            <text:p>[ Orçamento 2017 Rev., Novo ] Renovação das licenças do software ÁBACUS e índices de preços e econômicos (prazo 24 meses).</text:p>
          </table:table-cell>
          <table:table-cell office:value-type="string" table:style-name="ce123">
            <text:p>0013265-03.2017.8.16.6000</text:p>
          </table:table-cell>
          <table:table-cell office:value-type="float" office:value="4550" table:style-name="ce124">
            <text:p><text:s/>4.550,00<text:s/></text:p>
          </table:table-cell>
          <table:table-cell office:value-type="float" office:value="295" table:style-name="ce125">
            <text:p><text:s/>295,00<text:s/></text:p>
          </table:table-cell>
          <table:table-cell office:value-type="float" office:value="295" table:style-name="ce120">
            <text:p><text:s/>295,00<text:s/></text:p>
          </table:table-cell>
          <table:table-cell office:value-type="string" table:style-name="ce118">
            <text:p>LISANIA - Contrato 145/2017, assinado em 01/08/2017, vigente até 08/2019. Pagamento único em 2017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6">
          <table:table-cell table:style-name="ce2"/>
          <table:table-cell office:value-type="string" table:style-name="ce121">
            <text:p>3.2.10</text:p>
          </table:table-cell>
          <table:table-cell office:value-type="string" table:style-name="ce122">
            <text:p>[ Orçamento 2017 Rev., Novo ]<text:s/></text:p>
            <text:p><text:s/>Contrato de Suporte, manutenção e direito a novas versões para o Banco de Dados Sybase para as licenças existentes, e serviços por até 48 meses.</text:p>
          </table:table-cell>
          <table:table-cell office:value-type="string" table:style-name="ce123">
            <text:p>0041832-44.2017.8.16.6000</text:p>
          </table:table-cell>
          <table:table-cell office:value-type="float" office:value="500000" table:style-name="ce124">
            <text:p><text:s/>5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3.2.9 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32">
          <table:table-cell table:style-name="ce2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72"/>
          <table:table-cell table:number-columns-repeated="16374" table:style-name="ce6"/>
        </table:table-row>
        <table:table-row table:style-name="ro17">
          <table:table-cell table:style-name="ce2"/>
          <table:table-cell office:value-type="string" table:style-name="ce114">
            <text:p>3.3.</text:p>
          </table:table-cell>
          <table:table-cell office:value-type="string" table:style-name="ce115">
            <text:p>Aquisições iniciadas em 2016, ainda em andamento e transferidas para o presente exercício financeiro</text:p>
          </table:table-cell>
          <table:table-cell table:number-columns-repeated="4" table:style-name="ce115"/>
          <table:table-cell table:style-name="ce116"/>
          <table:table-cell table:number-columns-repeated="2" table:style-name="ce72"/>
          <table:table-cell table:style-name="ce71"/>
          <table:table-cell table:style-name="ce110"/>
          <table:table-cell table:number-columns-repeated="16372" table:style-name="ce6"/>
        </table:table-row>
        <table:table-row table:style-name="ro55">
          <table:table-cell table:style-name="ce2"/>
          <table:table-cell office:value-type="string" table:style-name="ce121">
            <text:p>3.3.1</text:p>
          </table:table-cell>
          <table:table-cell office:value-type="string" table:style-name="ce122">
            <text:p>[ Orçamento 2016 ]<text:s/></text:p>
            <text:p>Ferramenta para mascaramento e criação de subconjuntos de dados (embaralhador de dados) para bancos de dados de desenvolvimento e de testes.</text:p>
          </table:table-cell>
          <table:table-cell office:value-type="string" table:style-name="ce123">
            <text:p>0030350-36.2016.8.16.6000</text:p>
          </table:table-cell>
          <table:table-cell office:value-type="float" office:value="2000000" table:style-name="ce124">
            <text:p><text:s/>2.000.000,00<text:s/></text:p>
          </table:table-cell>
          <table:table-cell office:value-type="float" office:value="755000" table:style-name="ce125">
            <text:p><text:s/>755.000,00<text:s/></text:p>
          </table:table-cell>
          <table:table-cell office:value-type="float" office:value="755000" table:style-name="ce35">
            <text:p><text:s/>755.000,00<text:s/></text:p>
          </table:table-cell>
          <table:table-cell office:value-type="string" table:style-name="ce126">
            <text:p>HORUS INFORMATICA - Contrato 152/2017, assinado em 02/08/2017, Vigente até 08/2020. Pagamentos em 2017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48">
          <table:table-cell table:style-name="ce2"/>
          <table:table-cell office:value-type="string" table:style-name="ce121">
            <text:p>3.3.2</text:p>
          </table:table-cell>
          <table:table-cell office:value-type="string" table:style-name="ce122">
            <text:p>[ Orçamento 2016 ]<text:s/></text:p>
            <text:p>Suporte com direito a atualização do software JIRA (500).</text:p>
            <text:p>Renovação de 500 (quinhentos) Usuários Server da ferramenta Atlassian JIRA Software (Jira + Jira Agile), com direito a suporte e atualizações do software, por 24 (vinte e quatro) meses conforme as especificações.</text:p>
          </table:table-cell>
          <table:table-cell office:value-type="string" table:style-name="ce123">
            <text:p>0031794-07.2016.8.16.6000</text:p>
          </table:table-cell>
          <table:table-cell office:value-type="float" office:value="120000" table:style-name="ce124">
            <text:p><text:s/>120.000,00<text:s/></text:p>
          </table:table-cell>
          <table:table-cell office:value-type="float" office:value="69850" table:style-name="ce125">
            <text:p><text:s/>69.850,00<text:s/></text:p>
          </table:table-cell>
          <table:table-cell office:value-type="float" office:value="69850" table:style-name="ce120">
            <text:p><text:s/>69.850,00<text:s/></text:p>
          </table:table-cell>
          <table:table-cell office:value-type="string" table:style-name="ce118">
            <text:p>CORE TEC - Contrato 114/2017, assinado em 05/07/2017, vigente até 07/2019. Pagamento Único em 2017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56">
          <table:table-cell table:style-name="ce2"/>
          <table:table-cell office:value-type="string" table:style-name="ce121">
            <text:p>3.3.3</text:p>
          </table:table-cell>
          <table:table-cell office:value-type="string" table:style-name="ce122">
            <text:p>[ Orçamento 2016, Cancelado ]<text:s/></text:p>
            <text:p>Licenças de VMWare Horizon View Standard (VDI) e Deep Security (250).<text:s/></text:p>
          </table:table-cell>
          <table:table-cell office:value-type="string" table:style-name="ce123">
            <text:p>0021803-07.2016.8.16.6000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37">
            <text:p>Cancelado em 2017, despacho do Diretor do DTIC documento SEI 1998858 e na revisão 2.0 do Plano de Contratações de STIC 2017. Valor Previsto: R$ 875.000,00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5">
          <table:table-cell table:style-name="ce2"/>
          <table:table-cell office:value-type="string" table:style-name="ce121">
            <text:p>3.3.4</text:p>
          </table:table-cell>
          <table:table-cell office:value-type="string" table:style-name="ce122">
            <text:p>[ Orçamento 2016 ].<text:s/></text:p>
            <text:p>Software de Edição de vídeos profissional Sony Vegas PRO 13</text:p>
          </table:table-cell>
          <table:table-cell office:value-type="string" table:style-name="ce123">
            <text:p>0042438-09.2016.8.16.6000</text:p>
          </table:table-cell>
          <table:table-cell office:value-type="float" office:value="4000" table:style-name="ce124">
            <text:p><text:s/>4.000,00<text:s/></text:p>
          </table:table-cell>
          <table:table-cell office:value-type="float" office:value="4000" table:style-name="ce125">
            <text:p><text:s/>4.000,00<text:s/></text:p>
          </table:table-cell>
          <table:table-cell office:value-type="float" office:value="4000" table:style-name="ce120">
            <text:p><text:s/>4.000,00<text:s/></text:p>
          </table:table-cell>
          <table:table-cell office:value-type="string" table:style-name="ce118">
            <text:p>Sistema Hermes OS 185/2017 e pagamento em 03/08/2017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16">
          <table:table-cell table:style-name="ce2"/>
          <table:table-cell office:value-type="string" table:style-name="ce121">
            <text:p>3.3.5</text:p>
          </table:table-cell>
          <table:table-cell office:value-type="string" table:style-name="ce122">
            <text:p>[ Orçamento 2016 ]</text:p>
            <text:p>Licenças do software Autodesk AutoCAD 2017 (New Multi-user 3-Yr Subscription with Basic Support ELD WIN)</text:p>
          </table:table-cell>
          <table:table-cell office:value-type="string" table:style-name="ce123">
            <text:p>0095704-08.2016.8.16.6000</text:p>
          </table:table-cell>
          <table:table-cell office:value-type="float" office:value="800000" table:style-name="ce124">
            <text:p><text:s/>800.000,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50">
            <text:p>Não executado em 2017.</text:p>
            <text:p>Transferido para orçamento 2018, corresponde ao item 3.1.1 no Plano de Contratações de STIC em 2018 v1.1.<text:s/>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32">
          <table:table-cell table:style-name="ce2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72"/>
          <table:table-cell table:number-columns-repeated="16374" table:style-name="ce6"/>
        </table:table-row>
        <table:table-row table:style-name="ro17">
          <table:table-cell table:style-name="ce2"/>
          <table:table-cell office:value-type="string" table:style-name="ce114">
            <text:p>3.4.</text:p>
          </table:table-cell>
          <table:table-cell office:value-type="string" table:style-name="ce115">
            <text:p>Aquisições iniciadas em 2015, ainda em andamento e transferidas para o presente exercício financeiro</text:p>
          </table:table-cell>
          <table:table-cell table:number-columns-repeated="4" table:style-name="ce115"/>
          <table:table-cell table:style-name="ce116"/>
          <table:table-cell table:number-columns-repeated="2" table:style-name="ce72"/>
          <table:table-cell table:style-name="ce71"/>
          <table:table-cell table:style-name="ce110"/>
          <table:table-cell table:number-columns-repeated="16372" table:style-name="ce6"/>
        </table:table-row>
        <table:table-row table:style-name="ro57">
          <table:table-cell table:style-name="ce2"/>
          <table:table-cell office:value-type="string" table:style-name="ce121">
            <text:p>3.4.1</text:p>
          </table:table-cell>
          <table:table-cell office:value-type="string" table:style-name="ce122">
            <text:p>[ Orçamento 2015 ].<text:s/></text:p>
            <text:p>Aquisição e instalação de equipamentos de captura de armazenamento de áudio e vídeo para salas de audiência (99).</text:p>
            <text:p>Início da implantação do projeto que prevê a contratação, armazenamento, gerência e disponibilização de áudio e vídeo, em meio digital, de audiências judiciais de 1º Grau de Jurisdição considerando ainda que o projeto prevê a instalação de até 99 (noventa e nove) salas de audiência, sendo 75 (setenta e cinco) para as salas de audiência comuns e 24 (vinte e quatro) para os ambientes com depoimentos de menor dano.</text:p>
          </table:table-cell>
          <table:table-cell office:value-type="string" table:style-name="ce123">
            <text:p>0035456-13.2015.8.16.6000</text:p>
          </table:table-cell>
          <table:table-cell office:value-type="float" office:value="888245.49" table:style-name="ce124">
            <text:p><text:s/>888.245,49<text:s/></text:p>
          </table:table-cell>
          <table:table-cell office:value-type="float" office:value="2900127.83" table:style-name="ce125">
            <text:p><text:s/>2.900.127,83<text:s/></text:p>
          </table:table-cell>
          <table:table-cell table:style-name="ce120"/>
          <table:table-cell office:value-type="string" table:style-name="ce126">
            <text:p>Não executado em 2017.</text:p>
            <text:p>Será incluido no Plano de Contratações de STIC em 2018.</text:p>
          </table:table-cell>
          <table:table-cell table:number-columns-repeated="2" table:style-name="ce72"/>
          <table:table-cell table:number-columns-repeated="16374" table:style-name="ce6"/>
        </table:table-row>
        <table:table-row table:style-name="ro32">
          <table:table-cell table:style-name="ce2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72"/>
          <table:table-cell table:number-columns-repeated="16374" table:style-name="ce6"/>
        </table:table-row>
        <table:table-row table:style-name="ro58">
          <table:table-cell table:style-name="ce2"/>
          <table:table-cell table:style-name="ce103"/>
          <table:table-cell table:style-name="ce140"/>
          <table:table-cell office:value-type="string" table:style-name="ce84">
            <text:p>SUBTOTAL 3<text:s/></text:p>
            <text:p>(Outros Serviços de Terceiros):</text:p>
          </table:table-cell>
          <table:table-cell office:value-type="float" office:value="30595830.789999999" table:formula="of:=SUM([.E65:.E100])" table:style-name="ce85">
            <text:p><text:s/>R$ 30.595.830,79<text:s/></text:p>
          </table:table-cell>
          <table:table-cell office:value-type="float" office:value="3898119.31" table:formula="of:=SUM([.F65:.F100])" table:style-name="ce85">
            <text:p><text:s/>R$ 3.898.119,31<text:s/></text:p>
          </table:table-cell>
          <table:table-cell office:value-type="float" office:value="837894.36" table:formula="of:=SUM([.G65:.G100])" table:style-name="ce85">
            <text:p><text:s/>R$ 837.894,36<text:s/></text:p>
          </table:table-cell>
          <table:table-cell table:style-name="ce86"/>
          <table:table-cell table:number-columns-repeated="2" table:style-name="ce72"/>
          <table:table-cell table:number-columns-repeated="16374" table:style-name="ce6"/>
        </table:table-row>
        <table:table-row table:style-name="ro6">
          <table:table-cell table:style-name="ce2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style-name="ce144"/>
          <table:table-cell table:style-name="ce108"/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35">
          <table:table-cell table:style-name="ce2"/>
          <table:table-cell office:value-type="string" table:style-name="ce145">
            <text:p>3.5 - Serviços de Terceiros PJ (Originado no PCSTIC 2016)</text:p>
          </table:table-cell>
          <table:table-cell table:number-columns-repeated="2" table:style-name="ce146"/>
          <table:table-cell office:value-type="string" table:style-name="ce147">
            <text:p>VALOR PREVISTO</text:p>
          </table:table-cell>
          <table:table-cell office:value-type="string" table:style-name="ce147">
            <text:p>VALOR CONTRATADO</text:p>
          </table:table-cell>
          <table:table-cell office:value-type="string" table:style-name="ce147">
            <text:p>VALOR EXECUTADO NO EXERCÍCIO</text:p>
          </table:table-cell>
          <table:table-cell office:value-type="string" table:style-name="ce148">
            <text:p>OBSERVAÇÃO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47">
          <table:table-cell table:style-name="ce2"/>
          <table:table-cell office:value-type="string" table:style-name="ce75">
            <text:p>3.5.1</text:p>
          </table:table-cell>
          <table:table-cell office:value-type="string" table:style-name="ce76">
            <text:p>aquisição de 25 (VINTE E CINCO) SWITCHES DE 24 PORTAS, 25 (VINTE E CINCO) SWITCHES DE 48 PORTAS, 12 (DOZE) INTERFACES SPF 1000 BASESX E 25 (VINTE E CINCO) CORDÕES ÓPTICOS DUPLEX, TODOS COM GARANTIA "ON-SITE" DE 36 (TRINTA E SEIS) MESES</text:p>
          </table:table-cell>
          <table:table-cell office:value-type="string" table:style-name="ce77">
            <text:p>0056048-44.2016.8.16.60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240000" table:style-name="ce79">
            <text:p><text:s/>240.000,00<text:s/></text:p>
          </table:table-cell>
          <table:table-cell office:value-type="string" table:style-name="ce80">
            <text:p>Originado no PCSTIC 2016, Contrato 154/2016 (fornecedor PERFORM), assinado em 13/10/2016. Vigente até 01/2020.<text:s/></text:p>
            <text:p>Parcela única em 01/2017.</text:p>
          </table:table-cell>
          <table:table-cell table:style-name="ce149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16">
          <table:table-cell table:style-name="ce2"/>
          <table:table-cell office:value-type="string" table:style-name="ce75">
            <text:p>3.5.2</text:p>
          </table:table-cell>
          <table:table-cell office:value-type="string" table:style-name="ce76">
            <text:p>aquisição de 35 (trinta e cinco) SWITCHES de 24 portas e 35 (trinta e cinco) SWITCHES de 48 portas, todos com garantia 'on-site' de 36 (trinta e seis) meses.</text:p>
          </table:table-cell>
          <table:table-cell office:value-type="string" table:style-name="ce77">
            <text:p>0056290-03.2016.8.16.60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325500" table:style-name="ce79">
            <text:p><text:s/>325.500,00<text:s/></text:p>
          </table:table-cell>
          <table:table-cell office:value-type="string" table:style-name="ce80">
            <text:p>Originado no PCSTIC 2016, <text:s/>Contrato 160/2016, fornecedor (ZOOM TECNOLOGIA), assinado em 07/10/2016. Vigente até 01/2020. Parcela única em 01/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59">
          <table:table-cell table:style-name="ce2"/>
          <table:table-cell office:value-type="string" table:style-name="ce75">
            <text:p>3.5.3</text:p>
          </table:table-cell>
          <table:table-cell office:value-type="string" table:style-name="ce76">
            <text:p>subscrição de 02 (duas) licenças do software Corel Draw, com 24 (vinte e quatro) meses de suporte e direito a novas versões.</text:p>
          </table:table-cell>
          <table:table-cell office:value-type="string" table:style-name="ce77">
            <text:p>0001229-94.2015.8.16.60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4620" table:style-name="ce79">
            <text:p><text:s/>4.620,00<text:s/></text:p>
          </table:table-cell>
          <table:table-cell office:value-type="string" table:style-name="ce80">
            <text:p>Originado no PCSTIC 2016, fornecedor CREATIVE INFORMATICA - Contrato 202/2016, assinado em 17/11/2016, vigente até 11/2018.<text:s/></text:p>
            <text:p>Parcela única em 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15">
          <table:table-cell table:style-name="ce2"/>
          <table:table-cell office:value-type="string" table:style-name="ce75">
            <text:p>3.5.4</text:p>
          </table:table-cell>
          <table:table-cell office:value-type="string" table:style-name="ce76">
            <text:p>subscrição de 02 (duas) licenças do software Adobe Photoshop, com 36 (trinta e seis) meses de suporte e direito a novas versões.</text:p>
          </table:table-cell>
          <table:table-cell office:value-type="string" table:style-name="ce77">
            <text:p>0001229-94.2015.8.16.60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9100" table:style-name="ce79">
            <text:p><text:s/>9.100,00<text:s/></text:p>
          </table:table-cell>
          <table:table-cell office:value-type="string" table:style-name="ce80">
            <text:p>ABRA INFORMATICA - Contrato 203/2016, assinado em 17/11/2016, vigente até 11/2019.<text:s/></text:p>
            <text:p>Parcela única em 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16">
          <table:table-cell table:style-name="ce2"/>
          <table:table-cell office:value-type="string" table:style-name="ce75">
            <text:p>3.5.5</text:p>
          </table:table-cell>
          <table:table-cell office:value-type="string" table:style-name="ce76">
            <text:p>A renovação, suporte e manutenção, com direito a novas versões para 04 (quatro) licenças de produção de software LIFERAY Enterprise Edition, por 12 (doze) meses.</text:p>
          </table:table-cell>
          <table:table-cell office:value-type="string" table:style-name="ce77">
            <text:p>0051466-35.2015.8.16.60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524000" table:style-name="ce79">
            <text:p><text:s/>524.000,00<text:s/></text:p>
          </table:table-cell>
          <table:table-cell office:value-type="string" table:style-name="ce80">
            <text:p>Originado no PCSTIC 2016, fornecedor SEA TECNOLOGIA - Contrato 231/2016, assinado em 12/2016, vigente 12/2020.<text:s/></text:p>
            <text:p>Parcela única em 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15">
          <table:table-cell table:style-name="ce2"/>
          <table:table-cell office:value-type="string" table:style-name="ce75">
            <text:p>3.5.6</text:p>
          </table:table-cell>
          <table:table-cell office:value-type="string" table:style-name="ce76">
            <text:p>Aquisição do software KaptureAll Lite, com serviços de instalação, suporte e com garantia por 06 (seis) meses.</text:p>
          </table:table-cell>
          <table:table-cell office:value-type="string" table:style-name="ce77">
            <text:p>0037304-98.2016.8.16.60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7850" table:style-name="ce79">
            <text:p><text:s/>7.850,00<text:s/></text:p>
          </table:table-cell>
          <table:table-cell office:value-type="string" table:style-name="ce80">
            <text:p>Originado no PCSTIC 2016, fornecedor RTHOMPSON - Contrato 243/2016, assinado em 13/12/2016, vigente 06/2017.<text:s/></text:p>
            <text:p>Parcela única em 2017.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37">
          <table:table-cell table:style-name="ce2"/>
          <table:table-cell table:style-name="ce82"/>
          <table:table-cell table:style-name="ce83"/>
          <table:table-cell office:value-type="string" table:style-name="ce84">
            <text:p>SUBTOTAL 3.5</text:p>
            <text:p>(Outros Serviços de Terceiros):</text:p>
          </table:table-cell>
          <table:table-cell office:value-type="float" office:value="0" table:formula="of:=SUM([.E104:.E109])" table:style-name="ce85">
            <text:p><text:s/>R$ -<text:s/></text:p>
          </table:table-cell>
          <table:table-cell office:value-type="float" office:value="0" table:formula="of:=SUM([.F104:.F109])" table:style-name="ce85">
            <text:p><text:s/>R$ -<text:s/></text:p>
          </table:table-cell>
          <table:table-cell office:value-type="float" office:value="1111070" table:formula="of:=SUM([.G104:.G109])" table:style-name="ce85">
            <text:p><text:s/>R$ 1.111.070,00<text:s/></text:p>
          </table:table-cell>
          <table:table-cell table:style-name="ce86"/>
          <table:table-cell table:number-columns-repeated="2" table:style-name="ce72"/>
          <table:table-cell table:number-columns-repeated="16374" table:style-name="ce6"/>
        </table:table-row>
        <table:table-row table:style-name="ro36">
          <table:table-cell table:style-name="ce2"/>
          <table:table-cell table:number-columns-repeated="2" table:style-name="ce150"/>
          <table:table-cell table:style-name="ce7"/>
          <table:table-cell table:style-name="ce151"/>
          <table:table-cell table:style-name="ce7"/>
          <table:table-cell table:style-name="ce9"/>
          <table:table-cell table:style-name="ce152"/>
          <table:table-cell table:number-columns-repeated="2" table:style-name="ce72"/>
          <table:table-cell table:number-columns-repeated="3" table:style-name="ce153"/>
          <table:table-cell table:style-name="ce154"/>
          <table:table-cell table:number-columns-repeated="16370"/>
        </table:table-row>
        <table:table-row table:style-name="ro60">
          <table:table-cell table:style-name="ce2"/>
          <table:table-cell table:number-columns-repeated="5" table:style-name="ce7"/>
          <table:table-cell table:style-name="ce9"/>
          <table:table-cell table:style-name="ce7"/>
          <table:table-cell table:number-columns-repeated="2" table:style-name="ce72"/>
          <table:table-cell table:number-columns-repeated="3" table:style-name="ce153"/>
          <table:table-cell table:style-name="ce154"/>
          <table:table-cell table:number-columns-repeated="16370" table:style-name="ce155"/>
        </table:table-row>
        <table:table-row table:style-name="ro61">
          <table:table-cell table:style-name="ce2"/>
          <table:table-cell office:value-type="string" table:style-name="ce156">
            <text:p>4. CONTRATOS VIGENTES</text:p>
          </table:table-cell>
          <table:table-cell table:number-columns-repeated="5" table:style-name="ce157"/>
          <table:table-cell table:style-name="ce158"/>
          <table:table-cell table:number-columns-repeated="2" table:style-name="ce72"/>
          <table:table-cell table:number-columns-repeated="3" table:style-name="ce153"/>
          <table:table-cell table:style-name="ce159"/>
          <table:table-cell table:number-columns-repeated="16370"/>
        </table:table-row>
        <table:table-row table:style-name="ro1">
          <table:table-cell table:style-name="ce2"/>
          <table:table-cell table:number-columns-repeated="5" table:style-name="ce7"/>
          <table:table-cell table:style-name="ce9"/>
          <table:table-cell table:style-name="ce7"/>
          <table:table-cell table:number-columns-repeated="2" table:style-name="ce72"/>
          <table:table-cell table:number-columns-repeated="3" table:style-name="ce153"/>
          <table:table-cell table:style-name="ce154"/>
          <table:table-cell table:number-columns-repeated="16370"/>
        </table:table-row>
        <table:table-row table:style-name="ro10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table:style-name="ce19">
            <text:p>VALOR CONTRATADO</text:p>
          </table:table-cell>
          <table:table-cell office:value-type="string" table:style-name="ce20">
            <text:p>VALOR PREVISTO NO EXERCICIO</text:p>
          </table:table-cell>
          <table:table-cell office:value-type="string" table:style-name="ce20">
            <text:p>VALOR EXECUTADO NO EXERCÍCIO</text:p>
          </table:table-cell>
          <table:table-cell office:value-type="string" table:style-name="ce94">
            <text:p>OBSERVAÇÃO</text:p>
          </table:table-cell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9">
          <table:table-cell table:style-name="ce2"/>
          <table:table-cell office:value-type="string" table:style-name="ce156">
            <text:p>4.1 - Serviços de Terceiros</text:p>
          </table:table-cell>
          <table:table-cell table:number-columns-repeated="6" table:style-name="ce157"/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15">
          <table:table-cell table:style-name="ce2"/>
          <table:table-cell office:value-type="string" table:style-name="ce160">
            <text:p>4.1.1</text:p>
          </table:table-cell>
          <table:table-cell office:value-type="string" table:style-name="ce161">
            <text:p>Serviço de manutenção técnica preventiva e corretiva da SALA COFRE que abriga o Datacenter.</text:p>
            <text:p>Obs.: Período contrato de 27/07/2015 a 26/07/2018.</text:p>
          </table:table-cell>
          <table:table-cell office:value-type="string" table:style-name="ce161">
            <text:p>0012320-84.2015.8.16.6000</text:p>
          </table:table-cell>
          <table:table-cell office:value-type="float" office:value="710000" table:style-name="ce162">
            <text:p><text:s/>710.000,00<text:s/></text:p>
          </table:table-cell>
          <table:table-cell office:value-type="float" office:value="494713.08" table:style-name="ce163">
            <text:p><text:s/>494.713,08<text:s/></text:p>
          </table:table-cell>
          <table:table-cell office:value-type="float" office:value="497459.36" table:style-name="ce164">
            <text:p><text:s/>497.459,36<text:s/></text:p>
          </table:table-cell>
          <table:table-cell office:value-type="string" table:style-name="ce165">
            <text:p>ACECO - contrato 117/2015.</text:p>
            <text:p>Continua em 2018, corresponde ao item 4.2.2 do Plano Contratações STIC 2018 vs1.1.</text:p>
          </table:table-cell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62">
          <table:table-cell table:style-name="ce2"/>
          <table:table-cell office:value-type="string" table:style-name="ce98">
            <text:p>4.1.2</text:p>
          </table:table-cell>
          <table:table-cell office:value-type="string" table:style-name="ce32">
            <text:p>Serviços de manutenção, fornecimento de atualizações com direito a novas versões e os serviços técnicos de suporte e consultoria on-site de até 800 horas/ano para as licenças existentes do ALIVEPRO por um período de 12 (doze) meses. Obs.: Periodo contrato de 19/03/2014 a 18/03/2018.</text:p>
          </table:table-cell>
          <table:table-cell office:value-type="string" table:style-name="ce32">
            <text:p>0003843-38.2016.8.16.6000</text:p>
          </table:table-cell>
          <table:table-cell office:value-type="float" office:value="204305.92000000001" table:style-name="ce166">
            <text:p><text:s/>204.305,92<text:s/></text:p>
          </table:table-cell>
          <table:table-cell office:value-type="float" office:value="204305.92000000001" table:style-name="ce167">
            <text:p><text:s/>204.305,92<text:s/></text:p>
          </table:table-cell>
          <table:table-cell office:value-type="float" office:value="140939.26999999999" table:style-name="ce168">
            <text:p><text:s/>140.939,27<text:s/></text:p>
          </table:table-cell>
          <table:table-cell office:value-type="string" table:style-name="ce169">
            <text:p>ALIVEPRO - contrato 83/2014.</text:p>
            <text:p>Continua em 2018, corresponde ao item 4.1.1 do Plano Contratações STIC 2018 vs1.1.</text:p>
          </table:table-cell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63">
          <table:table-cell table:style-name="ce2"/>
          <table:table-cell office:value-type="string" table:style-name="ce170">
            <text:p>4.1.3</text:p>
          </table:table-cell>
          <table:table-cell office:value-type="string" table:style-name="ce171">
            <text:p><text:s/>Serviços de hospedagem em datacenter, transmissão de eventos, consultoria e desenvolvimento de projetos e demais serviços afetos. Obs.: Validade Max contrato 16/12/2014 a 31/12/2018</text:p>
          </table:table-cell>
          <table:table-cell office:value-type="string" table:style-name="ce172">
            <text:p>411.900/2014</text:p>
          </table:table-cell>
          <table:table-cell office:value-type="float" office:value="94000" table:style-name="ce173">
            <text:p><text:s/>94.000,00<text:s/></text:p>
          </table:table-cell>
          <table:table-cell office:value-type="float" office:value="94000" table:style-name="ce174">
            <text:p><text:s/>94.000,00<text:s/></text:p>
          </table:table-cell>
          <table:table-cell office:value-type="float" office:value="3561.16" table:style-name="ce175">
            <text:p><text:s/>3.561,16<text:s/></text:p>
          </table:table-cell>
          <table:table-cell office:value-type="string" table:style-name="ce176">
            <text:p>CELEPAR - contrato 333/2014.</text:p>
            <text:p>Continua em 2018, corresponde ao item 4.1.2 do Plano Contratações STIC 2018 vs1.1.</text:p>
          </table:table-cell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64">
          <table:table-cell table:style-name="ce6"/>
          <table:table-cell office:value-type="string" table:style-name="ce98">
            <text:p>4.1.4</text:p>
          </table:table-cell>
          <table:table-cell office:value-type="string" table:style-name="ce177">
            <text:p>Serviços de telecomunicações por meio de conexão rede privada baseada na tecnologia IP/MPLS com suporte técnico e manutenção, para todas as Comarcas/Prédios do PJPR, por um período de 12 (doze) meses</text:p>
          </table:table-cell>
          <table:table-cell office:value-type="string" table:style-name="ce32">
            <text:p>0003320-26.2016.8.16.6000</text:p>
          </table:table-cell>
          <table:table-cell office:value-type="float" office:value="16840596" table:style-name="ce166">
            <text:p><text:s/>16.840.596,00<text:s/></text:p>
          </table:table-cell>
          <table:table-cell office:value-type="float" office:value="3781147.44" table:style-name="ce178">
            <text:p><text:s/>3.781.147,44<text:s/></text:p>
          </table:table-cell>
          <table:table-cell office:value-type="float" office:value="4317369.1500000004" table:style-name="ce168">
            <text:p><text:s/>4.317.369,15<text:s/></text:p>
          </table:table-cell>
          <table:table-cell office:value-type="string" table:style-name="ce169">
            <text:p>COPEL - contrato 105/2014.</text:p>
            <text:p>Continua em 2018, corresponde ao item 4.2.4 do Plano Contratações STIC 2018 vs1.1.</text:p>
          </table:table-cell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65">
          <table:table-cell table:style-name="ce6"/>
          <table:table-cell office:value-type="string" table:style-name="ce170">
            <text:p>4.1.5</text:p>
          </table:table-cell>
          <table:table-cell office:value-type="string" table:style-name="ce172">
            <text:p>Prestação de serviço de conexão IP (Internet Protocol) à Rede Internet, suporte técnico e manutenção em um único circuito com velocidade simétrica para upload e download de 800 MBPS, por um período de 12 (doze) meses, conforme critérios, especificações e necessidades descritos neste instrumento contratual, bem como no procedimento licitatório na modalidade Pregão Eletrônico nº 20/2014, protocolizado na Secretaria do Tribunal de Justiça sob nº 359.480/2013</text:p>
          </table:table-cell>
          <table:table-cell office:value-type="string" table:style-name="ce172">
            <text:p>0009753-46.2016.8.16.6000</text:p>
          </table:table-cell>
          <table:table-cell office:value-type="float" office:value="863999.4" table:style-name="ce173">
            <text:p><text:s/>863.999,40<text:s/></text:p>
          </table:table-cell>
          <table:table-cell office:value-type="float" office:value="172799.88" table:style-name="ce174">
            <text:p><text:s/>172.799,88<text:s/></text:p>
          </table:table-cell>
          <table:table-cell office:value-type="float" office:value="172799.88" table:style-name="ce175">
            <text:p><text:s/>172.799,88<text:s/></text:p>
          </table:table-cell>
          <table:table-cell office:value-type="string" table:style-name="ce176">
            <text:p>DATA CORPORE - contrato 155/2014.</text:p>
            <text:p>Continua em 2018, corresponde ao item 4.2.5 do Plano Contratações STIC 2018 vs1.1.</text:p>
          </table:table-cell>
          <table:table-cell table:number-columns-repeated="2" table:style-name="ce72"/>
          <table:table-cell table:number-columns-repeated="3" table:style-name="ce153"/>
          <table:table-cell table:number-columns-repeated="16371" table:style-name="ce6"/>
        </table:table-row>
        <table:table-row table:style-name="ro14">
          <table:table-cell table:style-name="ce6"/>
          <table:table-cell office:value-type="string" table:style-name="ce98">
            <text:p>4.1.6</text:p>
          </table:table-cell>
          <table:table-cell office:value-type="string" table:style-name="ce32">
            <text:p>Licença de uso para no mínimo 50 Milhões de visitas de gerência da experiência do Usuário, por 12 (doze) meses (DYNATRACE).</text:p>
            <text:p>Obs.: Período de contrato de 12/08/2015 a 02/09/2019.</text:p>
          </table:table-cell>
          <table:table-cell office:value-type="string" table:style-name="ce32">
            <text:p>0006730-92.2016.8.16.6000</text:p>
          </table:table-cell>
          <table:table-cell office:value-type="float" office:value="2480000" table:style-name="ce166">
            <text:p><text:s/>2.480.000,00<text:s/></text:p>
          </table:table-cell>
          <table:table-cell office:value-type="float" office:value="265600" table:style-name="ce178">
            <text:p><text:s/>265.600,00<text:s/></text:p>
          </table:table-cell>
          <table:table-cell office:value-type="float" office:value="392400" table:style-name="ce168">
            <text:p><text:s/>392.400,00<text:s/></text:p>
          </table:table-cell>
          <table:table-cell office:value-type="string" table:style-name="ce169">
            <text:p>ELOSOFT - contrato 126/2015.</text:p>
            <text:p>Continua em 2018, corresponde ao item 4.2.3 do Plano Contratações STIC 2018 vs1.1.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16">
          <table:table-cell table:style-name="ce6"/>
          <table:table-cell office:value-type="string" table:style-name="ce170">
            <text:p>4.1.7</text:p>
          </table:table-cell>
          <table:table-cell office:value-type="string" table:style-name="ce172">
            <text:p>Serviços de Manutenção e suporte de software e hardware dos equipamentos BLADE HP.</text:p>
            <text:p>Obs.: Período de contrato de 14/01/2014 a 13/01/2019.</text:p>
          </table:table-cell>
          <table:table-cell office:value-type="string" table:style-name="ce172">
            <text:p>0007586-56.2016.8.16.6000</text:p>
          </table:table-cell>
          <table:table-cell office:value-type="float" office:value="81264" table:style-name="ce173">
            <text:p><text:s/>81.264,00<text:s/></text:p>
          </table:table-cell>
          <table:table-cell office:value-type="float" office:value="21398.16" table:style-name="ce174">
            <text:p><text:s/>21.398,16<text:s/></text:p>
          </table:table-cell>
          <table:table-cell office:value-type="float" office:value="19614.98" table:style-name="ce175">
            <text:p><text:s/>19.614,98<text:s/></text:p>
          </table:table-cell>
          <table:table-cell office:value-type="string" table:style-name="ce176">
            <text:p>GUAIBA - contrato 235/2013.</text:p>
            <text:p>Continua em 2018, corresponde ao item 4.1.3 do Plano Contratações STIC 2018 vs1.1.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47">
          <table:table-cell table:style-name="ce6"/>
          <table:table-cell office:value-type="string" table:style-name="ce98">
            <text:p>4.1.8</text:p>
          </table:table-cell>
          <table:table-cell office:value-type="string" table:style-name="ce32">
            <text:p>Serviço continuado de suporte técnico especializado para manutenção corretiva e preventiva, com substituição de componentes, para o equipamento Storage Hitachi AMS2500.</text:p>
            <text:p>Vigência Contrato:</text:p>
            <text:p>29/09/2014 até 28/09/2018</text:p>
          </table:table-cell>
          <table:table-cell office:value-type="string" table:style-name="ce32">
            <text:p>0024440-28.2016.8.16.6000</text:p>
          </table:table-cell>
          <table:table-cell office:value-type="float" office:value="99368.16" table:style-name="ce166">
            <text:p><text:s/>99.368,16<text:s/></text:p>
          </table:table-cell>
          <table:table-cell office:value-type="float" office:value="32479.439999999999" table:style-name="ce178">
            <text:p><text:s/>32.479,44<text:s/></text:p>
          </table:table-cell>
          <table:table-cell office:value-type="float" office:value="32479.42" table:style-name="ce168">
            <text:p><text:s/>32.479,42<text:s/></text:p>
          </table:table-cell>
          <table:table-cell office:value-type="string" table:style-name="ce169">
            <text:p>HITACHI - contrato 267/2014.</text:p>
            <text:p>Não será renovado em 2018.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66">
          <table:table-cell table:style-name="ce6"/>
          <table:table-cell office:value-type="string" table:style-name="ce170">
            <text:p>4.1.9</text:p>
          </table:table-cell>
          <table:table-cell office:value-type="string" table:style-name="ce172">
            <text:p>Contratação para prestação de serviço de suporte técnico, manutenção e direito a novas versões para o banco de dados sybase, consistente em 08 licenças (core) do SYBASE ase enterprise edition versão 15.03 ou superior cp (cpu full)  hp-ux itanium, 08 licenças (core) do sybase ase enterprise edition versão 15.03 ou superior sf (standby cpu) hp-ux itanium e até 800 horas/ano para utilização em consultoria OnSite</text:p>
            <text:p>Vigência Contrato:</text:p>
            <text:p>15/04/2014 até 15/04/2018</text:p>
          </table:table-cell>
          <table:table-cell office:value-type="string" table:style-name="ce172">
            <text:p>0004309-32.2016.8.16.6000</text:p>
          </table:table-cell>
          <table:table-cell office:value-type="float" office:value="1197960" table:style-name="ce173">
            <text:p><text:s/>1.197.960,00<text:s/></text:p>
          </table:table-cell>
          <table:table-cell office:value-type="float" office:value="164295.72" table:style-name="ce174">
            <text:p><text:s/>164.295,72<text:s/></text:p>
          </table:table-cell>
          <table:table-cell office:value-type="float" office:value="314360.17" table:style-name="ce175">
            <text:p><text:s/>314.360,17<text:s/></text:p>
          </table:table-cell>
          <table:table-cell office:value-type="string" table:style-name="ce176">
            <text:p>HORUS - contrato 139/2014.</text:p>
            <text:p>Continua em 2018, corresponde ao item 4.1.4 do Plano Contratações STIC 2018 vs1.1.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16">
          <table:table-cell table:style-name="ce6"/>
          <table:table-cell office:value-type="string" table:style-name="ce98">
            <text:p>4.1.10</text:p>
          </table:table-cell>
          <table:table-cell office:value-type="string" table:style-name="ce32">
            <text:p>Serviços de manutenção e suporte de software e hardware aos SERVIDORES CORPORATIVOS.</text:p>
            <text:p>Obs.: Período de contrato de 30/10/2015 a 29/10/2018.</text:p>
          </table:table-cell>
          <table:table-cell office:value-type="string" table:style-name="ce32">
            <text:p>0024589-58.2015.8.16.6000</text:p>
          </table:table-cell>
          <table:table-cell office:value-type="float" office:value="878657.04" table:style-name="ce166">
            <text:p><text:s/>878.657,04<text:s/></text:p>
          </table:table-cell>
          <table:table-cell office:value-type="float" office:value="292885.68" table:style-name="ce167">
            <text:p><text:s/>292.885,68<text:s/></text:p>
          </table:table-cell>
          <table:table-cell office:value-type="float" office:value="73221.42" table:style-name="ce168">
            <text:p><text:s/>73.221,42<text:s/></text:p>
          </table:table-cell>
          <table:table-cell office:value-type="string" table:style-name="ce169">
            <text:p>HP - contrato 198/2015.</text:p>
            <text:p>Continua em 2018, corresponde ao item 4.1.5 do Plano Contratações STIC 2018 vs1.1.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16">
          <table:table-cell table:style-name="ce6"/>
          <table:table-cell office:value-type="string" table:style-name="ce170">
            <text:p>4.1.11</text:p>
          </table:table-cell>
          <table:table-cell office:value-type="string" table:style-name="ce172">
            <text:p>Aquisição de serviço de discagem direta gratuita DDG 0800 para o Juizado Especial Móvel da Comarca de Maringá/PR.</text:p>
            <text:p>Obs.: Contrato ENCERRADO.</text:p>
          </table:table-cell>
          <table:table-cell office:value-type="string" table:style-name="ce172">
            <text:p>382087/2011</text:p>
          </table:table-cell>
          <table:table-cell office:value-type="float" office:value="58240.800000000003" table:style-name="ce180">
            <text:p><text:s/>58.240,80<text:s/></text:p>
          </table:table-cell>
          <table:table-cell office:value-type="float" office:value="11648.16" table:style-name="ce174">
            <text:p><text:s/>11.648,16<text:s/></text:p>
          </table:table-cell>
          <table:table-cell office:value-type="float" office:value="385.86" table:style-name="ce175">
            <text:p><text:s/>385,86<text:s/></text:p>
          </table:table-cell>
          <table:table-cell office:value-type="string" table:style-name="ce176">
            <text:p>OI - contrato 15/2012. (encerrado)</text:p>
            <text:p>Não necessário em 2018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67">
          <table:table-cell table:style-name="ce6"/>
          <table:table-cell office:value-type="string" table:style-name="ce98">
            <text:p>4.1.12</text:p>
          </table:table-cell>
          <table:table-cell office:value-type="string" table:style-name="ce32">
            <text:p>O presente contrato tem por objeto a contratação de empresa para serviços telefônicos fixos comutados - STFC, para a realização de chamadas locais e de longa distância com destino a telefones fixos e telefones móveis, originadas de linhas analógicas ou fluxo E 1 e recepção de chamadas em linhas analógicas ou diretamente nos ramais (DDR), conforme critérios, especificações e necessidades descritos nos ANEXOS I a III do presente contrato; Anexo I, Lotes II, III, IV, V, VI, VII e VIII, e no Anexo II, partes integrantes do edital de Pregão Eletrônico n° 33/2012, protocolado</text:p>
            <text:p>na Secretaria do Tribunal de Justiça sob nº 407.218/201.</text:p>
            <text:p>Obs.: Período de contrato de 20/11/2012 a 19/11/2017.</text:p>
          </table:table-cell>
          <table:table-cell office:value-type="string" table:style-name="ce32">
            <text:p>407218/2011</text:p>
          </table:table-cell>
          <table:table-cell office:value-type="float" office:value="11261211.050000001" table:style-name="ce166">
            <text:p><text:s/>11.261.211,05<text:s/></text:p>
          </table:table-cell>
          <table:table-cell office:value-type="float" office:value="389655" table:style-name="ce178">
            <text:p><text:s/>389.655,00<text:s/></text:p>
          </table:table-cell>
          <table:table-cell office:value-type="float" office:value="245541.98" table:style-name="ce168">
            <text:p><text:s/>245.541,98<text:s/></text:p>
          </table:table-cell>
          <table:table-cell office:value-type="string" table:style-name="ce169">
            <text:p>OI S.A. - contrato 163/2012.</text:p>
            <text:p>Novo contrato em 2018.</text:p>
          </table:table-cell>
          <table:table-cell table:number-columns-repeated="2" table:style-name="ce72"/>
          <table:table-cell table:style-name="ce179"/>
          <table:table-cell table:number-columns-repeated="16373" table:style-name="ce6"/>
        </table:table-row>
        <table:table-row table:style-name="ro14">
          <table:table-cell table:style-name="ce6"/>
          <table:table-cell office:value-type="string" table:style-name="ce170">
            <text:p>4.1.13</text:p>
          </table:table-cell>
          <table:table-cell office:value-type="string" table:style-name="ce172">
            <text:p>Serviço para acesso à internet através de rede celular, com fornecimento, em regime de comodato, de 900 (novecentos) dispositivos USB.</text:p>
            <text:p>Obs.: Período de contrato de 15/01/2013 a 14/01/2018.</text:p>
          </table:table-cell>
          <table:table-cell office:value-type="string" table:style-name="ce172">
            <text:p>0013747-82.2016.8.16.6000</text:p>
          </table:table-cell>
          <table:table-cell office:value-type="float" office:value="1131840" table:style-name="ce180">
            <text:p><text:s/>1.131.840,00<text:s/></text:p>
          </table:table-cell>
          <table:table-cell office:value-type="float" office:value="225250.2" table:style-name="ce174">
            <text:p><text:s/>225.250,20<text:s/></text:p>
          </table:table-cell>
          <table:table-cell office:value-type="float" office:value="206814.55" table:style-name="ce175">
            <text:p><text:s/>206.814,55<text:s/></text:p>
          </table:table-cell>
          <table:table-cell office:value-type="string" table:style-name="ce176">
            <text:p>OI MOVEL - contrato 220/2012.</text:p>
            <text:p>Continua em 2018, corresponde ao item 4.1.6 do Plano Contratações STIC 2018 vs1.1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68">
          <table:table-cell table:style-name="ce6"/>
          <table:table-cell office:value-type="string" table:style-name="ce98">
            <text:p>4.1.14</text:p>
          </table:table-cell>
          <table:table-cell office:value-type="string" table:style-name="ce32">
            <text:p>Serviços de manutenção e suporte, com direito a novas versões, por um período de 12 (doze) meses, das licenças do Software SUNOPSIS.</text:p>
            <text:p>Obs.: Período do contrato de 30/10/2013 a 29/10/2017</text:p>
          </table:table-cell>
          <table:table-cell office:value-type="string" table:style-name="ce32">
            <text:p>0027590-17.2016.8.16.6000</text:p>
          </table:table-cell>
          <table:table-cell office:value-type="float" office:value="153003.16" table:style-name="ce182">
            <text:p><text:s/>153.003,16<text:s/></text:p>
          </table:table-cell>
          <table:table-cell office:value-type="float" office:value="33095.440000000002" table:style-name="ce178">
            <text:p><text:s/>33.095,44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169">
            <text:p>ORACLE - contrato 187/2013.</text:p>
            <text:p>Não renovado em 2017.</text:p>
            <text:p/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69">
          <table:table-cell table:style-name="ce6"/>
          <table:table-cell office:value-type="string" table:style-name="ce170">
            <text:p>4.1.15</text:p>
          </table:table-cell>
          <table:table-cell office:value-type="string" table:style-name="ce172">
            <text:p>Serviços de telefonia fixo comutado (STFC), nas formas fixo-fixo e fixo-móvel, nas modalidades local e discagem direta de ramais (DDR) através de fluxos E1. Obs1.: O valor total anual estimado do Contrato, considerando todos os serviços contratados para o Lote II. Obs2.: Período do contrato de 16/06/2016 a 15/06/2021.</text:p>
          </table:table-cell>
          <table:table-cell office:value-type="string" table:style-name="ce172">
            <text:p>0009256-32.2016.8.16.6000</text:p>
          </table:table-cell>
          <table:table-cell office:value-type="float" office:value="751788" table:style-name="ce180">
            <text:p><text:s/>751.788,00<text:s/></text:p>
          </table:table-cell>
          <table:table-cell office:value-type="float" office:value="150357.6" table:style-name="ce174">
            <text:p><text:s/>150.357,60<text:s/></text:p>
          </table:table-cell>
          <table:table-cell office:value-type="float" office:value="36727.269999999997" table:style-name="ce175">
            <text:p><text:s/>36.727,27<text:s/></text:p>
          </table:table-cell>
          <table:table-cell office:value-type="string" table:style-name="ce176">
            <text:p>OI S.A. - contrato 38/2016</text:p>
            <text:p>Continua em 2018, corresponde ao item 4.3.1 do Plano Contratações STIC 2018 vs1.1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70">
          <table:table-cell table:style-name="ce6"/>
          <table:table-cell office:value-type="string" table:style-name="ce98">
            <text:p>4.1.16</text:p>
          </table:table-cell>
          <table:table-cell office:value-type="string" table:style-name="ce32">
            <text:p>Serviços de telefonia fixo comutado (STFC), nas formas fixo-fixo e fixo-móvel, nas modalidades local, longa distância nacional (LDN) e internacional (LDI) e discagem direta de ramais (DDR) através de fluxos E1. Obs.: Período do contrato de 17/05/2016 a 16/05/2021.</text:p>
          </table:table-cell>
          <table:table-cell office:value-type="string" table:style-name="ce32">
            <text:p>0009255-47.2016.8.16.6000</text:p>
          </table:table-cell>
          <table:table-cell office:value-type="float" office:value="2525997" table:style-name="ce166">
            <text:p><text:s/>2.525.997,00<text:s/></text:p>
          </table:table-cell>
          <table:table-cell office:value-type="float" office:value="505199.4" table:style-name="ce178">
            <text:p><text:s/>505.199,40<text:s/></text:p>
          </table:table-cell>
          <table:table-cell office:value-type="float" office:value="398552.78" table:style-name="ce168">
            <text:p><text:s/>398.552,78<text:s/></text:p>
          </table:table-cell>
          <table:table-cell office:value-type="string" table:style-name="ce169">
            <text:p>CLARO - Contrato 39/2016</text:p>
            <text:p>Continua em 2018, corresponde ao item 4.3.2 do Plano Contratações STIC 2018 vs1.1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16">
          <table:table-cell table:style-name="ce6"/>
          <table:table-cell office:value-type="string" table:style-name="ce170">
            <text:p>4.1.17</text:p>
          </table:table-cell>
          <table:table-cell office:value-type="string" table:style-name="ce172">
            <text:p>Serviços de suporte técnico para solução de segurança, com atendimento presencial e franquia mensal de 08 (oito) horas - Antivirus.<text:s/></text:p>
            <text:p>Obs.: Período do contrato de 07/10/2013 a 06/10/2017</text:p>
          </table:table-cell>
          <table:table-cell office:value-type="string" table:style-name="ce172">
            <text:p>243.334/2013</text:p>
          </table:table-cell>
          <table:table-cell office:value-type="float" office:value="144000" table:style-name="ce180">
            <text:p><text:s/>144.000,00<text:s/></text:p>
          </table:table-cell>
          <table:table-cell office:value-type="float" office:value="36000" table:style-name="ce174">
            <text:p><text:s/>36.000,00<text:s/></text:p>
          </table:table-cell>
          <table:table-cell office:value-type="float" office:value="33000" table:style-name="ce175">
            <text:p><text:s/>33.000,00<text:s/></text:p>
          </table:table-cell>
          <table:table-cell office:value-type="string" table:style-name="ce176">
            <text:p>TELETEX - contrato 170/2013.</text:p>
            <text:p>Não renovado em 2017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26">
          <table:table-cell table:style-name="ce2"/>
          <table:table-cell office:value-type="string" table:style-name="ce98">
            <text:p>4.1.18</text:p>
          </table:table-cell>
          <table:table-cell office:value-type="string" table:style-name="ce32">
            <text:p>Serviços de telefonia fixa comutada (STFC) por empresa autorizada pela ANATEL, na modalidade DDG – 0800, no sistema de tarifação reversa para o âmbito nacional (tráfego local e longa distância), a ser habilitado em um ramal DDR do Tribunal no Prédio Anexo ao Palácio da Justiça. Obs.: Período do contrato de 12/08/2016 a 11/08/2021.</text:p>
          </table:table-cell>
          <table:table-cell office:value-type="string" table:style-name="ce32">
            <text:p>0048383-11.2015.8.16.6000</text:p>
          </table:table-cell>
          <table:table-cell office:value-type="float" office:value="32329.200000000001" table:style-name="ce53">
            <text:p><text:s/>32.329,20<text:s/></text:p>
          </table:table-cell>
          <table:table-cell office:value-type="float" office:value="32329.200000000001" table:style-name="ce178">
            <text:p><text:s/>32.329,20<text:s/></text:p>
          </table:table-cell>
          <table:table-cell office:value-type="float" office:value="5003.46" table:style-name="ce168">
            <text:p><text:s/>5.003,46<text:s/></text:p>
          </table:table-cell>
          <table:table-cell office:value-type="string" table:style-name="ce169">
            <text:p>CLARO - Contrato 137/2016</text:p>
            <text:p>Continua em 2018, corresponde ao item 4.3.3 do Plano Contratações STIC 2018 vs1.1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16">
          <table:table-cell table:style-name="ce6"/>
          <table:table-cell office:value-type="string" table:style-name="ce170">
            <text:p>4.1.19</text:p>
          </table:table-cell>
          <table:table-cell office:value-type="string" table:style-name="ce172">
            <text:p>Serviços técnicos para promover melhorias, ajustes e implementações no sistema de Controle de Processos de 2ª Instância (JUDWIN) . Vigencia contrato: 03/2017</text:p>
          </table:table-cell>
          <table:table-cell office:value-type="string" table:style-name="ce172">
            <text:p>0019884-17.2015.8.16.6000</text:p>
          </table:table-cell>
          <table:table-cell office:value-type="float" office:value="224675" table:style-name="ce180">
            <text:p><text:s/>224.675,00<text:s/></text:p>
          </table:table-cell>
          <table:table-cell office:value-type="float" office:value="224675" table:style-name="ce174">
            <text:p><text:s/>224.675,00<text:s/></text:p>
          </table:table-cell>
          <table:table-cell office:value-type="float" office:value="182600" table:style-name="ce175">
            <text:p><text:s/>182.600,00<text:s/></text:p>
          </table:table-cell>
          <table:table-cell office:value-type="string" table:style-name="ce176">
            <text:p>MPS INFORMATICA - Contrato 103/2016.</text:p>
            <text:p>Não renovado em 2017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18">
          <table:table-cell table:style-name="ce6"/>
          <table:table-cell office:value-type="string" table:style-name="ce98">
            <text:p>4.1.20</text:p>
          </table:table-cell>
          <table:table-cell office:value-type="string" table:style-name="ce32">
            <text:p>Contrato de Licenciamento de Produtos Microsoft (parcela 01 de 03).</text:p>
            <text:p>Vigência Contrato:</text:p>
            <text:p>10/01/2017 até 10/01/2020</text:p>
          </table:table-cell>
          <table:table-cell office:value-type="string" table:style-name="ce32">
            <text:p>0024630-88.2016.8.16.6000</text:p>
          </table:table-cell>
          <table:table-cell office:value-type="float" office:value="19194999.989999998" table:style-name="ce166">
            <text:p><text:s/>19.194.999,99<text:s/></text:p>
          </table:table-cell>
          <table:table-cell office:value-type="float" office:value="6398333.3300000001" table:style-name="ce178">
            <text:p><text:s/>6.398.333,33<text:s/></text:p>
          </table:table-cell>
          <table:table-cell office:value-type="float" office:value="6398333.3300000001" table:style-name="ce168">
            <text:p><text:s/>6.398.333,33<text:s/></text:p>
          </table:table-cell>
          <table:table-cell office:value-type="string" table:style-name="ce169">
            <text:p>SOLO NETWORK - Contrato 01/2017.</text:p>
            <text:p>Continua em 2018, corresponde ao item 4.2.1 do Plano Contratações STIC 2018 vs1.1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71">
          <table:table-cell table:style-name="ce6"/>
          <table:table-cell office:value-type="string" table:style-name="ce170">
            <text:p>4.1.21</text:p>
          </table:table-cell>
          <table:table-cell office:value-type="string" table:style-name="ce172">
            <text:p>Serviços de manutenção e hardware "on-site" para 2 (dois) subsistemas de discos EMC CX4-480 no datacenter</text:p>
            <text:p>Obs.: Período do contrato de 23/02/2016 a 22/02/2021.</text:p>
          </table:table-cell>
          <table:table-cell office:value-type="string" table:style-name="ce172">
            <text:p>0000612-71.2014.8.16.6000</text:p>
          </table:table-cell>
          <table:table-cell office:value-type="float" office:value="270000" table:style-name="ce180">
            <text:p><text:s/>270.000,00<text:s/></text:p>
          </table:table-cell>
          <table:table-cell office:value-type="float" office:value="270000" table:style-name="ce174">
            <text:p><text:s/>270.000,00<text:s/></text:p>
          </table:table-cell>
          <table:table-cell office:value-type="float" office:value="67500" table:style-name="ce175">
            <text:p><text:s/>67.500,00<text:s/></text:p>
          </table:table-cell>
          <table:table-cell office:value-type="string" table:style-name="ce176">
            <text:p>COMPWIRE - Contrato 06/2016. assinado em 23/02/2016. Vigente até 02/2021.<text:s/></text:p>
            <text:p>Pagamento mensal.</text:p>
            <text:p>Contrato não renovado conforme documento SEI 1815640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72">
          <table:table-cell table:style-name="ce6"/>
          <table:table-cell office:value-type="string" table:style-name="ce98">
            <text:p>4.1.22</text:p>
          </table:table-cell>
          <table:table-cell office:value-type="string" table:style-name="ce32">
            <text:p>[ Orçamento 2017 Rev., Novo ]<text:s/></text:p>
            <text:p>Prestação dos serviços de conexão IP a rede internet de forma redundante, nas velocidades simétricas para "upload" e "download" de 800 Mbps, com roteamento do protocolo BGP, onde o acesso principal não poderá ser estabelecido através da rede do IX.BR (PTT) Curitiba, no formato 24x7, acompanhado de suporte técnico e manutenção. Obs.: Período do contrato de 23/05/2017 a 23/05/2023.</text:p>
          </table:table-cell>
          <table:table-cell office:value-type="string" table:style-name="ce32">
            <text:p>0026136-02.2016.8.16.6000</text:p>
          </table:table-cell>
          <table:table-cell office:value-type="float" office:value="353362.8" table:style-name="ce166">
            <text:p><text:s/>353.362,80<text:s/></text:p>
          </table:table-cell>
          <table:table-cell office:value-type="float" office:value="70672.56" table:style-name="ce178">
            <text:p><text:s/>70.672,56<text:s/></text:p>
          </table:table-cell>
          <table:table-cell office:value-type="float" office:value="6870.94" table:style-name="ce168">
            <text:p><text:s/>6.870,94<text:s/></text:p>
          </table:table-cell>
          <table:table-cell office:value-type="string" table:style-name="ce169">
            <text:p>OI S.A. - contrato 66/2017</text:p>
            <text:p>Continua em 2018, corresponde ao item 4.3.4 do Plano Contratações STIC 2018 vs1.1.</text:p>
          </table:table-cell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7">
          <table:table-cell table:style-name="ce6"/>
          <table:table-cell table:style-name="ce170"/>
          <table:table-cell table:style-name="ce183"/>
          <table:table-cell table:style-name="ce172"/>
          <table:table-cell table:style-name="ce180"/>
          <table:table-cell table:style-name="ce174"/>
          <table:table-cell table:style-name="ce175"/>
          <table:table-cell table:style-name="ce176"/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20">
          <table:table-cell table:style-name="ce6"/>
          <table:table-cell table:style-name="ce98"/>
          <table:table-cell table:style-name="ce177"/>
          <table:table-cell table:style-name="ce184"/>
          <table:table-cell table:style-name="ce185"/>
          <table:table-cell table:style-name="ce178"/>
          <table:table-cell table:style-name="ce168"/>
          <table:table-cell table:style-name="ce169"/>
          <table:table-cell table:number-columns-repeated="2" table:style-name="ce72"/>
          <table:table-cell table:style-name="ce181"/>
          <table:table-cell table:number-columns-repeated="16373" table:style-name="ce6"/>
        </table:table-row>
        <table:table-row table:style-name="ro32">
          <table:table-cell table:style-name="ce6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2" table:style-name="ce72"/>
          <table:table-cell table:style-name="ce193"/>
          <table:table-cell table:number-columns-repeated="16373" table:style-name="ce6"/>
        </table:table-row>
        <table:table-row table:style-name="ro73">
          <table:table-cell table:style-name="ce6"/>
          <table:table-cell table:style-name="ce194"/>
          <table:table-cell table:style-name="ce195"/>
          <table:table-cell office:value-type="string" table:style-name="ce196">
            <text:p>SUBTOTAL 4<text:s/></text:p>
            <text:p>(Contratos Vigentes):</text:p>
          </table:table-cell>
          <table:table-cell office:value-type="float" office:value="59551597.519999996" table:formula="of:=SUM([.E117:.E141])" table:style-name="ce197">
            <text:p><text:s/>R$ 59.551.597,52<text:s/></text:p>
          </table:table-cell>
          <table:table-cell office:value-type="float" office:value="13870841.210000001" table:formula="of:=SUM([.F117:.F141])" table:style-name="ce197">
            <text:p><text:s/>R$ 13.870.841,21<text:s/></text:p>
          </table:table-cell>
          <table:table-cell office:value-type="float" office:value="13545534.98" table:formula="of:=SUM([.G117:.G141])" table:style-name="ce197">
            <text:p><text:s/>R$ 13.545.534,98<text:s/></text:p>
          </table:table-cell>
          <table:table-cell table:style-name="ce198"/>
          <table:table-cell table:number-columns-repeated="2" table:style-name="ce72"/>
          <table:table-cell table:style-name="ce154"/>
          <table:table-cell table:style-name="ce193"/>
          <table:table-cell table:number-columns-repeated="16372" table:style-name="ce6"/>
        </table:table-row>
        <table:table-row table:style-name="ro32">
          <table:table-cell table:style-name="ce6"/>
          <table:table-cell table:style-name="ce62"/>
          <table:table-cell table:style-name="ce199"/>
          <table:table-cell table:style-name="ce200"/>
          <table:table-cell table:style-name="ce201"/>
          <table:table-cell table:style-name="ce200"/>
          <table:table-cell table:style-name="ce202"/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1">
          <table:table-cell table:style-name="ce6"/>
          <table:table-cell table:style-name="ce62"/>
          <table:table-cell table:style-name="ce199"/>
          <table:table-cell table:style-name="ce200"/>
          <table:table-cell table:style-name="ce201"/>
          <table:table-cell table:style-name="ce200"/>
          <table:table-cell table:style-name="ce202"/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4">
          <table:table-cell/>
          <table:table-cell office:value-type="string" table:number-columns-spanned="6" table:number-rows-spanned="1" table:style-name="ce245">
            <text:p>PLANO DE CONTRATAÇÕES DE STIC 2017</text:p>
          </table:table-cell>
          <table:covered-table-cell table:number-columns-repeated="5"/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2">
          <table:table-cell/>
          <table:table-cell office:value-type="string" table:number-columns-spanned="3" table:number-rows-spanned="1" table:style-name="ce246">
            <text:p>DESPESAS PLANEJADAS</text:p>
          </table:table-cell>
          <table:covered-table-cell table:number-columns-repeated="2"/>
          <table:table-cell office:value-type="string" table:style-name="ce204">
            <text:p>VALOR PREVISTO</text:p>
          </table:table-cell>
          <table:table-cell office:value-type="string" table:style-name="ce205">
            <text:p>VALOR CONTRATADO</text:p>
          </table:table-cell>
          <table:table-cell office:value-type="string" table:style-name="ce206">
            <text:p>VALOR EXECUTADO NO EXERCÍCIO</text:p>
          </table:table-cell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5">
          <table:table-cell/>
          <table:table-cell office:value-type="string" table:style-name="ce207">
            <text:p>1. DESPESAS DE CAPITAL</text:p>
          </table:table-cell>
          <table:table-cell table:number-columns-repeated="2" table:style-name="ce208"/>
          <table:table-cell office:value-type="float" office:value="48389924.780000001" table:formula="of:=[.E41]" table:style-name="ce209">
            <text:p><text:s/>R$ 48.389.924,78<text:s/></text:p>
          </table:table-cell>
          <table:table-cell office:value-type="float" office:value="32976464.740000002" table:formula="of:=[.F41]" table:style-name="ce210">
            <text:p><text:s/>R$ 32.976.464,74<text:s/></text:p>
          </table:table-cell>
          <table:table-cell office:value-type="float" office:value="21587819.140000001" table:formula="of:=[.G41]" table:style-name="ce211">
            <text:p><text:s/>R$ 21.587.819,14<text:s/></text:p>
          </table:table-cell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5">
          <table:table-cell/>
          <table:table-cell office:value-type="string" table:style-name="ce212">
            <text:p>2. DESPESAS CORRENTES</text:p>
          </table:table-cell>
          <table:table-cell table:number-columns-repeated="2" table:style-name="ce213"/>
          <table:table-cell office:value-type="float" office:value="900000" table:formula="of:=[.E58]" table:style-name="ce214">
            <text:p><text:s/>R$ 900.000,00<text:s/></text:p>
          </table:table-cell>
          <table:table-cell office:value-type="float" office:value="310811.8" table:formula="of:=[.F58]" table:style-name="ce215">
            <text:p><text:s/>R$ 310.811,80<text:s/></text:p>
          </table:table-cell>
          <table:table-cell office:value-type="float" office:value="415375.89" table:formula="of:=[.G58]" table:style-name="ce216">
            <text:p><text:s/>R$ 415.375,89<text:s/></text:p>
          </table:table-cell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5">
          <table:table-cell/>
          <table:table-cell office:value-type="string" table:style-name="ce217">
            <text:p>3. OUTROS SERVIÇOS DE TERCEIROS DE PJ</text:p>
          </table:table-cell>
          <table:table-cell table:number-columns-repeated="2" table:style-name="ce218"/>
          <table:table-cell office:value-type="float" office:value="30595830.789999999" table:formula="of:=[.E101]" table:style-name="ce219">
            <text:p><text:s/>R$ 30.595.830,79<text:s/></text:p>
          </table:table-cell>
          <table:table-cell office:value-type="float" office:value="3898119.31" table:formula="of:=[.F101]" table:style-name="ce220">
            <text:p><text:s/>R$ 3.898.119,31<text:s/></text:p>
          </table:table-cell>
          <table:table-cell office:value-type="float" office:value="837894.36" table:formula="of:=[.G101]" table:style-name="ce221">
            <text:p><text:s/>R$ 837.894,36<text:s/></text:p>
          </table:table-cell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5">
          <table:table-cell/>
          <table:table-cell office:value-type="string" table:style-name="ce222">
            <text:p>4. CONTRATOS VIGENTES</text:p>
          </table:table-cell>
          <table:table-cell table:number-columns-repeated="2" table:style-name="ce223"/>
          <table:table-cell office:value-type="float" office:value="13870841.210000001" table:formula="of:=[.F142]" table:style-name="ce224">
            <text:p><text:s/>R$ 13.870.841,21<text:s/></text:p>
          </table:table-cell>
          <table:table-cell office:value-type="float" office:value="59551597.519999996" table:formula="of:=[.E142]" table:style-name="ce225">
            <text:p><text:s/>R$ 59.551.597,52<text:s/></text:p>
          </table:table-cell>
          <table:table-cell office:value-type="float" office:value="13545534.98" table:formula="of:=[.G142]" table:style-name="ce226">
            <text:p><text:s/>R$ 13.545.534,98<text:s/></text:p>
          </table:table-cell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5">
          <table:table-cell/>
          <table:table-cell office:value-type="string" table:number-columns-spanned="3" table:number-rows-spanned="1" table:style-name="ce247">
            <text:p>SUBTOTAL PLANEJADO</text:p>
          </table:table-cell>
          <table:covered-table-cell table:number-columns-repeated="2"/>
          <table:table-cell office:value-type="float" office:value="93756596.780000001" table:formula="of:=SUM([.E147:.E150])" table:style-name="ce227">
            <text:p><text:s/>R$ 93.756.596,78<text:s/></text:p>
          </table:table-cell>
          <table:table-cell office:value-type="float" office:value="96736993.370000005" table:formula="of:=SUM([.F147:.F150])" table:style-name="ce228">
            <text:p><text:s/>R$ 96.736.993,37<text:s/></text:p>
          </table:table-cell>
          <table:table-cell office:value-type="float" office:value="36386624.370000005" table:formula="of:=SUM([.G146:.G150])" table:style-name="ce229">
            <text:p><text:s/>R$ 36.386.624,37<text:s/></text:p>
          </table:table-cell>
          <table:table-cell table:style-name="ce203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1">
          <table:table-cell/>
          <table:table-cell table:number-columns-repeated="5" table:style-name="ce230"/>
          <table:table-cell table:style-name="ce231"/>
          <table:table-cell table:number-columns-repeated="3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76">
          <table:table-cell/>
          <table:table-cell office:value-type="string" table:number-columns-spanned="3" table:number-rows-spanned="1" table:style-name="ce246">
            <text:p>DESPESAS NECESSÁRIAS DURANTE 2017</text:p>
          </table:table-cell>
          <table:covered-table-cell table:number-columns-repeated="2"/>
          <table:table-cell office:value-type="string" table:style-name="ce204">
            <text:p>VALOR PREVISTO</text:p>
          </table:table-cell>
          <table:table-cell office:value-type="string" table:style-name="ce205">
            <text:p>VALOR CONTRATADO</text:p>
          </table:table-cell>
          <table:table-cell office:value-type="string" table:style-name="ce206">
            <text:p>VALOR EXECUTADO NO EXERCÍCIO</text:p>
          </table:table-cell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75">
          <table:table-cell/>
          <table:table-cell office:value-type="string" table:style-name="ce207">
            <text:p>1.5 DESPESAS DE CAPITAL</text:p>
          </table:table-cell>
          <table:table-cell table:number-columns-repeated="2" table:style-name="ce208"/>
          <table:table-cell office:value-type="float" office:value="0" table:formula="of:=[.E46]" table:style-name="ce209">
            <text:p><text:s/>R$ -<text:s/></text:p>
          </table:table-cell>
          <table:table-cell office:value-type="float" office:value="0" table:formula="of:=[.F46]" table:style-name="ce210">
            <text:p><text:s/>R$ -<text:s/></text:p>
          </table:table-cell>
          <table:table-cell office:value-type="float" office:value="10637332" table:formula="of:=[.G46]" table:style-name="ce211">
            <text:p><text:s/>R$ 10.637.332,00<text:s/></text:p>
          </table:table-cell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75">
          <table:table-cell/>
          <table:table-cell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75">
          <table:table-cell/>
          <table:table-cell office:value-type="string" table:style-name="ce217">
            <text:p>3.5. OUTROS SERVIÇOS SERVIÇOS DE TERCEIROS DE PJ</text:p>
          </table:table-cell>
          <table:table-cell table:number-columns-repeated="2" table:style-name="ce218"/>
          <table:table-cell office:value-type="float" office:value="0" table:formula="of:=[.E110]" table:style-name="ce219">
            <text:p><text:s/>R$ -<text:s/></text:p>
          </table:table-cell>
          <table:table-cell office:value-type="float" office:value="0" table:formula="of:=[.F110]" table:style-name="ce220">
            <text:p><text:s/>R$ -<text:s/></text:p>
          </table:table-cell>
          <table:table-cell office:value-type="float" office:value="1111070" table:formula="of:=[.G110]" table:style-name="ce221">
            <text:p><text:s/>R$ 1.111.070,00<text:s/></text:p>
          </table:table-cell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75">
          <table:table-cell/>
          <table:table-cell table:style-name="ce222"/>
          <table:table-cell table:number-columns-repeated="2" table:style-name="ce223"/>
          <table:table-cell table:style-name="ce224"/>
          <table:table-cell table:style-name="ce225"/>
          <table:table-cell table:style-name="ce226"/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75">
          <table:table-cell/>
          <table:table-cell office:value-type="string" table:number-columns-spanned="3" table:number-rows-spanned="1" table:style-name="ce247">
            <text:p>SUBTOTAL NOVO</text:p>
          </table:table-cell>
          <table:covered-table-cell table:number-columns-repeated="2"/>
          <table:table-cell office:value-type="float" office:value="0" table:formula="of:=SUM([.E154:.E157])" table:style-name="ce227">
            <text:p><text:s/>R$ -<text:s/></text:p>
          </table:table-cell>
          <table:table-cell office:value-type="float" office:value="0" table:formula="of:=SUM([.F154:.F157])" table:style-name="ce228">
            <text:p><text:s/>R$ -<text:s/></text:p>
          </table:table-cell>
          <table:table-cell office:value-type="float" office:value="11748402" table:formula="of:=SUM([.G153:.G157])" table:style-name="ce229">
            <text:p><text:s/>R$ 11.748.402,00<text:s/></text:p>
          </table:table-cell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1">
          <table:table-cell/>
          <table:table-cell table:number-columns-repeated="5" table:style-name="ce230"/>
          <table:table-cell table:style-name="ce231"/>
          <table:table-cell table:number-columns-repeated="3" table:style-name="ce232"/>
          <table:table-cell table:style-name="ce179"/>
          <table:table-cell table:number-columns-repeated="2" table:style-name="ce233"/>
          <table:table-cell table:style-name="ce179"/>
          <table:table-cell table:number-columns-repeated="16370"/>
        </table:table-row>
        <table:table-row table:style-name="ro77">
          <table:table-cell/>
          <table:table-cell office:value-type="string" table:number-columns-spanned="3" table:number-rows-spanned="1" table:style-name="ce248">
            <text:p>TOTAIS</text:p>
          </table:table-cell>
          <table:covered-table-cell table:number-columns-repeated="2"/>
          <table:table-cell office:value-type="float" office:value="93756596.780000001" table:formula="of:=[.E151]+[.E158]" table:style-name="ce234">
            <text:p><text:s/>R$ 93.756.596,78<text:s/></text:p>
          </table:table-cell>
          <table:table-cell office:value-type="float" office:value="96736993.370000005" table:formula="of:=[.F151]+[.F158]" table:style-name="ce235">
            <text:p><text:s/>R$ 96.736.993,37<text:s/></text:p>
          </table:table-cell>
          <table:table-cell office:value-type="float" office:value="48135026.370000005" table:formula="of:=[.G151]+[.G158]" table:style-name="ce236">
            <text:p><text:s/>R$ 48.135.026,37<text:s/></text:p>
          </table:table-cell>
          <table:table-cell table:style-name="ce232"/>
          <table:table-cell table:number-columns-repeated="2" table:style-name="ce72"/>
          <table:table-cell table:style-name="ce193"/>
          <table:table-cell table:number-columns-repeated="2" table:style-name="ce181"/>
          <table:table-cell table:style-name="ce193"/>
          <table:table-cell table:number-columns-repeated="16370"/>
        </table:table-row>
        <table:table-row table:style-name="ro32">
          <table:table-cell table:style-name="ce6"/>
          <table:table-cell table:number-columns-repeated="5" table:style-name="ce230"/>
          <table:table-cell table:style-name="ce231"/>
          <table:table-cell table:style-name="ce232"/>
          <table:table-cell table:number-columns-repeated="16376"/>
        </table:table-row>
        <table:table-row table:number-rows-repeated="15" table:style-name="ro32">
          <table:table-cell table:style-name="ce71"/>
          <table:table-cell table:number-columns-repeated="5" table:style-name="ce230"/>
          <table:table-cell table:style-name="ce231"/>
          <table:table-cell table:style-name="ce232"/>
          <table:table-cell table:number-columns-repeated="16376"/>
        </table:table-row>
        <table:table-row table:number-rows-repeated="2" table:style-name="ro32">
          <table:table-cell table:style-name="ce71"/>
          <table:table-cell table:number-columns-repeated="5" table:style-name="ce230"/>
          <table:table-cell table:style-name="ce231"/>
          <table:table-cell table:style-name="ce232"/>
          <table:table-cell table:style-name="ce62"/>
          <table:table-cell table:style-name="ce200"/>
          <table:table-cell table:number-columns-repeated="16374" table:style-name="ce6"/>
        </table:table-row>
        <table:table-row table:number-rows-repeated="2" table:style-name="ro32">
          <table:table-cell table:style-name="ce71"/>
          <table:table-cell table:number-columns-repeated="5" table:style-name="ce230"/>
          <table:table-cell table:style-name="ce231"/>
          <table:table-cell table:style-name="ce232"/>
          <table:table-cell table:number-columns-repeated="2" table:style-name="ce203"/>
          <table:table-cell table:number-columns-repeated="16374"/>
        </table:table-row>
        <table:table-row table:style-name="ro32">
          <table:table-cell table:style-name="ce71"/>
          <table:table-cell table:number-columns-repeated="5" table:style-name="ce230"/>
          <table:table-cell table:style-name="ce231"/>
          <table:table-cell table:style-name="ce72"/>
          <table:table-cell table:number-columns-repeated="2" table:style-name="ce203"/>
          <table:table-cell table:number-columns-repeated="16374"/>
        </table:table-row>
        <table:table-row table:style-name="ro32">
          <table:table-cell table:style-name="ce71"/>
          <table:table-cell table:style-name="ce62"/>
          <table:table-cell table:style-name="ce199"/>
          <table:table-cell table:style-name="ce200"/>
          <table:table-cell table:style-name="ce201"/>
          <table:table-cell table:style-name="ce230"/>
          <table:table-cell table:style-name="ce231"/>
          <table:table-cell table:style-name="ce72"/>
          <table:table-cell table:number-columns-repeated="2" table:style-name="ce203"/>
          <table:table-cell table:number-columns-repeated="16374"/>
        </table:table-row>
        <table:table-row table:style-name="ro32">
          <table:table-cell table:style-name="ce71"/>
          <table:table-cell table:style-name="ce237"/>
          <table:table-cell table:style-name="ce238"/>
          <table:table-cell table:style-name="ce154"/>
          <table:table-cell table:style-name="ce239"/>
          <table:table-cell table:style-name="ce230"/>
          <table:table-cell table:style-name="ce231"/>
          <table:table-cell table:style-name="ce240"/>
          <table:table-cell table:number-columns-repeated="2" table:style-name="ce203"/>
          <table:table-cell table:number-columns-repeated="16374"/>
        </table:table-row>
        <table:table-row table:number-rows-repeated="1048393" table:style-name="ro32">
          <table:table-cell table:number-columns-repeated="16384"/>
        </table:table-row>
        <table:named-expressions>
          <table:named-range table:name="Print_Area" table:cell-range-address="Prestação_Contas_PCSTIC_2017.$B$2:Prestação_Contas_PCSTIC_2017.$H$160" table:base-cell-address="Prestação_Contas_PCSTIC_2017.$A$1"/>
        </table:named-expressions>
      </table:table>
      <table:table table:name="Planilha4" table:style-name="ta2">
        <table:table-column table:style-name="co16" table:default-cell-style-name="ce1"/>
        <table:table-column table:style-name="co17" table:default-cell-style-name="ce250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6" table:number-columns-repeated="250" table:default-cell-style-name="ce1"/>
        <table:table-column table:style-name="co21" table:number-columns-repeated="16128" table:default-cell-style-name="ce1"/>
        <table:table-row table:style-name="ro78">
          <table:table-cell office:value-type="string" table:style-name="ce249">
            <text:p>4.1.1</text:p>
          </table:table-cell>
          <table:table-cell office:value-type="string" table:style-name="ce250">
            <text:p>Serviço de manutenção técnica preventiva e corretiva da SALA COFRE que abriga o Datacenter.</text:p>
            <text:p>Obs.: Período contrato de 27/07/2015 a 26/07/2018.</text:p>
          </table:table-cell>
          <table:table-cell office:value-type="string" table:style-name="ce251">
            <text:p>0012320-84.2015.8.16.6000</text:p>
          </table:table-cell>
          <table:table-cell office:value-type="float" office:value="710000" table:style-name="ce252">
            <text:p>710.000,00</text:p>
          </table:table-cell>
          <table:table-cell office:value-type="float" office:value="494713.08" table:style-name="ce252">
            <text:p>494.713,08</text:p>
          </table:table-cell>
          <table:table-cell office:value-type="float" office:value="497459.36" table:style-name="ce253">
            <text:p>497.459,36</text:p>
          </table:table-cell>
          <table:table-cell table:number-columns-repeated="16378"/>
        </table:table-row>
        <table:table-row table:style-name="ro79">
          <table:table-cell office:value-type="string" table:style-name="ce254">
            <text:p>4.1.2</text:p>
          </table:table-cell>
          <table:table-cell office:value-type="string" table:style-name="ce250">
            <text:p>Serviços de manutenção, fornecimento de atualizações com direito a novas versões e os serviços técnicos de suporte e consultoria on-site de até 800 horas/ano para as licenças existentes do ALIVEPRO</text:p>
          </table:table-cell>
          <table:table-cell office:value-type="string" table:style-name="ce255">
            <text:p>0003843-38.2016.8.16.6000</text:p>
          </table:table-cell>
          <table:table-cell office:value-type="float" office:value="204305.92000000001" table:style-name="ce256">
            <text:p>204.305,92</text:p>
          </table:table-cell>
          <table:table-cell office:value-type="float" office:value="204305.92000000001" table:style-name="ce256">
            <text:p>204.305,92</text:p>
          </table:table-cell>
          <table:table-cell office:value-type="float" office:value="124539.35" table:style-name="ce257">
            <text:p>124.539,35</text:p>
          </table:table-cell>
          <table:table-cell table:number-columns-repeated="16378"/>
        </table:table-row>
        <table:table-row table:style-name="ro80">
          <table:table-cell office:value-type="string" table:style-name="ce258">
            <text:p>4.1.3</text:p>
          </table:table-cell>
          <table:table-cell office:value-type="string" table:style-name="ce250">
            <text:p>Serviços de hospedagem em datacenter, transmissão de eventos, consultoria e desenvolvimento de projetos e demais serviços afetos.</text:p>
          </table:table-cell>
          <table:table-cell office:value-type="string" table:style-name="ce259">
            <text:p>411.900/2014</text:p>
          </table:table-cell>
          <table:table-cell office:value-type="float" office:value="94000" table:style-name="ce260">
            <text:p>94.000,00</text:p>
          </table:table-cell>
          <table:table-cell office:value-type="float" office:value="94000" table:style-name="ce260">
            <text:p>94.000,00</text:p>
          </table:table-cell>
          <table:table-cell office:value-type="float" office:value="3561.16" table:style-name="ce261">
            <text:p>3.561,16</text:p>
          </table:table-cell>
          <table:table-cell table:number-columns-repeated="16378"/>
        </table:table-row>
        <table:table-row table:style-name="ro79">
          <table:table-cell office:value-type="string" table:style-name="ce254">
            <text:p>4.1.4</text:p>
          </table:table-cell>
          <table:table-cell office:value-type="string" table:style-name="ce250">
            <text:p>Serviços de telecomunicações por meio de conexão rede privada baseada na tecnologia IP/MPLS com suporte técnico e manutenção, para todas as Comarcas/Prédios do PJPR, por um período de 12 (doze) meses</text:p>
          </table:table-cell>
          <table:table-cell office:value-type="string" table:style-name="ce255">
            <text:p>0003320-26.2016.8.16.6000</text:p>
          </table:table-cell>
          <table:table-cell office:value-type="float" office:value="16840596" table:style-name="ce256">
            <text:p>16.840.596,00</text:p>
          </table:table-cell>
          <table:table-cell office:value-type="float" office:value="3781147.44" table:style-name="ce256">
            <text:p>3.781.147,44</text:p>
          </table:table-cell>
          <table:table-cell office:value-type="float" office:value="4317369.1500000004" table:style-name="ce257">
            <text:p>4.317.369,15</text:p>
          </table:table-cell>
          <table:table-cell table:number-columns-repeated="16378"/>
        </table:table-row>
        <table:table-row table:style-name="ro79">
          <table:table-cell office:value-type="string" table:style-name="ce258">
            <text:p>4.1.5</text:p>
          </table:table-cell>
          <table:table-cell office:value-type="string" table:style-name="ce250">
            <text:p>Prestação de serviço de conexão IP (Internet Protocol) à Rede Internet, suporte técnico e manutenção em um único circuito com velocidade simétrica para Upload e Download de 800 MBPS, por um período de</text:p>
          </table:table-cell>
          <table:table-cell office:value-type="string" table:style-name="ce259">
            <text:p>0009753-46.2016.8.16.6000</text:p>
          </table:table-cell>
          <table:table-cell office:value-type="float" office:value="863999.4" table:style-name="ce260">
            <text:p>863.999,40</text:p>
          </table:table-cell>
          <table:table-cell office:value-type="float" office:value="172799.88" table:style-name="ce260">
            <text:p>172.799,88</text:p>
          </table:table-cell>
          <table:table-cell office:value-type="float" office:value="143999.9" table:style-name="ce261">
            <text:p>143.999,90</text:p>
          </table:table-cell>
          <table:table-cell table:number-columns-repeated="16378"/>
        </table:table-row>
        <table:table-row table:style-name="ro81">
          <table:table-cell office:value-type="string" table:style-name="ce254">
            <text:p>4.1.6</text:p>
          </table:table-cell>
          <table:table-cell office:value-type="string" table:style-name="ce250">
            <text:p>Licença de uso para no mínimo 50 Milhões de visitas de gerência da experiência do Usuário, por 12 (doze) meses (DYNATRACE).</text:p>
            <text:p>Obs.: Período de contrato de 12/08/2015 a 02/09/2019.</text:p>
          </table:table-cell>
          <table:table-cell office:value-type="string" table:style-name="ce255">
            <text:p>0006730-92.2016.8.16.6000</text:p>
          </table:table-cell>
          <table:table-cell office:value-type="float" office:value="2480000" table:style-name="ce256">
            <text:p>2.480.000,00</text:p>
          </table:table-cell>
          <table:table-cell office:value-type="float" office:value="265600" table:style-name="ce256">
            <text:p>265.600,00</text:p>
          </table:table-cell>
          <table:table-cell office:value-type="float" office:value="392400" table:style-name="ce257">
            <text:p>392.400,00</text:p>
          </table:table-cell>
          <table:table-cell table:number-columns-repeated="16378"/>
        </table:table-row>
        <table:table-row table:style-name="ro82">
          <table:table-cell office:value-type="string" table:style-name="ce258">
            <text:p>4.1.7</text:p>
          </table:table-cell>
          <table:table-cell office:value-type="string" table:style-name="ce250">
            <text:p>Serviços de Manutenção e suporte de software e hardware dos equipamentos BLADE HP.</text:p>
            <text:p>Obs.: Período de contrato de 14/01/2014 a 13/01/2019.</text:p>
          </table:table-cell>
          <table:table-cell office:value-type="string" table:style-name="ce259">
            <text:p>0007586-56.2016.8.16.6000</text:p>
          </table:table-cell>
          <table:table-cell office:value-type="float" office:value="81264" table:style-name="ce260">
            <text:p>81.264,00</text:p>
          </table:table-cell>
          <table:table-cell office:value-type="float" office:value="21398.16" table:style-name="ce260">
            <text:p>21.398,16</text:p>
          </table:table-cell>
          <table:table-cell office:value-type="float" office:value="19614.98" table:style-name="ce261">
            <text:p>19.614,98</text:p>
          </table:table-cell>
          <table:table-cell table:number-columns-repeated="16378"/>
        </table:table-row>
        <table:table-row table:style-name="ro83">
          <table:table-cell office:value-type="string" table:style-name="ce254">
            <text:p>4.1.8</text:p>
          </table:table-cell>
          <table:table-cell office:value-type="string" table:style-name="ce250">
            <text:p>Serviço continuado de suporte técnico especializado para manutenção corretiva e preventiva, com substituição de componentes, para o equipamento Storage Hitachi AMS2500.</text:p>
          </table:table-cell>
          <table:table-cell office:value-type="string" table:style-name="ce255">
            <text:p>0024440-28.2016.8.16.6000</text:p>
          </table:table-cell>
          <table:table-cell office:value-type="float" office:value="99368.16" table:style-name="ce256">
            <text:p>99.368,16</text:p>
          </table:table-cell>
          <table:table-cell office:value-type="float" office:value="32479.439999999999" table:style-name="ce256">
            <text:p>32.479,44</text:p>
          </table:table-cell>
          <table:table-cell office:value-type="float" office:value="29772.799999999999" table:style-name="ce257">
            <text:p>29.772,80</text:p>
          </table:table-cell>
          <table:table-cell table:number-columns-repeated="16378"/>
        </table:table-row>
        <table:table-row table:style-name="ro84">
          <table:table-cell office:value-type="string" table:style-name="ce258">
            <text:p>4.1.9</text:p>
          </table:table-cell>
          <table:table-cell office:value-type="string" table:style-name="ce250">
            <text:p>Serviço de suporte técnico, manutenção e direito a novas versões para o banco de dados sybase, consistente em 08 licenças (core) do SYBASE ase Enterprise Edition versão 15.03 ou superior CP (CPU full)</text:p>
          </table:table-cell>
          <table:table-cell office:value-type="string" table:style-name="ce259">
            <text:p>0004309-32.2016.8.16.6000</text:p>
          </table:table-cell>
          <table:table-cell office:value-type="float" office:value="1197960" table:style-name="ce260">
            <text:p>1.197.960,00</text:p>
          </table:table-cell>
          <table:table-cell office:value-type="float" office:value="164295.72" table:style-name="ce260">
            <text:p>164.295,72</text:p>
          </table:table-cell>
          <table:table-cell office:value-type="float" office:value="255698.56" table:style-name="ce261">
            <text:p>255.698,56</text:p>
          </table:table-cell>
          <table:table-cell table:number-columns-repeated="16378"/>
        </table:table-row>
        <table:table-row table:style-name="ro82">
          <table:table-cell office:value-type="string" table:style-name="ce254">
            <text:p>4.1.10</text:p>
          </table:table-cell>
          <table:table-cell office:value-type="string" table:style-name="ce250">
            <text:p>Serviços de manutenção e suporte de software e hardware aos SERVIDORES CORPORATIVOS.</text:p>
            <text:p>Obs.: Período de contrato de 30/10/2015 a 29/10/2018.</text:p>
          </table:table-cell>
          <table:table-cell office:value-type="string" table:style-name="ce255">
            <text:p>0024589-58.2015.8.16.6000</text:p>
          </table:table-cell>
          <table:table-cell office:value-type="float" office:value="878657.04" table:style-name="ce256">
            <text:p>878.657,04</text:p>
          </table:table-cell>
          <table:table-cell office:value-type="float" office:value="292885.68" table:style-name="ce256">
            <text:p>292.885,68</text:p>
          </table:table-cell>
          <table:table-cell office:value-type="float" office:value="73221.42" table:style-name="ce257">
            <text:p>73.221,42</text:p>
          </table:table-cell>
          <table:table-cell table:number-columns-repeated="16378"/>
        </table:table-row>
        <table:table-row table:style-name="ro80">
          <table:table-cell office:value-type="string" table:style-name="ce258">
            <text:p>4.1.11</text:p>
          </table:table-cell>
          <table:table-cell office:value-type="string" table:style-name="ce250">
            <text:p>Aquisição de serviço de discagem direta gratuita DDG 0800 para o Juizado Especial Móvel da Comarca de Maringá/PR.</text:p>
            <text:p>Obs.: Contrato ENCERRADO.</text:p>
          </table:table-cell>
          <table:table-cell table:style-name="ce259"/>
          <table:table-cell office:value-type="float" office:value="58240.800000000003" table:style-name="ce260">
            <text:p>58.240,80</text:p>
          </table:table-cell>
          <table:table-cell office:value-type="float" office:value="11648.16" table:style-name="ce260">
            <text:p>11.648,16</text:p>
          </table:table-cell>
          <table:table-cell office:value-type="float" office:value="385.86" table:style-name="ce262">
            <text:p>385,86</text:p>
          </table:table-cell>
          <table:table-cell table:number-columns-repeated="16378"/>
        </table:table-row>
        <table:table-row table:style-name="ro81">
          <table:table-cell office:value-type="string" table:style-name="ce254">
            <text:p>4.1.12</text:p>
          </table:table-cell>
          <table:table-cell office:value-type="string" table:style-name="ce250">
            <text:p>Serviços telefônicos fixos comutados – STFC, para realização de chamadas com destino a telefones fixos e móveis, lote III.</text:p>
            <text:p>Obs.: Período de contrato de 20/11/2012 a 19/11/2017.</text:p>
          </table:table-cell>
          <table:table-cell office:value-type="string" table:style-name="ce255">
            <text:p>407218/2011</text:p>
          </table:table-cell>
          <table:table-cell office:value-type="float" office:value="11261211.050000001" table:style-name="ce256">
            <text:p>11.261.211,05</text:p>
          </table:table-cell>
          <table:table-cell office:value-type="float" office:value="389655" table:style-name="ce256">
            <text:p>389.655,00</text:p>
          </table:table-cell>
          <table:table-cell office:value-type="float" office:value="245541.98" table:style-name="ce257">
            <text:p>245.541,98</text:p>
          </table:table-cell>
          <table:table-cell table:number-columns-repeated="16378"/>
        </table:table-row>
        <table:table-row table:style-name="ro81">
          <table:table-cell office:value-type="string" table:style-name="ce258">
            <text:p>4.1.13</text:p>
          </table:table-cell>
          <table:table-cell office:value-type="string" table:style-name="ce250">
            <text:p>Serviço para acesso à internet através de rede celular, com fornecimento, em regime de comodato, de 900 (novecentos) dispositivos USB.</text:p>
            <text:p>Obs.: Período de contrato de 15/01/2013 a 14/01/2018.</text:p>
          </table:table-cell>
          <table:table-cell office:value-type="string" table:style-name="ce259">
            <text:p>0013747-82.2016.8.16.6000</text:p>
          </table:table-cell>
          <table:table-cell office:value-type="float" office:value="1131840" table:style-name="ce260">
            <text:p>1.131.840,00</text:p>
          </table:table-cell>
          <table:table-cell office:value-type="float" office:value="225250.2" table:style-name="ce260">
            <text:p>225.250,20</text:p>
          </table:table-cell>
          <table:table-cell office:value-type="float" office:value="206814.55" table:style-name="ce261">
            <text:p>206.814,55</text:p>
          </table:table-cell>
          <table:table-cell table:number-columns-repeated="16378"/>
        </table:table-row>
        <table:table-row table:style-name="ro81">
          <table:table-cell office:value-type="string" table:style-name="ce254">
            <text:p>4.1.14</text:p>
          </table:table-cell>
          <table:table-cell office:value-type="string" table:style-name="ce250">
            <text:p>Serviços de manutenção e suporte, com direito a novas versões, por um período de 12 (doze) meses, das licenças do Software SUNOPSIS.</text:p>
            <text:p>Obs.: Período do contrato de 30/10/2013 a 29/10/2017</text:p>
          </table:table-cell>
          <table:table-cell office:value-type="string" table:style-name="ce255">
            <text:p>0027590-17.2016.8.16.6000</text:p>
          </table:table-cell>
          <table:table-cell office:value-type="float" office:value="153003.16" table:style-name="ce256">
            <text:p>153.003,16</text:p>
          </table:table-cell>
          <table:table-cell office:value-type="float" office:value="33095.440000000002" table:style-name="ce256">
            <text:p>33.095,44</text:p>
          </table:table-cell>
          <table:table-cell office:value-type="float" office:value="0" table:style-name="ce263">
            <text:p>0</text:p>
          </table:table-cell>
          <table:table-cell table:number-columns-repeated="16378"/>
        </table:table-row>
        <table:table-row table:style-name="ro85">
          <table:table-cell office:value-type="string" table:style-name="ce258">
            <text:p>4.1.15</text:p>
          </table:table-cell>
          <table:table-cell office:value-type="string" table:style-name="ce250">
            <text:p>Serviços de telefonia fixo comutado (STFC), nas formas fixo-fixo e fixo-móvel, nas modalidades local e discagem direta de ramais (DDR) através de fluxos E1. Obs1.: O valor total anual estimado do Contrato, considerando todos os serviços contratados para o Lote II. Obs2.: Período do contrato de 16/06/2016 a 15/06/2021.</text:p>
          </table:table-cell>
          <table:table-cell office:value-type="string" table:style-name="ce259">
            <text:p>0009256-32.2016.8.16.6000</text:p>
          </table:table-cell>
          <table:table-cell office:value-type="float" office:value="751788" table:style-name="ce260">
            <text:p>751.788,00</text:p>
          </table:table-cell>
          <table:table-cell office:value-type="float" office:value="150357.6" table:style-name="ce260">
            <text:p>150.357,60</text:p>
          </table:table-cell>
          <table:table-cell office:value-type="float" office:value="36727.269999999997" table:style-name="ce261">
            <text:p>36.727,27</text:p>
          </table:table-cell>
          <table:table-cell table:number-columns-repeated="16378"/>
        </table:table-row>
        <table:table-row table:style-name="ro69">
          <table:table-cell office:value-type="string" table:style-name="ce254">
            <text:p>4.1.16</text:p>
          </table:table-cell>
          <table:table-cell office:value-type="string" table:style-name="ce250">
            <text:p>Serviços de telefonia fixo comutado (STFC), nas formas fixo-fixo e fixo-móvel, nas modalidades local, longa distância nacional (LDN) e internacional (LDI) e discagem direta de ramais (DDR) através de</text:p>
          </table:table-cell>
          <table:table-cell office:value-type="string" table:style-name="ce255">
            <text:p>0009255-47.2016.8.16.6000</text:p>
          </table:table-cell>
          <table:table-cell office:value-type="float" office:value="2525997" table:style-name="ce256">
            <text:p>2.525.997,00</text:p>
          </table:table-cell>
          <table:table-cell office:value-type="float" office:value="505199.4" table:style-name="ce256">
            <text:p>505.199,40</text:p>
          </table:table-cell>
          <table:table-cell office:value-type="float" office:value="377737.33" table:style-name="ce257">
            <text:p>377.737,33</text:p>
          </table:table-cell>
          <table:table-cell table:number-columns-repeated="16378"/>
        </table:table-row>
        <table:table-row table:style-name="ro86">
          <table:table-cell office:value-type="string" table:style-name="ce258">
            <text:p>4.1.17</text:p>
          </table:table-cell>
          <table:table-cell office:value-type="string" table:style-name="ce250">
            <text:p>Serviços de suporte técnico para solução de segurança, com atendimento presencial e franquia mensal de 08 (oito) horas - Antivirus.</text:p>
          </table:table-cell>
          <table:table-cell office:value-type="string" table:style-name="ce259">
            <text:p>243.334/2013</text:p>
          </table:table-cell>
          <table:table-cell office:value-type="float" office:value="144000" table:style-name="ce260">
            <text:p>144.000,00</text:p>
          </table:table-cell>
          <table:table-cell office:value-type="float" office:value="36000" table:style-name="ce260">
            <text:p>36.000,00</text:p>
          </table:table-cell>
          <table:table-cell office:value-type="float" office:value="33000" table:style-name="ce261">
            <text:p>33.000,00</text:p>
          </table:table-cell>
          <table:table-cell table:number-columns-repeated="16378"/>
        </table:table-row>
        <table:table-row table:style-name="ro79">
          <table:table-cell office:value-type="string" table:style-name="ce254">
            <text:p>4.1.18</text:p>
          </table:table-cell>
          <table:table-cell office:value-type="string" table:style-name="ce250">
            <text:p>Serviços de telefonia fixa comutada (STFC) por empresa autorizada pela ANATEL, na modalidade DDG – 0800, no sistema de tarifação reversa para o âmbito nacional (tráfego local e longa distância), a ser</text:p>
          </table:table-cell>
          <table:table-cell office:value-type="string" table:style-name="ce255">
            <text:p>0048383-11.2015.8.16.6000</text:p>
          </table:table-cell>
          <table:table-cell office:value-type="float" office:value="32329.200000000001" table:style-name="ce256">
            <text:p>32.329,20</text:p>
          </table:table-cell>
          <table:table-cell office:value-type="float" office:value="32329.200000000001" table:style-name="ce256">
            <text:p>32.329,20</text:p>
          </table:table-cell>
          <table:table-cell office:value-type="float" office:value="4461.17" table:style-name="ce257">
            <text:p>4.461,17</text:p>
          </table:table-cell>
          <table:table-cell table:number-columns-repeated="16378"/>
        </table:table-row>
        <table:table-row table:style-name="ro86">
          <table:table-cell office:value-type="string" table:style-name="ce258">
            <text:p>4.1.19</text:p>
          </table:table-cell>
          <table:table-cell office:value-type="string" table:style-name="ce250">
            <text:p>Serviços técnicos para promover melhorias, ajustes e implementações no sistema de Controle de Processos de 2ª Instância (JUDWIN) .</text:p>
          </table:table-cell>
          <table:table-cell office:value-type="string" table:style-name="ce259">
            <text:p>0019884-17.2015.8.16.6000</text:p>
          </table:table-cell>
          <table:table-cell office:value-type="float" office:value="224675" table:style-name="ce260">
            <text:p>224.675,00</text:p>
          </table:table-cell>
          <table:table-cell office:value-type="float" office:value="224675" table:style-name="ce260">
            <text:p>224.675,00</text:p>
          </table:table-cell>
          <table:table-cell office:value-type="float" office:value="182600" table:style-name="ce261">
            <text:p>182.600,00</text:p>
          </table:table-cell>
          <table:table-cell table:number-columns-repeated="16378"/>
        </table:table-row>
        <table:table-row table:style-name="ro87">
          <table:table-cell office:value-type="string" table:style-name="ce254">
            <text:p>4.1.20</text:p>
          </table:table-cell>
          <table:table-cell office:value-type="string" table:style-name="ce250">
            <text:p>Contrato de Licenciamento de Produtos Microsoft (parcela 01 de 03).</text:p>
          </table:table-cell>
          <table:table-cell office:value-type="string" table:style-name="ce255">
            <text:p>0024630-88.2016.8.16.6000</text:p>
          </table:table-cell>
          <table:table-cell office:value-type="float" office:value="19194999.989999998" table:style-name="ce256">
            <text:p>19.194.999,99</text:p>
          </table:table-cell>
          <table:table-cell office:value-type="float" office:value="6398333.3300000001" table:style-name="ce256">
            <text:p>6.398.333,33</text:p>
          </table:table-cell>
          <table:table-cell office:value-type="float" office:value="6398333.3300000001" table:style-name="ce257">
            <text:p>6.398.333,33</text:p>
          </table:table-cell>
          <table:table-cell table:number-columns-repeated="16378"/>
        </table:table-row>
        <table:table-row table:style-name="ro88">
          <table:table-cell office:value-type="string" table:style-name="ce258">
            <text:p>4.1.21</text:p>
          </table:table-cell>
          <table:table-cell office:value-type="string" table:style-name="ce250">
            <text:p>Serviços de manutenção e hardware "on-site" para 2 (dois) subsistemas de discos EMC CX4-480.</text:p>
          </table:table-cell>
          <table:table-cell office:value-type="string" table:style-name="ce259">
            <text:p>0000612-71.2014.8.16.6000</text:p>
          </table:table-cell>
          <table:table-cell office:value-type="float" office:value="270000" table:style-name="ce260">
            <text:p>270.000,00</text:p>
          </table:table-cell>
          <table:table-cell office:value-type="float" office:value="270000" table:style-name="ce260">
            <text:p>270.000,00</text:p>
          </table:table-cell>
          <table:table-cell office:value-type="float" office:value="67500" table:style-name="ce261">
            <text:p>67.500,00</text:p>
          </table:table-cell>
          <table:table-cell table:number-columns-repeated="16378"/>
        </table:table-row>
        <table:table-row table:style-name="ro89">
          <table:table-cell office:value-type="string" table:style-name="ce264">
            <text:p>4.1.22</text:p>
          </table:table-cell>
          <table:table-cell office:value-type="string" table:style-name="ce250">
            <text:p>[ Orçamento 2017 Rev., Novo ] Prestação dos serviços de conexão IP a rede internet de forma redundante, nas velocidades simétricas para "upload" e "download" de 800 Mbps, com roteamento do protocolo</text:p>
          </table:table-cell>
          <table:table-cell office:value-type="string" table:style-name="ce265">
            <text:p>0026136-02.2016.8.16.6000</text:p>
          </table:table-cell>
          <table:table-cell office:value-type="float" office:value="353362.8" table:style-name="ce266">
            <text:p>353.362,80</text:p>
          </table:table-cell>
          <table:table-cell office:value-type="float" office:value="70672.56" table:style-name="ce266">
            <text:p>70.672,56</text:p>
          </table:table-cell>
          <table:table-cell office:value-type="float" office:value="6870.94" table:style-name="ce267">
            <text:p>6.870,9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PARANÁ</text:span></text:p>
        <text:p><text:span text:style-name="T2">Departamento</text:span><text:span text:style-name="T2"> </text:span><text:span text:style-name="T2">de</text:span><text:span text:style-name="T2"> </text:span><text:span text:style-name="T2">Tecnologia</text:span><text:span text:style-name="T2"> </text:span><text:span text:style-name="T2">da</text:span><text:span text:style-name="T2"> </text:span><text:span text:style-name="T2">Informação</text:span><text:span text:style-name="T2"> </text:span><text:span text:style-name="T2">e</text:span><text:span text:style-name="T2"> </text:span><text:span text:style-name="T2">Comunicação</text:span></text:p>
      </style:header>
      <style:header-left style:display="false"/>
      <style:header-first/>
      <style:footer>
        <style:region-left>
          <text:p><text:span text:style-name="T3">ASSTEC</text:span><text:span text:style-name="T3"> </text:span><text:span text:style-name="T3">-</text:span><text:span text:style-name="T3"> </text:span><text:span text:style-name="T3">Assessoria</text:span><text:span text:style-name="T3"> </text:span><text:span text:style-name="T3">Técnica</text:span><text:span text:style-name="T3"> </text:span><text:span text:style-name="T3">do</text:span><text:span text:style-name="T3"> </text:span><text:span text:style-name="T3">DTIC</text:span></text:p>
        </style:region-left>
        <style:region-center>
          <text:p><text:span text:style-name="T3">Orçamento</text:span><text:span text:style-name="T3"> </text:span><text:span text:style-name="T3">2016</text:span></text:p>
        </style:region-center>
        <style:region-right>
          <text:p/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title>LOA 2016 - Plano de Contratacao - Resolucao 182-2013 - Com SEI-Acrescimos-Executados - v14</dc:title>
    <meta:initial-creator>cml</meta:initial-creator>
    <dc:creator>Microsoft Office User</dc:creator>
    <meta:creation-date>2007-08-09T13:10:34Z</meta:creation-date>
    <dc:date>2023-04-10T23:20:29Z</dc:date>
    <meta:print-date>2018-03-12T16:50:32Z</meta:print-date>
    <meta:user-defined meta:name="_dlc_DocId">2TUUJU7S4CTQ-1014693450-5897</meta:user-defined>
    <meta:user-defined meta:name="_dlc_DocIdItemGuid">b5c562a6-f16d-44ff-8b46-2b9e2018f2b9</meta:user-defined>
    <meta:user-defined meta:name="_dlc_DocIdUrl">https://office.tjpr.jus.br/dtic-ag/_layouts/15/DocIdRedir.aspx?ID=2TUUJU7S4CTQ-1014693450-5897, 2TUUJU7S4CTQ-1014693450-5897</meta:user-defined>
    <meta:user-defined meta:name="IconOverlay"/>
  </office:meta>
</office:document-meta>
</file>