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5pt" style:font-size-asian="5pt" style:font-size-complex="5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10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5pt" style:font-size-asian="5pt" style:font-size-complex="5pt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5pt" style:font-size-asian="5pt" style:font-size-complex="5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63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34.1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75.95pt" style:use-optimal-row-height="false" fo:break-before="auto"/>
    </style:style>
    <style:style style:name="ro14" style:family="table-row">
      <style:table-row-properties style:row-height="152.1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<text:span text:style-name="T1">UNIDADE</text:span><text:span text:style-name="T2"><text:s/></text:span><text:span text:style-name="T1">COMPETENTE</text:span></text:p>
          </table:table-cell>
          <table:table-cell office:value-type="string" table:style-name="ce2">
            <text:p><text:span text:style-name="T1">UNIDADE</text:span><text:span text:style-name="T2"><text:s/></text:span><text:span text:style-name="T1">REQUISITANTE</text:span></text:p>
          </table:table-cell>
          <table:table-cell office:value-type="string" table:style-name="ce2">
            <text:p><text:span text:style-name="T1">INVESTIMENTO /</text:span><text:span text:style-name="T2"><text:s/></text:span><text:span text:style-name="T1">CUSTEIO</text:span></text:p>
          </table:table-cell>
          <table:table-cell office:value-type="string" table:style-name="ce3">
            <text:p><text:span text:style-name="T1">OBJETO</text:span></text:p>
          </table:table-cell>
          <table:table-cell office:value-type="string" table:style-name="ce4">
            <text:p><text:span text:style-name="T1">CATEGORIA</text:span></text:p>
          </table:table-cell>
          <table:table-cell office:value-type="string" table:style-name="ce2">
            <text:p><text:span text:style-name="T1">CÓDIGO DO</text:span><text:span text:style-name="T2"><text:s/></text:span><text:span text:style-name="T1">ITEM</text:span></text:p>
          </table:table-cell>
          <table:table-cell office:value-type="string" table:number-columns-spanned="2" table:number-rows-spanned="1" table:style-name="ce32">
            <text:p><text:span text:style-name="T1">JUSTIFICATIVA PARA A CONTRATAÇÃO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QTDE A SER</text:span><text:span text:style-name="T2"><text:s/></text:span><text:span text:style-name="T1">ADQUIRIDA /</text:span><text:span text:style-name="T2"><text:s/></text:span><text:span text:style-name="T1">CONTRATADA</text:span></text:p>
          </table:table-cell>
          <table:covered-table-cell/>
          <table:table-cell office:value-type="string" table:style-name="ce2">
            <text:p><text:span text:style-name="T1">GRAU DE</text:span><text:span text:style-name="T2"><text:s/></text:span><text:span text:style-name="T1">PRIORIDADE</text:span></text:p>
          </table:table-cell>
          <table:table-cell office:value-type="string" table:style-name="ce4">
            <text:p><text:span text:style-name="T1">RUBRICA ORÇAMENTÁRIA</text:span></text:p>
          </table:table-cell>
          <table:table-cell office:value-type="string" table:style-name="ce5">
            <text:p><text:span text:style-name="T1">PERÍODO</text:span><text:span text:style-name="T2"><text:s/></text:span><text:span text:style-name="T1">PREVISTO DA</text:span><text:span text:style-name="T2"><text:s/></text:span><text:span text:style-name="T1">AQUISIÇÃO/CONT</text:span><text:span text:style-name="T2"><text:s/></text:span><text:span text:style-name="T1">RATAÇÃO (Em</text:span></text:p>
            <text:p><text:span text:style-name="T1">meses)</text:span></text:p>
          </table:table-cell>
          <table:table-cell office:value-type="string" table:style-name="ce2">
            <text:p><text:span text:style-name="T1">VALOR</text:span><text:span text:style-name="T2"><text:s/></text:span><text:span text:style-name="T1">ESTIMADO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5">
            <text:p><text:span text:style-name="T1">MODALIDADE</text:span><text:span text:style-name="T2"><text:s/></text:span><text:span text:style-name="T1">LICITATÓRIA</text:span><text:span text:style-name="T2"><text:s/></text:span><text:span text:style-name="T1">PREVISTA</text:span></text:p>
          </table:table-cell>
          <table:table-cell office:value-type="string" table:style-name="ce5">
            <text:p><text:span text:style-name="T1">ELABORAÇÃO</text:span><text:span text:style-name="T2"><text:s/></text:span><text:span text:style-name="T1">TERMO DE</text:span><text:span text:style-name="T2"><text:s/></text:span><text:span text:style-name="T1">REFERÊNCIA</text:span></text:p>
          </table:table-cell>
          <table:table-cell office:value-type="string" table:style-name="ce2">
            <text:p><text:span text:style-name="T1">ESTÁGIO DO PROCESSO</text:span><text:span text:style-name="T2"><text:s/></text:span><text:span text:style-name="T1">LICITATÓRIO</text:span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Aquisição de solução de backup composto por software,</text:span><text:span text:style-name="T4"><text:s/></text:span><text:span text:style-name="T3">backup em disco, backup em fita (library) e backup em nuvem.</text:span></text:p>
          </table:table-cell>
          <table:table-cell office:value-type="string" table:style-name="ce6">
            <text:p><text:span text:style-name="T3">1. Despesa de Capital</text:span></text:p>
          </table:table-cell>
          <table:table-cell office:value-type="date" office:date-value="2001-01-01T00:00:00" table:style-name="ce7">
            <text:p>1.1.01</text:p>
          </table:table-cell>
          <table:table-cell office:value-type="string" table:number-columns-spanned="2" table:number-rows-spanned="1" table:style-name="ce29">
            <text:p><text:span text:style-name="T3">Atualmente o TJPR possui três aquisições/contratos que</text:span><text:span text:style-name="T4"><text:s/></text:span><text:span text:style-name="T3">sustentação a solução de backup, distribuida da seguinte</text:span><text:span text:style-name="T4"><text:s/></text:span><text:span text:style-name="T3">forma: 0062631-74.2018.8.16.6000, contratos 431/2019 e</text:span><text:span text:style-name="T4"><text:s/></text:span><text:span text:style-name="T3">433/2019 -&gt; solução de backup em disco e library, vencedor</text:span><text:span text:style-name="T4"><text:s/></text:span><text:span text:style-name="T3">Dell EMC Vencimento 12/2024. 0071352-49.2017.8.16.6000,</text:span></text:p>
            <text:p><text:span text:style-name="T3">contrato 320/2018 -&gt; Software de backup, vencedor Dell EMC,</text:span><text:span text:style-name="T4"><text:s/></text:span><text:span text:style-name="T3">vencimento 09/2023. 0011369-56.2016.8.16.6000, contrato</text:span><text:span text:style-name="T4"><text:s/></text:span><text:span text:style-name="T3">125/2017 -&gt; Solução de backup em disco desduplicado,</text:span><text:span text:style-name="T4"><text:s/></text:span><text:span text:style-name="T3">vencimento 09/2022. A gestão de três soluções para o mesmo</text:span><text:span text:style-name="T4"><text:s/></text:span><text:span text:style-name="T3">serviço traz uma complexidade para a equipe que neste</text:span><text:span text:style-name="T4"><text:s/></text:span><text:span text:style-name="T3">momento encontra-se reduzida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5235 - Equipamentos de Processamento de Dado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30000000" table:style-name="ce9">
            <text:p>30,000,000.00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DOD</text:span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Custeio</text:span></text:p>
          </table:table-cell>
          <table:table-cell office:value-type="string" table:style-name="ce6">
            <text:p><text:span text:style-name="T3">Cabos, canaletas, plugues, tomadas, conectores, rack, etc.</text:span></text:p>
          </table:table-cell>
          <table:table-cell office:value-type="string" table:style-name="ce6">
            <text:p><text:span text:style-name="T3">2. Despesas Correntes</text:span></text:p>
          </table:table-cell>
          <table:table-cell office:value-type="date" office:date-value="2001-01-02T00:00:00" table:style-name="ce7">
            <text:p>2.1.01</text:p>
          </table:table-cell>
          <table:table-cell office:value-type="string" table:number-columns-spanned="2" table:number-rows-spanned="1" table:style-name="ce29">
            <text:p><text:span text:style-name="T3">Material necessário para manutenção da rede de</text:span><text:span text:style-name="T4"><text:s/></text:span><text:span text:style-name="T3">computadores localizadas nos prédios do TJPR.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3">sob demanda</text:span>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3390.3026 - Material elétrico e eletrônico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Não Iniciado</text:span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Aquisição de headset e protetor auricular para equipe Divisão</text:span><text:span text:style-name="T4"><text:s/></text:span><text:span text:style-name="T3">de Atendimento ao Usuário e telefonistas do TJPR</text:span></text:p>
          </table:table-cell>
          <table:table-cell office:value-type="string" table:style-name="ce6">
            <text:p><text:span text:style-name="T3">2. Despesas Correntes</text:span></text:p>
          </table:table-cell>
          <table:table-cell office:value-type="date" office:date-value="2002-01-02T00:00:00" table:style-name="ce7">
            <text:p>2.1.02</text:p>
          </table:table-cell>
          <table:table-cell office:value-type="string" table:number-columns-spanned="2" table:number-rows-spanned="1" table:style-name="ce29">
            <text:p><text:span text:style-name="T3">A cada dois anos é necessário a renovação dos headset e</text:span><text:span text:style-name="T4"><text:s/></text:span><text:span text:style-name="T3">protetores auriculares utilizados pela Divisão de Atendimento</text:span><text:span text:style-name="T4"><text:s/></text:span><text:span text:style-name="T3">ao Usuário e Telefonista do TJPR, pois trata-se de produto</text:span><text:span text:style-name="T4"><text:s/></text:span><text:span text:style-name="T3">muito sensível ao uso e não há no mercado garantia que</text:span><text:span text:style-name="T4"><text:s/></text:span><text:span text:style-name="T3">proteja por tempo prolongado.</text:span></text:p>
          </table:table-cell>
          <table:covered-table-cell/>
          <table:table-cell office:value-type="float" office:value="10" table:number-columns-spanned="2" table:number-rows-spanned="1" table:style-name="ce30">
            <text:p>10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3029 - Material para Áudio, Vídeo e Foto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5000" table:style-name="ce9">
            <text:p>5,000.00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Não Iniciado</text:span>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Custeio</text:span></text:p>
          </table:table-cell>
          <table:table-cell office:value-type="string" table:style-name="ce6">
            <text:p><text:span text:style-name="T3">Outsourcing de impressão capital e interior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01-01-03T00:00:00" table:style-name="ce7">
            <text:p>3.1.01</text:p>
          </table:table-cell>
          <table:table-cell office:value-type="string" table:number-columns-spanned="2" table:number-rows-spanned="1" table:style-name="ce31">
            <text:p><text:span text:style-name="T3">Incentivo a Terceirização de Serviços de TIC para o TJPR.</text:span></text:p>
          </table:table-cell>
          <table:covered-table-cell/>
          <table:table-cell office:value-type="float" office:value="1000" table:number-columns-spanned="2" table:number-rows-spanned="1" table:style-name="ce30">
            <text:p>1000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3390.4009 - Serviços de Digitalização e Outsourcing de Impressão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4800000" table:style-name="ce9">
            <text:p>4,800,000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Não Iniciado</text:span>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ação de Licenças para Ferramenta de Proteção de</text:span><text:span text:style-name="T4"><text:s/></text:span><text:span text:style-name="T3">Dados Pessoais e Privacidade (LGPD - MS)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02-01-03T00:00:00" table:style-name="ce7">
            <text:p>3.1.02</text:p>
          </table:table-cell>
          <table:table-cell office:value-type="string" table:number-columns-spanned="2" table:number-rows-spanned="1" table:style-name="ce29">
            <text:p><text:span text:style-name="T3">A implementação de uma estratégia de atuação preventiva,</text:span><text:span text:style-name="T4"><text:s/></text:span><text:span text:style-name="T3">nas frentes de segurança da informação e privacidade, tem o</text:span><text:span text:style-name="T4"><text:s/></text:span><text:span text:style-name="T3">intuito de fomentar uma cultura de proteção de dados por meio</text:span><text:span text:style-name="T4"><text:s/></text:span><text:span text:style-name="T3">de ações que facilitem o avanço da adequação à LGPD. Isso</text:span><text:span text:style-name="T4"><text:s/></text:span><text:span text:style-name="T3">possibilita o tratamento prévio dos riscos negativos e de seus</text:span><text:span text:style-name="T4"><text:s/></text:span><text:span text:style-name="T3">respectivos impactos e consequências, facilitando o</text:span><text:span text:style-name="T4"><text:s/></text:span><text:span text:style-name="T3">cumprimento da legislação sobre proteção de dados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1000000" table:style-name="ce9">
            <text:p>1,000,0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Não Iniciado</text:span>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Contratação de Licenças para Plataforma Gitlab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03-01-03T00:00:00" table:style-name="ce7">
            <text:p>3.1.03</text:p>
          </table:table-cell>
          <table:table-cell office:value-type="string" table:number-columns-spanned="2" table:number-rows-spanned="1" table:style-name="ce29">
            <text:p><text:span text:style-name="T3">Melhorar e modernizar os mecanismos que permitem que</text:span><text:span text:style-name="T4"><text:s/></text:span><text:span text:style-name="T3">vários desenvolvedores possam trabalhar ao mesmo tempo</text:span><text:span text:style-name="T4"><text:s/></text:span><text:span text:style-name="T3">em um projeto, além de gerenciar o código fonte da aplicação,</text:span><text:span text:style-name="T4"><text:s/></text:span><text:span text:style-name="T3">do sistema ou produto desenvolvido pelo TJPR.</text:span></text:p>
          </table:table-cell>
          <table:covered-table-cell/>
          <table:table-cell office:value-type="float" office:value="100" table:number-columns-spanned="2" table:number-rows-spanned="1" table:style-name="ce30">
            <text:p>100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1000000" table:style-name="ce9">
            <text:p>1,000,0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Não Iniciado</text:span>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Contratação de Licenças GitHub Copilot (MS)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04-01-03T00:00:00" table:style-name="ce7">
            <text:p>3.1.04</text:p>
          </table:table-cell>
          <table:table-cell office:value-type="string" table:number-columns-spanned="2" table:number-rows-spanned="1" table:style-name="ce29">
            <text:p><text:span text:style-name="T3">Acelerar o desenvolvimento de sistemas e soluções por parte</text:span><text:span text:style-name="T4"><text:s/></text:span><text:span text:style-name="T3">da equipe de desenvolvimento do TJPR, diminuindo o tempo</text:span><text:span text:style-name="T4"><text:s/></text:span><text:span text:style-name="T3">de atendimento às demanas.</text:span></text:p>
          </table:table-cell>
          <table:covered-table-cell/>
          <table:table-cell office:value-type="float" office:value="100" table:number-columns-spanned="2" table:number-rows-spanned="1" table:style-name="ce30">
            <text:p>100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342000" table:style-name="ce9">
            <text:p>342,0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Não Iniciado</text:span>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Solução para mascaramento e subconjunto de dados para</text:span><text:span text:style-name="T4"><text:s/></text:span><text:span text:style-name="T3">ambientes não produtivos: Test Data Management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05-01-03T00:00:00" table:style-name="ce7">
            <text:p>3.1.05</text:p>
          </table:table-cell>
          <table:table-cell office:value-type="string" table:number-columns-spanned="2" table:number-rows-spanned="1" table:style-name="ce29">
            <text:p><text:span text:style-name="T3">Melhorar a eficiência de recursos e performance dos</text:span><text:span text:style-name="T4"><text:s/></text:span><text:span text:style-name="T3">processos de BI do TJPR, garantindo agilidade, qualidade e</text:span><text:span text:style-name="T4"><text:s/></text:span><text:span text:style-name="T3">segurança ao processo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05 - Serviços de Comunicação de Dado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900000" table:style-name="ce9">
            <text:p>900,000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Não Iniciado</text:span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Aquisição de ferramenta de software para automatizar os</text:span><text:span text:style-name="T4"><text:s/></text:span><text:span text:style-name="T3">testes de aplicações desenvolvidas pelo DTIC nos</text:span><text:span text:style-name="T4"><text:s/></text:span><text:span text:style-name="T3">lançamentos das novas versões.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06-01-03T00:00:00" table:style-name="ce7">
            <text:p>3.1.06</text:p>
          </table:table-cell>
          <table:table-cell office:value-type="string" table:number-columns-spanned="2" table:number-rows-spanned="1" table:style-name="ce29">
            <text:p><text:span text:style-name="T3">Com o processo de automação de testes, automatizam-se os</text:span><text:span text:style-name="T4"><text:s/></text:span><text:span text:style-name="T3">necessários testes, atualmente executados de forma manual,</text:span><text:span text:style-name="T4"><text:s/></text:span><text:span text:style-name="T3">podendo ser repetido inúmeras vezes, com variações de</text:span><text:span text:style-name="T4"><text:s/></text:span><text:span text:style-name="T3">dados e de ambientes, mesmo que tenha sofrido simples</text:span><text:span text:style-name="T4"><text:s/></text:span><text:span text:style-name="T3">alteração. Considerando ser esta a função primordial desta</text:span><text:span text:style-name="T4"><text:s/></text:span><text:span text:style-name="T3">Divisão de Qualidade, a automação permitirá que todo o</text:span><text:span text:style-name="T4"><text:s/></text:span><text:span text:style-name="T3">sistema possa ser efetivamente testado a cada alteração</text:span><text:span text:style-name="T4"><text:s/></text:span><text:span text:style-name="T3">executada, garantindo muito maior confiabilidade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100000" table:style-name="ce9">
            <text:p>100,0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/ Revisão ETP</text:span>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AUDI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Solução informatizada para Gestão e Gerenciamento de</text:span><text:span text:style-name="T4"><text:s/></text:span><text:span text:style-name="T3">Riscos Corporativos e de Auditoria Interna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07-01-03T00:00:00" table:style-name="ce7">
            <text:p>3.1.07</text:p>
          </table:table-cell>
          <table:table-cell office:value-type="string" table:number-columns-spanned="2" table:number-rows-spanned="1" table:style-name="ce29">
            <text:p><text:span text:style-name="T3">Uma solução informatizada pode agregar valor às atividades</text:span><text:span text:style-name="T4"><text:s/></text:span><text:span text:style-name="T3">das unidades DAUDI e NGRC, permitindo controle efetivo</text:span><text:span text:style-name="T4"><text:s/></text:span><text:span text:style-name="T3">sobre matriz de riscos, cadeia de valor, processos auditáveis,</text:span><text:span text:style-name="T4"><text:s/></text:span><text:span text:style-name="T3">recomendações de auditoria, planos de ação, tendo como</text:span><text:span text:style-name="T4"><text:s/></text:span><text:span text:style-name="T3">consequência melhorias nos processos de trabalho</text:span><text:span text:style-name="T4"><text:s/></text:span><text:span text:style-name="T3">executados pelas unidades da área-meio do Tribunal, bem</text:span><text:span text:style-name="T4"><text:s/></text:span><text:span text:style-name="T3">como por algumas unidades da área-fim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1000000" table:style-name="ce9">
            <text:p>1,000,0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/ Revisão ETP</text:span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Contratação de instalação de wifi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08-01-03T00:00:00" table:style-name="ce7">
            <text:p>3.1.08</text:p>
          </table:table-cell>
          <table:table-cell office:value-type="string" table:number-columns-spanned="2" table:number-rows-spanned="1" table:style-name="ce29">
            <text:p><text:span text:style-name="T3">Considerando o aumento na quantidade de sistemas</text:span><text:span text:style-name="T4"><text:s/></text:span><text:span text:style-name="T3">disponibilizados com acesso via dispositivos moveis a rede</text:span><text:span text:style-name="T4"><text:s/></text:span><text:span text:style-name="T3">mundial de computadores (internet) e consequentemente com</text:span><text:span text:style-name="T4"><text:s/></text:span><text:span text:style-name="T3">o aumento no número de usuários que acessam os sistemas</text:span><text:span text:style-name="T4"><text:s/></text:span><text:span text:style-name="T3">através da internet, combinado com a necessidade de acessos</text:span><text:span text:style-name="T4"><text:s/></text:span><text:span text:style-name="T3">via meios de comunicação móveis e equipamentos que não</text:span><text:span text:style-name="T4"><text:s/></text:span><text:span text:style-name="T3">possuem conexão de rede via cabo, justifica-se a necessidade</text:span><text:span text:style-name="T4"><text:s/></text:span><text:span text:style-name="T3">de ampliação de área de cobertura de rede wireless que</text:span><text:span text:style-name="T4"><text:s/></text:span><text:span text:style-name="T3">contemple novos setores do TJPR, faz-se necessário realizar</text:span><text:span text:style-name="T4"><text:s text:c="2"/></text:span><text:span text:style-name="T3">a aquisição de equipamentos wireless para o Tribunal de</text:span><text:span text:style-name="T4"><text:s/></text:span><text:span text:style-name="T3">Justiça do Estado do Paraná.</text:span></text:p>
          </table:table-cell>
          <table:covered-table-cell/>
          <table:table-cell office:value-type="float" office:value="4000" table:number-columns-spanned="2" table:number-rows-spanned="1" table:style-name="ce30">
            <text:p>4000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4490.4005 - Serviços de Comunicação de Dado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10000000" table:style-name="ce9">
            <text:p>10,000,000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/ Revisão ETP</text:span></text:p>
          </table:table-cell>
          <table:table-cell table:number-columns-repeated="16366"/>
        </table:table-row>
        <table:table-row table:style-name="ro9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ação de empresa especializada para: desenvolvimento,</text:span><text:span text:style-name="T4"><text:s/></text:span><text:span text:style-name="T3">evolução e sustentação de sistemas de informação;</text:span><text:span text:style-name="T4"><text:s/></text:span><text:span text:style-name="T3">gerenciamento de serviços de central de atendimento (Service</text:span><text:span text:style-name="T4"><text:s/></text:span><text:span text:style-name="T3">Desk); execução de serviços de infraestrutura de pontos de</text:span><text:span text:style-name="T4"><text:s/></text:span><text:span text:style-name="T3">rede; elaboração de pareceres técnicos sobre infraestrutura e</text:span><text:span text:style-name="T4"><text:s/></text:span><text:span text:style-name="T3">suporte técnico especializado, remoto ou presencial, ao</text:span><text:span text:style-name="T4"><text:s/></text:span><text:span text:style-name="T3">usuário final do TJPR.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09-01-03T00:00:00" table:style-name="ce7">
            <text:p>3.1.09</text:p>
          </table:table-cell>
          <table:table-cell office:value-type="string" table:number-columns-spanned="2" table:number-rows-spanned="1" table:style-name="ce29">
            <text:p><text:span text:style-name="T3">Considerando a necessidade de serviços técnicos continuados</text:span><text:span text:style-name="T4"><text:s/></text:span><text:span text:style-name="T3">e especializados para atendimento das demandas de TIC</text:span><text:span text:style-name="T4"><text:s/></text:span><text:span text:style-name="T3">(Tecnologia da Informação e Comunicação) aos usuários do</text:span><text:span text:style-name="T4"><text:s/></text:span><text:span text:style-name="T3">Tribunal de Justiça do Estado do Paraná (TJPR), o déficit de</text:span><text:span text:style-name="T4"><text:s/></text:span><text:span text:style-name="T3">servidores reflete no acúmulo da carga de demandas em</text:span><text:span text:style-name="T4"><text:s/></text:span><text:span text:style-name="T3">várias Divisões. Observamos que algumas equipes estão</text:span><text:span text:style-name="T4"><text:s/></text:span><text:span text:style-name="T3">trabalhando com apenas duas pessoas, e no limite de suas</text:span><text:span text:style-name="T4"><text:s/></text:span><text:span text:style-name="T3">capacidades, dificultando a prospecção, contratação e</text:span><text:span text:style-name="T4"><text:s/></text:span><text:span text:style-name="T3">implantação de novas tecnologias.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3">sob demanda</text:span>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08 - Serviços Técnicos Profissionais de TIC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18000000" table:style-name="ce9">
            <text:p>18,000,000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/ Revisão ETP</text:span>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Contratação de certificados digitais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10-01-03T00:00:00" table:style-name="ce7">
            <text:p>3.1.10</text:p>
          </table:table-cell>
          <table:table-cell office:value-type="string" table:number-columns-spanned="2" table:number-rows-spanned="1" table:style-name="ce29">
            <text:p><text:span text:style-name="T3">Renovar o uso de certificados digitais como ferramenta de</text:span><text:span text:style-name="T4"><text:s/></text:span><text:span text:style-name="T3">assinatura eletrônica garantindo que a identidade do signatário</text:span><text:span text:style-name="T4"><text:s/></text:span><text:span text:style-name="T3">não foi alterada durante a transmissão ou armazenamento de</text:span><text:span text:style-name="T4"><text:s/></text:span><text:span text:style-name="T3">documentos.</text:span></text:p>
          </table:table-cell>
          <table:covered-table-cell/>
          <table:table-cell office:value-type="float" office:value="6000" table:number-columns-spanned="2" table:number-rows-spanned="1" table:style-name="ce30">
            <text:p>6000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4490.4023 - Emissão de Certificado Digitai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1380518.22" table:style-name="ce9">
            <text:p>1,380,518.22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DOD</text:span>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Terceirização do N2 para interior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11-01-03T00:00:00" table:style-name="ce7">
            <text:p>3.1.11</text:p>
          </table:table-cell>
          <table:table-cell table:number-columns-spanned="2" table:number-rows-spanned="1" table:style-name="ce29"/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8 - Serviços Técnicos Profissionais de TIC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6000000" table:style-name="ce9">
            <text:p>6,000,000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DOD</text:span>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Suporte e Consultoria PostgreSQL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12-01-03T00:00:00" table:style-name="ce7">
            <text:p>3.1.12</text:p>
          </table:table-cell>
          <table:table-cell table:number-columns-spanned="2" table:number-rows-spanned="1" table:style-name="ce29"/>
          <table:covered-table-cell/>
          <table:table-cell office:value-type="float" office:value="23" table:number-columns-spanned="2" table:number-rows-spanned="1" table:style-name="ce30">
            <text:p>23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4490.4008 - Serviços Técnicos Profissionais de TIC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6000000" table:style-name="ce9">
            <text:p>6,000,000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DOD</text:span></text:p>
          </table:table-cell>
          <table:table-cell table:number-columns-repeated="16366"/>
        </table:table-row>
        <table:table-row table:style-name="ro10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Renovação do Assyst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13-01-03T00:00:00" table:style-name="ce7">
            <text:p>3.1.13</text:p>
          </table:table-cell>
          <table:table-cell office:value-type="string" table:number-columns-spanned="2" table:number-rows-spanned="1" table:style-name="ce29">
            <text:p><text:span text:style-name="T3">A ferramenta para gerenciamento de serviços em implantação</text:span><text:span text:style-name="T4"><text:s/></text:span><text:span text:style-name="T3">pelo DTIC é uma evolução no atendimento e faz parte dos</text:span><text:span text:style-name="T4"><text:s/></text:span><text:span text:style-name="T3">princípios da atual gestão que visam modernizar o serviço</text:span><text:span text:style-name="T4"><text:s/></text:span><text:span text:style-name="T3">prestado pelo Judiciário, com o objetivo de dar agilidade e</text:span><text:span text:style-name="T4"><text:s/></text:span><text:span text:style-name="T3">transparência aos atendimentos oferecidos aos servidores,</text:span><text:span text:style-name="T4"><text:s/></text:span><text:span text:style-name="T3">magistrados e advogados. Também contempla serviços de</text:span><text:span text:style-name="T4"><text:s/></text:span><text:span text:style-name="T3">instalação, implantação dos processos, treinamento de</text:span><text:span text:style-name="T4"><text:s/></text:span><text:span text:style-name="T3">operação e administração da solução, treinamentos oficiais</text:span><text:span text:style-name="T4"><text:s/></text:span><text:span text:style-name="T3">HDI (Help Desk Institute), treinamentos oficiais ITIL</text:span><text:span text:style-name="T4"><text:s/></text:span><text:span text:style-name="T3">(Information Technology Infrastructure Library), treinamentos</text:span><text:span text:style-name="T4"><text:s/></text:span><text:span text:style-name="T3">oficiais COBIT (Control Objectives for Information and Related</text:span><text:span text:style-name="T4"><text:s/></text:span><text:span text:style-name="T3">Technologies), consultoria de 2000 (duas mil) unidades de</text:span><text:span text:style-name="T4"><text:s/></text:span><text:span text:style-name="T3">serviço técnicos (UST) anuais para assessoramento e</text:span><text:span text:style-name="T4"><text:s/></text:span><text:span text:style-name="T3">desenvolvimento na solução adquirida. A vigência contratual</text:span><text:span text:style-name="T4"><text:s/></text:span><text:span text:style-name="T3">se encerra em 29 de novembro de 2023, quando as licenças</text:span><text:span text:style-name="T4"><text:s/></text:span><text:span text:style-name="T3">perderão o direito a suporte, garantia e atualização de</text:span><text:span text:style-name="T4"><text:s/></text:span><text:span text:style-name="T3">software. Ademais, com a estratégia adotada pelo DTIC de</text:span><text:span text:style-name="T4"><text:s/></text:span><text:span text:style-name="T3">implementar a prática de ESM (Enterprise Service</text:span><text:span text:style-name="T4"><text:s/></text:span><text:span text:style-name="T3">Management, ou Gerenciamento de Serviço Corporativo) no</text:span><text:span text:style-name="T4"><text:s/></text:span><text:span text:style-name="T3">TJPR através do SIGA, a quantidade de licenças atual é</text:span><text:span text:style-name="T4"><text:s/></text:span><text:span text:style-name="T3">insuficiente para atender a demanda de implantação do</text:span><text:span text:style-name="T4"><text:s/></text:span><text:span text:style-name="T3">gerenciamento de serviços de outros departamentos do</text:span><text:span text:style-name="T4"><text:s/></text:span><text:span text:style-name="T3">Tribunal na mesma solução.</text:span></text:p>
          </table:table-cell>
          <table:covered-table-cell/>
          <table:table-cell office:value-type="float" office:value="500" table:number-columns-spanned="2" table:number-rows-spanned="1" table:style-name="ce30">
            <text:p>500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6000000" table:style-name="ce9">
            <text:p>6,000,0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Não Iniciado</text:span></text:p>
          </table:table-cell>
          <table:table-cell table:number-columns-repeated="16366"/>
        </table:table-row>
        <table:table-row table:style-name="ro11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Aquisição de licença para servidores Linux com suporte</text:span><text:span text:style-name="T4"><text:s/></text:span><text:span text:style-name="T3">técnico, plataforma de gerência e horas de serviço.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14-01-03T00:00:00" table:style-name="ce7">
            <text:p>3.1.14</text:p>
          </table:table-cell>
          <table:table-cell office:value-type="string" table:number-columns-spanned="2" table:number-rows-spanned="1" table:style-name="ce29">
            <text:p><text:span text:style-name="T3">Os servidores dos bancos de dados corporativos do TJPR,</text:span><text:span text:style-name="T4"><text:s/></text:span><text:span text:style-name="T3">historicamente executam sobre sistema operacional CentOS</text:span><text:span text:style-name="T4"><text:s/></text:span><text:span text:style-name="T3">devido as características de estabilidade, atualização e grande</text:span><text:span text:style-name="T4"><text:s/></text:span><text:span text:style-name="T3">compatibilidade e suporte com hardwares disponíveis no</text:span><text:span text:style-name="T4"><text:s/></text:span><text:span text:style-name="T3">mercado. O CentOS é um projeto de software livre e código</text:span><text:span text:style-name="T4"><text:s/></text:span><text:span text:style-name="T3">aberto, derivado do Red Hat Enterprise, e, desde o último ano</text:span><text:span text:style-name="T4"><text:s/></text:span><text:span text:style-name="T3">foi descontinuado. É necessária a substituição por uma</text:span><text:span text:style-name="T4"><text:s/></text:span><text:span text:style-name="T3">alternativa confiável. As possibilidades de sistemas</text:span><text:span text:style-name="T4"><text:s/></text:span><text:span text:style-name="T3">operacionais também software livre, implicariam em uma</text:span><text:span text:style-name="T4"><text:s/></text:span><text:span text:style-name="T3">grande fase de testes e homologação, dos SGBDs e</text:span><text:span text:style-name="T4"><text:s/></text:span><text:span text:style-name="T3">principalmente de compatibilidade com ferramentas utilitárias e</text:span><text:span text:style-name="T4"><text:s/></text:span><text:span text:style-name="T3">scripts. Assim, para manter esta correspondência entre o tipo</text:span><text:span text:style-name="T4"><text:s/></text:span><text:span text:style-name="T3">de sistema operacional e os bancos de dados, opta-se pela</text:span><text:span text:style-name="T4"><text:s/></text:span><text:span text:style-name="T3">utilização do Red Hat Enterprise, pela criticidade dos serviços</text:span><text:span text:style-name="T4"><text:s/></text:span><text:span text:style-name="T3">de bancos de dados especialmente do sistema Projudi. Devido</text:span><text:span text:style-name="T4"><text:s/></text:span><text:span text:style-name="T3">a grande quantidade de servidores, é necessária a aquisição</text:span><text:span text:style-name="T4"><text:s/></text:span><text:span text:style-name="T3">da ferramenta para gerenciamento centralizado para facilitar</text:span><text:span text:style-name="T4"><text:s text:c="2"/></text:span><text:span text:style-name="T3">as manutenções.</text:span></text:p>
          </table:table-cell>
          <table:covered-table-cell/>
          <table:table-cell office:value-type="float" office:value="16" table:number-columns-spanned="2" table:number-rows-spanned="1" table:style-name="ce30">
            <text:p>16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2500000" table:style-name="ce9">
            <text:p>2,500,0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Não Iniciado</text:span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<text:span text:style-name="T1">UNIDADE</text:span><text:span text:style-name="T2"><text:s/></text:span><text:span text:style-name="T1">COMPETENTE</text:span></text:p>
          </table:table-cell>
          <table:table-cell office:value-type="string" table:style-name="ce2">
            <text:p><text:span text:style-name="T1">UNIDADE</text:span><text:span text:style-name="T2"><text:s/></text:span><text:span text:style-name="T1">REQUISITANTE</text:span></text:p>
          </table:table-cell>
          <table:table-cell office:value-type="string" table:style-name="ce2">
            <text:p><text:span text:style-name="T1">INVESTIMENTO /</text:span><text:span text:style-name="T2"><text:s/></text:span><text:span text:style-name="T1">CUSTEIO</text:span></text:p>
          </table:table-cell>
          <table:table-cell office:value-type="string" table:style-name="ce3">
            <text:p><text:span text:style-name="T1">OBJETO</text:span></text:p>
          </table:table-cell>
          <table:table-cell office:value-type="string" table:style-name="ce4">
            <text:p><text:span text:style-name="T1">CATEGORIA</text:span></text:p>
          </table:table-cell>
          <table:table-cell office:value-type="string" table:style-name="ce2">
            <text:p><text:span text:style-name="T1">CÓDIGO DO</text:span><text:span text:style-name="T2"><text:s/></text:span><text:span text:style-name="T1">ITEM</text:span></text:p>
          </table:table-cell>
          <table:table-cell office:value-type="string" table:number-columns-spanned="2" table:number-rows-spanned="1" table:style-name="ce32">
            <text:p><text:span text:style-name="T1">JUSTIFICATIVA PARA A CONTRATAÇÃO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QTDE A SER</text:span><text:span text:style-name="T2"><text:s/></text:span><text:span text:style-name="T1">ADQUIRIDA /</text:span><text:span text:style-name="T2"><text:s/></text:span><text:span text:style-name="T1">CONTRATADA</text:span></text:p>
          </table:table-cell>
          <table:covered-table-cell/>
          <table:table-cell office:value-type="string" table:style-name="ce2">
            <text:p><text:span text:style-name="T1">GRAU DE</text:span><text:span text:style-name="T2"><text:s/></text:span><text:span text:style-name="T1">PRIORIDADE</text:span></text:p>
          </table:table-cell>
          <table:table-cell office:value-type="string" table:style-name="ce4">
            <text:p><text:span text:style-name="T1">RUBRICA ORÇAMENTÁRIA</text:span></text:p>
          </table:table-cell>
          <table:table-cell office:value-type="string" table:style-name="ce5">
            <text:p><text:span text:style-name="T1">PERÍODO</text:span><text:span text:style-name="T2"><text:s/></text:span><text:span text:style-name="T1">PREVISTO DA</text:span><text:span text:style-name="T2"><text:s/></text:span><text:span text:style-name="T1">AQUISIÇÃO/CONT</text:span><text:span text:style-name="T2"><text:s/></text:span><text:span text:style-name="T1">RATAÇÃO (Em</text:span></text:p>
            <text:p><text:span text:style-name="T1">meses)</text:span></text:p>
          </table:table-cell>
          <table:table-cell office:value-type="string" table:style-name="ce2">
            <text:p><text:span text:style-name="T1">VALOR</text:span><text:span text:style-name="T2"><text:s/></text:span><text:span text:style-name="T1">ESTIMADO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5">
            <text:p><text:span text:style-name="T1">MODALIDADE</text:span><text:span text:style-name="T2"><text:s/></text:span><text:span text:style-name="T1">LICITATÓRIA</text:span><text:span text:style-name="T2"><text:s/></text:span><text:span text:style-name="T1">PREVISTA</text:span></text:p>
          </table:table-cell>
          <table:table-cell office:value-type="string" table:style-name="ce5">
            <text:p><text:span text:style-name="T1">ELABORAÇÃO</text:span><text:span text:style-name="T2"><text:s/></text:span><text:span text:style-name="T1">TERMO DE</text:span><text:span text:style-name="T2"><text:s/></text:span><text:span text:style-name="T1">REFERÊNCIA</text:span></text:p>
          </table:table-cell>
          <table:table-cell office:value-type="string" table:style-name="ce2">
            <text:p><text:span text:style-name="T1">ESTÁGIO DO PROCESSO</text:span><text:span text:style-name="T2"><text:s/></text:span><text:span text:style-name="T1">LICITATÓRIO</text:span></text:p>
          </table:table-cell>
          <table:table-cell table:number-columns-repeated="16366"/>
        </table:table-row>
        <table:table-row table:style-name="ro12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Plataforma Smartsheet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15-01-03T00:00:00" table:style-name="ce7">
            <text:p>3.1.15</text:p>
          </table:table-cell>
          <table:table-cell office:value-type="string" table:number-columns-spanned="2" table:number-rows-spanned="1" table:style-name="ce29">
            <text:p><text:span text:style-name="T3">a) Obsolescência tecnológica da solução corrente do Escritório</text:span><text:span text:style-name="T4"><text:s/></text:span><text:span text:style-name="T3">de Projetos (Microsoft Project EPM), degradando a qualidade</text:span><text:span text:style-name="T4"><text:s/></text:span><text:span text:style-name="T3">do sistema atual; b) Maturidade ainda limitada das soluções</text:span><text:span text:style-name="T4"><text:s/></text:span><text:span text:style-name="T3">mais recentes de gestão de projetos da Microsoft (e.g. Project</text:span><text:span text:style-name="T4"><text:s/></text:span><text:span text:style-name="T3">Online; e Project Web); c) Disponibilidade de um rol de novos</text:span><text:span text:style-name="T4"><text:s/></text:span><text:span text:style-name="T3">softwares de gestão de projetos com características atrativas</text:span><text:span text:style-name="T4"><text:s/></text:span><text:span text:style-name="T3">tais como: fácil e rápida disponibilização por ser via web;</text:span><text:span text:style-name="T4"><text:s/></text:span><text:span text:style-name="T3">utilização simples e amigável ao usuário não técnico;</text:span><text:span text:style-name="T4"><text:s/></text:span><text:span text:style-name="T3">compatibilidade com planilhas eletrônicas do Excel para</text:span><text:span text:style-name="T4"><text:s/></text:span><text:span text:style-name="T3">importação e exportação de dados; facilidade de</text:span><text:span text:style-name="T4"><text:s/></text:span><text:span text:style-name="T3">customização, conforme necessidade, pelo próprio usuário</text:span><text:span text:style-name="T4"><text:s/></text:span><text:span text:style-name="T3">administrador ("low code, no code"), sem necessidade das</text:span><text:span text:style-name="T4"><text:s/></text:span><text:span text:style-name="T3">tradicionais interações demoradas e custosas com o</text:span><text:span text:style-name="T4"><text:s/></text:span><text:span text:style-name="T3">fornecedor do software; funcionalidades modernas tais como</text:span><text:span text:style-name="T4"><text:s/></text:span><text:span text:style-name="T3">utilização de cartões eletrônicos "kanban", publicação de</text:span><text:span text:style-name="T4"><text:s/></text:span><text:span text:style-name="T3">relatórios dinâmicos, automatizações para solicitação e</text:span><text:span text:style-name="T4"><text:s/></text:span><text:span text:style-name="T3">recebimento de atualizações sobre o andamento de projetos,</text:span><text:span text:style-name="T4"><text:s/></text:span><text:span text:style-name="T3">criação automática de formulários para coleta de dados,</text:span><text:span text:style-name="T4"><text:s/></text:span><text:span text:style-name="T3">histórico de mudanças nos dados de planilhas de projetos,</text:span><text:span text:style-name="T4"><text:s/></text:span><text:span text:style-name="T3">painéis e relatórios de fácil criação etc.</text:span></text:p>
          </table:table-cell>
          <table:covered-table-cell/>
          <table:table-cell office:value-type="float" office:value="25" table:number-columns-spanned="2" table:number-rows-spanned="1" table:style-name="ce30">
            <text:p>25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200000" table:style-name="ce9">
            <text:p>200,0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/ Revisão ETP</text:span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SOC - Security Operation Center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16-01-03T00:00:00" table:style-name="ce7">
            <text:p>3.1.16</text:p>
          </table:table-cell>
          <table:table-cell office:value-type="string" table:number-columns-spanned="2" table:number-rows-spanned="1" table:style-name="ce29">
            <text:p><text:span text:style-name="T3">Centro de Operaçãos de Cibersegurança (ou Security</text:span><text:span text:style-name="T4"><text:s/></text:span><text:span text:style-name="T3">Operation Center – SOC, em inglês) é uma estrutura montada</text:span><text:span text:style-name="T4"><text:s/></text:span><text:span text:style-name="T3">para unificar a estratégia de proteção cibernética, garantindo</text:span><text:span text:style-name="T4"><text:s/></text:span><text:span text:style-name="T3">que as ações sobre monitoramento, detecção, análise e</text:span><text:span text:style-name="T4"><text:s/></text:span><text:span text:style-name="T3">resposta a incidentes preferencialmente ocorram centralizadas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3">sob demanda</text:span>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4490.4008 - Serviços Técnicos Profissionais de TIC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5000000" table:style-name="ce9">
            <text:p>5,000,000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Não Iniciado</text:span>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ação de empresa especializada na Prestação de</text:span><text:span text:style-name="T4"><text:s/></text:span><text:span text:style-name="T3">Serviços de Administração, Operação, Suporte Técnico e</text:span><text:span text:style-name="T4"><text:s/></text:span><text:span text:style-name="T3">Manutenção dos data centers, de maneira remota e presencial</text:span><text:span text:style-name="T4"><text:s/></text:span><text:span text:style-name="T3">(on-site).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17-01-03T00:00:00" table:style-name="ce7">
            <text:p>3.1.17</text:p>
          </table:table-cell>
          <table:table-cell table:number-columns-spanned="2" table:number-rows-spanned="1" table:style-name="ce29"/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8 - Serviços Técnicos Profissionais de TIC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2400000" table:style-name="ce9">
            <text:p>2,400,000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DOD</text:span>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GD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Solução tecnológica de busca e indexação inteligente de</text:span><text:span text:style-name="T4"><text:s/></text:span><text:span text:style-name="T3">jurisprudência com prestação de serviço continuado de</text:span><text:span text:style-name="T4"><text:s text:c="2"/></text:span><text:span text:style-name="T3">suporte técnico e de customização da solução após o prazo de</text:span><text:span text:style-name="T4"><text:s/></text:span><text:span text:style-name="T3">garantia técnica.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18-01-03T00:00:00" table:style-name="ce7">
            <text:p>3.1.18</text:p>
          </table:table-cell>
          <table:table-cell table:number-columns-spanned="2" table:number-rows-spanned="1" table:style-name="ce29"/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1300000" table:style-name="ce9">
            <text:p>1,300,0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/ Revisão ETP</text:span>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Custeio</text:span></text:p>
          </table:table-cell>
          <table:table-cell office:value-type="string" table:style-name="ce2">
            <text:p><text:span text:style-name="T3">Aquisição dos serviços de pesquisas e consultoria do Gartner</text:span><text:span text:style-name="T4"><text:s/></text:span><text:span text:style-name="T3">Group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19-01-03T00:00:00" table:style-name="ce7">
            <text:p>3.1.19</text:p>
          </table:table-cell>
          <table:table-cell office:value-type="string" table:number-columns-spanned="2" table:number-rows-spanned="1" table:style-name="ce29">
            <text:p><text:span text:style-name="T3">Facilitar o acesso a benchmarks de mercado que auxiliem na</text:span><text:span text:style-name="T4"><text:s/></text:span><text:span text:style-name="T3">montagem dos termos de referência para as contratações.</text:span><text:span text:style-name="T4"><text:s/></text:span><text:span text:style-name="T3">Acelerar a maturidade relacionada à Governança Corporativa</text:span><text:span text:style-name="T4"><text:s/></text:span><text:span text:style-name="T3">e de Tecnologia no TJPR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3390.3500 - Serviços de Consultoria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3000000" table:style-name="ce9">
            <text:p>3,000,000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Elaboração DOD</text:span>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Aquisição de solução de automatização de streaming de</text:span><text:span text:style-name="T4"><text:s/></text:span><text:span text:style-name="T3">dados(Change Data Capture), refinamento, catalogação, e</text:span><text:span text:style-name="T4"><text:s/></text:span><text:span text:style-name="T3">publicação desses dados: QDI - Qlik Data Integration Platform</text:span><text:span text:style-name="T4"><text:s/></text:span><text:span text:style-name="T3">(5 targets) <text:s/>8 core <text:s text:c="6"/>1 ano <text:s text:c="6"/>8*37K - valor por ano</text:span></text:p>
          </table:table-cell>
          <table:table-cell office:value-type="string" table:style-name="ce6">
            <text:p><text:span text:style-name="T3">3. Serviços de Terceiros PJ</text:span></text:p>
          </table:table-cell>
          <table:table-cell office:value-type="date" office:date-value="2020-01-03T00:00:00" table:style-name="ce7">
            <text:p>3.1.20</text:p>
          </table:table-cell>
          <table:table-cell office:value-type="string" table:number-columns-spanned="2" table:number-rows-spanned="1" table:style-name="ce29">
            <text:p><text:span text:style-name="T3">Melhorar a eficiência de recursos e performance dos</text:span><text:span text:style-name="T4"><text:s/></text:span><text:span text:style-name="T3">processos de BI do TJPR, garantindo agilidade, qualidade e</text:span><text:span text:style-name="T4"><text:s/></text:span><text:span text:style-name="T3">segurança ao processo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300000" table:style-name="ce9">
            <text:p>300,0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office:value-type="string" table:style-name="ce6">
            <text:p><text:span text:style-name="T3">Não Iniciado</text:span></text:p>
          </table:table-cell>
          <table:table-cell office:value-type="string" table:style-name="ce6">
            <text:p><text:span text:style-name="T3">Não Iniciado</text:span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Custeio</text:span></text:p>
          </table:table-cell>
          <table:table-cell office:value-type="string" table:style-name="ce2">
            <text:p><text:span text:style-name="T3">Serviços de envelopamento de contracheques e horas</text:span><text:span text:style-name="T4"><text:s/></text:span><text:span text:style-name="T3">técnicas de consultoria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01-01-04T00:00:00" table:style-name="ce7">
            <text:p>4.1.01</text:p>
          </table:table-cell>
          <table:table-cell office:value-type="string" table:number-columns-spanned="2" table:number-rows-spanned="1" table:style-name="ce31">
            <text:p><text:span text:style-name="T3">Convênio com a Celepar para atendimento do TJPR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2-Médio</text:span></text:p>
          </table:table-cell>
          <table:table-cell office:value-type="string" table:style-name="ce6">
            <text:p><text:span text:style-name="T3">3390.4004 - Serviços de Processamento de Dados</text:span></text:p>
          </table:table-cell>
          <table:table-cell office:value-type="float" office:value="60" table:style-name="ce8">
            <text:p>60</text:p>
          </table:table-cell>
          <table:table-cell office:value-type="float" office:value="4486.0600000000004" table:style-name="ce9">
            <text:p>4,486.06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3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ação de licenças de softwares aplicativos e sistemas</text:span><text:span text:style-name="T4"><text:s/></text:span><text:span text:style-name="T3">operacionais MICROSOFT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02-01-04T00:00:00" table:style-name="ce7">
            <text:p>4.1.02</text:p>
          </table:table-cell>
          <table:table-cell office:value-type="string" table:number-columns-spanned="2" table:number-rows-spanned="1" table:style-name="ce29">
            <text:p><text:span text:style-name="T3">Devido à proximidade do término do contrato nº 97/2020 (SEI</text:span><text:span text:style-name="T4"><text:s/></text:span><text:span text:style-name="T3">nº 0034958-38.2020.8.16.6000 - Licenciamento Microsoft) em</text:span><text:span text:style-name="T4"><text:s/></text:span><text:span text:style-name="T3">20/04/2023 e do contrato nº 118/2020 (SEI nº 0045418-</text:span><text:span text:style-name="T4"><text:s/></text:span><text:span text:style-name="T3">84.2020.8.16.6000 - Serviços especializados em Plataforma</text:span><text:span text:style-name="T4"><text:s/></text:span><text:span text:style-name="T3">Microsoft) em 26/05/2023, faz-se necessário realizar nova</text:span><text:span text:style-name="T4"><text:s/></text:span><text:span text:style-name="T3">contratação a fim de garantir o adequado licenciamento e</text:span><text:span text:style-name="T4"><text:s/></text:span><text:span text:style-name="T3">suporte especializado às ferramentas MICROSOFT para</text:span><text:span text:style-name="T4"><text:s/></text:span><text:span text:style-name="T3">viabilizar a continuidade dos serviços ora em produção, bem</text:span><text:span text:style-name="T4"><text:s/></text:span><text:span text:style-name="T3">como aproveitar a oportunidade para realizar adequações</text:span><text:span text:style-name="T4"><text:s/></text:span><text:span text:style-name="T3">devido a atualização tecnológica, forma de licenciamento de</text:span><text:span text:style-name="T4"><text:s/></text:span><text:span text:style-name="T3">alguns produtos, além de ajustes nos quantitativos</text:span><text:span text:style-name="T4"><text:s/></text:span><text:span text:style-name="T3">considerando o aumento no quadro de magistrados e</text:span><text:span text:style-name="T4"><text:s/></text:span><text:span text:style-name="T3">servidores.</text:span></text:p>
          </table:table-cell>
          <table:covered-table-cell/>
          <table:table-cell office:value-type="float" office:value="16000" table:number-columns-spanned="2" table:number-rows-spanned="1" table:style-name="ce33">
            <text:p>16000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float" office:value="36" table:style-name="ce8">
            <text:p>36</text:p>
          </table:table-cell>
          <table:table-cell office:value-type="float" office:value="30000000" table:style-name="ce9">
            <text:p>30,000,0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ação de Empresa de Telecomunicações p/ Prestação</text:span><text:span text:style-name="T4"><text:s/></text:span><text:span text:style-name="T3">de Serv. de Conexão de Rede Privada baseada na Tecnologia</text:span><text:span text:style-name="T4"><text:s/></text:span><text:span text:style-name="T3">IP/MPLS, Enlace em FIBRA ÓTICA, c/ suporte técnico e</text:span><text:span text:style-name="T4"><text:s/></text:span><text:span text:style-name="T3">manutenção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03-01-04T00:00:00" table:style-name="ce7">
            <text:p>4.1.03</text:p>
          </table:table-cell>
          <table:table-cell office:value-type="string" table:number-columns-spanned="2" table:number-rows-spanned="1" table:style-name="ce29">
            <text:p><text:span text:style-name="T3">Contrato de solução de rede remota que faz a interligação</text:span><text:span text:style-name="T4"><text:s/></text:span><text:span text:style-name="T3">entre todas as comarcas e áreas meios do TJPR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05 - Serviços de Comunicação de Dados</text:span></text:p>
          </table:table-cell>
          <table:table-cell office:value-type="float" office:value="60" table:style-name="ce8">
            <text:p>60</text:p>
          </table:table-cell>
          <table:table-cell office:value-type="float" office:value="1496377.48" table:style-name="ce9">
            <text:p>1,496,377.48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Prestação de serviços de emissão de 250 certificados digitais</text:span><text:span text:style-name="T4"><text:s/></text:span><text:span text:style-name="T3">padrão ICP-Brasil, tipo A3, cadeia AC-JUS, validade de 36</text:span><text:span text:style-name="T4"><text:s/></text:span><text:span text:style-name="T3">meses (Empresa DIGISEC)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04-01-04T00:00:00" table:style-name="ce7">
            <text:p>4.1.04</text:p>
          </table:table-cell>
          <table:table-cell office:value-type="string" table:number-columns-spanned="2" table:number-rows-spanned="1" table:style-name="ce29">
            <text:p><text:span text:style-name="T3">Necessário para acesso e segurança em diversos sistemas de</text:span><text:span text:style-name="T4"><text:s/></text:span><text:span text:style-name="T3">informação do TJPR e outros externos.</text:span></text:p>
          </table:table-cell>
          <table:covered-table-cell/>
          <table:table-cell office:value-type="float" office:value="250" table:number-columns-spanned="2" table:number-rows-spanned="1" table:style-name="ce30">
            <text:p>250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23 - Emissão de Certificado Digitais</text:span></text:p>
          </table:table-cell>
          <table:table-cell office:value-type="float" office:value="60" table:style-name="ce8">
            <text:p>60</text:p>
          </table:table-cell>
          <table:table-cell office:value-type="float" office:value="323" table:style-name="ce10">
            <text:p>323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Solução de Gerenciamento de Serviços TI (ITSM) para</text:span><text:span text:style-name="T4"><text:s/></text:span><text:span text:style-name="T3">implantação da gestão, processos e governança de TIC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05-01-04T00:00:00" table:style-name="ce7">
            <text:p>4.1.05</text:p>
          </table:table-cell>
          <table:table-cell office:value-type="string" table:number-columns-spanned="2" table:number-rows-spanned="1" table:style-name="ce29">
            <text:p><text:span text:style-name="T3">Atendimento da implantação da gestão, processos e</text:span><text:span text:style-name="T4"><text:s/></text:span><text:span text:style-name="T3">governança de TIC, no DTIC do TJPR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float" office:value="48" table:style-name="ce8">
            <text:p>48</text:p>
          </table:table-cell>
          <table:table-cell office:value-type="float" office:value="645633.4" table:style-name="ce9">
            <text:p>645,633.4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Aquisição de 3000 Certificações digitais A3 (3 anos) por meio</text:span><text:span text:style-name="T4"><text:s/></text:span><text:span text:style-name="T3">de ata de registro de preço (Empresa MULT)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06-01-04T00:00:00" table:style-name="ce7">
            <text:p>4.1.06</text:p>
          </table:table-cell>
          <table:table-cell office:value-type="string" table:number-columns-spanned="2" table:number-rows-spanned="1" table:style-name="ce29">
            <text:p><text:span text:style-name="T3">Necessário para acesso e segurança em diversos sistemas de</text:span><text:span text:style-name="T4"><text:s/></text:span><text:span text:style-name="T3">informação do TJPR e outros externos.</text:span></text:p>
          </table:table-cell>
          <table:covered-table-cell/>
          <table:table-cell office:value-type="float" office:value="3000" table:number-columns-spanned="2" table:number-rows-spanned="1" table:style-name="ce30">
            <text:p>3000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23 - Emissão de Certificado Digitais</text:span></text:p>
          </table:table-cell>
          <table:table-cell office:value-type="float" office:value="60" table:style-name="ce8">
            <text:p>60</text:p>
          </table:table-cell>
          <table:table-cell office:value-type="float" office:value="3375.84" table:style-name="ce9">
            <text:p>3,375.84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o de manutenção de ativos de rede de datacenter</text:span><text:span text:style-name="T4"><text:s/></text:span><text:span text:style-name="T3">marca Cisco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07-01-04T00:00:00" table:style-name="ce7">
            <text:p>4.1.07</text:p>
          </table:table-cell>
          <table:table-cell office:value-type="string" table:number-columns-spanned="2" table:number-rows-spanned="1" table:style-name="ce29">
            <text:p><text:span text:style-name="T3">Serviço de atualização, subscrição e manutenção dos</text:span><text:span text:style-name="T4"><text:s/></text:span><text:span text:style-name="T3">equipamentos de rede (Core) dos datacenters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05 - Serviços de Comunicação de Dados</text:span></text:p>
          </table:table-cell>
          <table:table-cell office:value-type="float" office:value="48" table:style-name="ce8">
            <text:p>48</text:p>
          </table:table-cell>
          <table:table-cell office:value-type="float" office:value="209414.8" table:style-name="ce9">
            <text:p>209,414.8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GRH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Aquisição de plataforma, modalidade SAAS (Software as a</text:span><text:span text:style-name="T4"><text:s/></text:span><text:span text:style-name="T3">Service), para realização das provas dos processos seletivos</text:span><text:span text:style-name="T4"><text:s/></text:span><text:span text:style-name="T3">de estagiários na modalidade à distância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08-01-04T00:00:00" table:style-name="ce7">
            <text:p>4.1.08</text:p>
          </table:table-cell>
          <table:table-cell office:value-type="string" table:number-columns-spanned="2" table:number-rows-spanned="1" table:style-name="ce29">
            <text:p><text:span text:style-name="T3">Atender a solicitação de demanda do DGRH, situação</text:span><text:span text:style-name="T4"><text:s/></text:span><text:span text:style-name="T3">originado em virtude da Pandemia 2020 e trabalho remoto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float" office:value="48" table:style-name="ce8">
            <text:p>48</text:p>
          </table:table-cell>
          <table:table-cell office:value-type="float" office:value="18000" table:style-name="ce9">
            <text:p>18,000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1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A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Aquisição de Software para Gestão e Controle de Contratos de</text:span><text:span text:style-name="T4"><text:s/></text:span><text:span text:style-name="T3">Obras e Edificações Públicas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09-01-04T00:00:00" table:style-name="ce7">
            <text:p>4.1.09</text:p>
          </table:table-cell>
          <table:table-cell office:value-type="string" table:number-columns-spanned="2" table:number-rows-spanned="1" table:style-name="ce29">
            <text:p><text:span text:style-name="T3">A necessidade em se ter uma tecnologia voltada ao</text:span><text:span text:style-name="T4"><text:s/></text:span><text:span text:style-name="T3">gerenciamento de obras se caracteriza pela identificação de</text:span><text:span text:style-name="T4"><text:s/></text:span><text:span text:style-name="T3">que o TJPR possui 225 (duzentas e vinte e cinco) edificações</text:span><text:span text:style-name="T4"><text:s/></text:span><text:span text:style-name="T3">ocupadas nas 161 (cento e sessenta e uma) Comarcas</text:span><text:span text:style-name="T4"><text:s/></text:span><text:span text:style-name="T3">distribuídas em todo o Estado do Paraná. Durante o exercício</text:span><text:span text:style-name="T4"><text:s/></text:span><text:span text:style-name="T3">financeiro de 2017, o Departamento de Engenharia e</text:span><text:span text:style-name="T4"><text:s/></text:span><text:span text:style-name="T3">Arquitetura foi responsável pelo pagamento superior a R$</text:span><text:span text:style-name="T4"><text:s/></text:span><text:span text:style-name="T3">140.000.000,00 (cento e quarenta) milhões de reais em obras</text:span><text:span text:style-name="T4"><text:s/></text:span><text:span text:style-name="T3">e serviços de engenharia em todo o Estado. Para fins de</text:span><text:span text:style-name="T4"><text:s/></text:span><text:span text:style-name="T3">melhorar a gestão das contratações e das obras públicas,</text:span><text:span text:style-name="T4"><text:s/></text:span><text:span text:style-name="T3">diante do volume de edifícios e valores aplicados, há</text:span><text:span text:style-name="T4"><text:s/></text:span><text:span text:style-name="T3">necessidade de um sistema de gerenciamento de obras e</text:span><text:span text:style-name="T4"><text:s/></text:span><text:span text:style-name="T3">serviços que possibilite um melhor acompanhamento de todo o</text:span><text:span text:style-name="T4"><text:s/></text:span><text:span text:style-name="T3">investimento realizado pelo Tribunal de Justiça nos prédios</text:span><text:span text:style-name="T4"><text:s/></text:span><text:span text:style-name="T3">utilizados, bem como, possibilitar uma melhor atuação dos</text:span><text:span text:style-name="T4"><text:s/></text:span><text:span text:style-name="T3">servidores fiscais nas vistorias, padronizando os atos de</text:span><text:span text:style-name="T4"><text:s/></text:span><text:span text:style-name="T3">medição e elaboração de relatórios e otimizar a tomada de</text:span><text:span text:style-name="T4"><text:s/></text:span><text:span text:style-name="T3">decisões em relação à alocação de recursos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float" office:value="48" table:style-name="ce8">
            <text:p>48</text:p>
          </table:table-cell>
          <table:table-cell office:value-type="float" office:value="287700" table:style-name="ce9">
            <text:p>287,700.00</text:p>
          </table:table-cell>
          <table:table-cell office:value-type="string" table:style-name="ce6">
            <text:p><text:span text:style-name="T3">2 - Licença Período Determinado / Loca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0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ação de empresa para prestação de serviços</text:span><text:span text:style-name="T4"><text:s/></text:span><text:span text:style-name="T3">continuados de telefonia fixa comutada e serviço de</text:span><text:span text:style-name="T4"><text:s/></text:span><text:span text:style-name="T3">recebimento de chamadas telefônicas DDG - Discagem Direta</text:span><text:span text:style-name="T4"><text:s/></text:span><text:span text:style-name="T3">Gratuita (0800)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10-01-04T00:00:00" table:style-name="ce7">
            <text:p>4.1.10</text:p>
          </table:table-cell>
          <table:table-cell office:value-type="string" table:number-columns-spanned="2" table:number-rows-spanned="1" table:style-name="ce29">
            <text:p><text:span text:style-name="T3">Considerando que os contratos de telefonia fixa do TJPR</text:span><text:span text:style-name="T4"><text:s/></text:span><text:span text:style-name="T3">(contratos 38/2016, 39/2016 e 137/2016) estão em seu último</text:span><text:span text:style-name="T4"><text:s/></text:span><text:span text:style-name="T3">ano de vigência, considerando ainda que se trata de serviço</text:span><text:span text:style-name="T4"><text:s/></text:span><text:span text:style-name="T3">indispensável ao exercício das atividades institucionais, a</text:span><text:span text:style-name="T4"><text:s/></text:span><text:span text:style-name="T3">presente contratação é necessária de forma a permitir a</text:span><text:span text:style-name="T4"><text:s/></text:span><text:span text:style-name="T3">ligação dos sistemas de telefonia PABXs do TJPR com</text:span><text:span text:style-name="T4"><text:s/></text:span><text:span text:style-name="T3">operadoras de telefonia de forma a garantir a continuidade das</text:span><text:span text:style-name="T4"><text:s/></text:span><text:span text:style-name="T3">comunicações telefônicas entre o público interno do TJPR e</text:span><text:span text:style-name="T4"><text:s/></text:span><text:span text:style-name="T3">seus jurisdicionados. Além disso, a opção pela continuidade</text:span><text:span text:style-name="T4"><text:s text:c="2"/></text:span><text:span text:style-name="T3">da contratação através da tecnologia digital (E1) se justifica</text:span><text:span text:style-name="T4"><text:s/></text:span><text:span text:style-name="T3">pelas vantagens administrativas, econômicas e técnicas a</text:span><text:span text:style-name="T4"><text:s/></text:span><text:span text:style-name="T3">seguir: Permite um volume de tráfego superior se comparado</text:span><text:span text:style-name="T4"><text:s/></text:span><text:span text:style-name="T3">com linhas analógicas, pois uma interface E1 permite 30</text:span><text:span text:style-name="T4"><text:s/></text:span><text:span text:style-name="T3">chamadas telefônicas simultâneas, ao passo que cada</text:span><text:span text:style-name="T4"><text:s/></text:span><text:span text:style-name="T3">interface analógica permite apenas uma chamada. Fornece</text:span><text:span text:style-name="T4"><text:s/></text:span><text:span text:style-name="T3">recursos de telefonia mais avançados, em especial a</text:span><text:span text:style-name="T4"><text:s text:c="2"/></text:span><text:span text:style-name="T3">discagem direta a ramal (DDR), que possibilita o recebimento</text:span><text:span text:style-name="T4"><text:s/></text:span><text:span text:style-name="T3">de chamadas diretamente em ramais do fórum. Apresenta</text:span><text:span text:style-name="T4"><text:s/></text:span><text:span text:style-name="T3">custo de assinaturas inferior se comparado a linhas</text:span><text:span text:style-name="T4"><text:s/></text:span><text:span text:style-name="T3">analógicas. Links E1 geram menos incidentes técnicos se</text:span><text:span text:style-name="T4"><text:s/></text:span><text:span text:style-name="T3">comparado a linhas analógicas. Por fim, a mudança de</text:span><text:span text:style-name="T4"><text:s/></text:span><text:span text:style-name="T3">tecnologia para linhas analógicas implicaria na alteração de</text:span><text:span text:style-name="T4"><text:s/></text:span><text:span text:style-name="T3">toda a numeração telefônica das unidades envolvidas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05 - Serviços de Comunicação de Dados</text:span></text:p>
          </table:table-cell>
          <table:table-cell office:value-type="float" office:value="60" table:style-name="ce8">
            <text:p>60</text:p>
          </table:table-cell>
          <table:table-cell office:value-type="float" office:value="694316.13" table:style-name="ce9">
            <text:p>694,316.13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<text:span text:style-name="T1">UNIDADE</text:span><text:span text:style-name="T2"><text:s/></text:span><text:span text:style-name="T1">COMPETENTE</text:span></text:p>
          </table:table-cell>
          <table:table-cell office:value-type="string" table:style-name="ce2">
            <text:p><text:span text:style-name="T1">UNIDADE</text:span><text:span text:style-name="T2"><text:s/></text:span><text:span text:style-name="T1">REQUISITANTE</text:span></text:p>
          </table:table-cell>
          <table:table-cell office:value-type="string" table:style-name="ce2">
            <text:p><text:span text:style-name="T1">INVESTIMENTO /</text:span><text:span text:style-name="T2"><text:s/></text:span><text:span text:style-name="T1">CUSTEIO</text:span></text:p>
          </table:table-cell>
          <table:table-cell office:value-type="string" table:style-name="ce3">
            <text:p><text:span text:style-name="T1">OBJETO</text:span></text:p>
          </table:table-cell>
          <table:table-cell office:value-type="string" table:style-name="ce4">
            <text:p><text:span text:style-name="T1">CATEGORIA</text:span></text:p>
          </table:table-cell>
          <table:table-cell office:value-type="string" table:style-name="ce2">
            <text:p><text:span text:style-name="T1">CÓDIGO DO</text:span><text:span text:style-name="T2"><text:s/></text:span><text:span text:style-name="T1">ITEM</text:span></text:p>
          </table:table-cell>
          <table:table-cell office:value-type="string" table:number-columns-spanned="2" table:number-rows-spanned="1" table:style-name="ce32">
            <text:p><text:span text:style-name="T1">JUSTIFICATIVA PARA A CONTRATAÇÃO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QTDE A SER</text:span><text:span text:style-name="T2"><text:s/></text:span><text:span text:style-name="T1">ADQUIRIDA /</text:span><text:span text:style-name="T2"><text:s/></text:span><text:span text:style-name="T1">CONTRATADA</text:span></text:p>
          </table:table-cell>
          <table:covered-table-cell/>
          <table:table-cell office:value-type="string" table:style-name="ce2">
            <text:p><text:span text:style-name="T1">GRAU DE</text:span><text:span text:style-name="T2"><text:s/></text:span><text:span text:style-name="T1">PRIORIDADE</text:span></text:p>
          </table:table-cell>
          <table:table-cell office:value-type="string" table:style-name="ce4">
            <text:p><text:span text:style-name="T1">RUBRICA ORÇAMENTÁRIA</text:span></text:p>
          </table:table-cell>
          <table:table-cell office:value-type="string" table:style-name="ce5">
            <text:p><text:span text:style-name="T1">PERÍODO</text:span><text:span text:style-name="T2"><text:s/></text:span><text:span text:style-name="T1">PREVISTO DA</text:span><text:span text:style-name="T2"><text:s/></text:span><text:span text:style-name="T1">AQUISIÇÃO/CONT</text:span><text:span text:style-name="T2"><text:s/></text:span><text:span text:style-name="T1">RATAÇÃO (Em</text:span></text:p>
            <text:p><text:span text:style-name="T1">meses)</text:span></text:p>
          </table:table-cell>
          <table:table-cell office:value-type="string" table:style-name="ce2">
            <text:p><text:span text:style-name="T1">VALOR</text:span><text:span text:style-name="T2"><text:s/></text:span><text:span text:style-name="T1">ESTIMADO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5">
            <text:p><text:span text:style-name="T1">MODALIDADE</text:span><text:span text:style-name="T2"><text:s/></text:span><text:span text:style-name="T1">LICITATÓRIA</text:span><text:span text:style-name="T2"><text:s/></text:span><text:span text:style-name="T1">PREVISTA</text:span></text:p>
          </table:table-cell>
          <table:table-cell office:value-type="string" table:style-name="ce5">
            <text:p><text:span text:style-name="T1">ELABORAÇÃO</text:span><text:span text:style-name="T2"><text:s/></text:span><text:span text:style-name="T1">TERMO DE</text:span><text:span text:style-name="T2"><text:s/></text:span><text:span text:style-name="T1">REFERÊNCIA</text:span></text:p>
          </table:table-cell>
          <table:table-cell office:value-type="string" table:style-name="ce2">
            <text:p><text:span text:style-name="T1">ESTÁGIO DO PROCESSO</text:span><text:span text:style-name="T2"><text:s/></text:span><text:span text:style-name="T1">LICITATÓRIO</text:span></text:p>
          </table:table-cell>
          <table:table-cell table:number-columns-repeated="16366"/>
        </table:table-row>
        <table:table-row table:style-name="ro14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ação de empresa especializada na prestação de</text:span><text:span text:style-name="T4"><text:s/></text:span><text:span text:style-name="T3">serviços de comunicação de dados, fim a fim, com locação de</text:span><text:span text:style-name="T4"><text:s/></text:span><text:span text:style-name="T3">infraestrutura óptica, fibra escura, para estabelecimento de</text:span><text:span text:style-name="T4"><text:s/></text:span><text:span text:style-name="T3">circuito ponto a ponto, transparente a protocolo, LAN-TO-LAN,</text:span><text:span text:style-name="T4"><text:s/></text:span><text:span text:style-name="T3">para interligar o Poder Judiciário do Estado do Paraná ao</text:span><text:span text:style-name="T4"><text:s/></text:span><text:span text:style-name="T3">PTTMetro Curitiba - PIX Celepar e PTTMetro SP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11-01-04T00:00:00" table:style-name="ce7">
            <text:p>4.1.11</text:p>
          </table:table-cell>
          <table:table-cell office:value-type="string" table:number-columns-spanned="2" table:number-rows-spanned="1" table:style-name="ce29">
            <text:p><text:span text:style-name="T3">Trata-se de processo para contratação de empresa</text:span><text:span text:style-name="T4"><text:s/></text:span><text:span text:style-name="T3">especializada na prestação de serviços de comunicação de</text:span><text:span text:style-name="T4"><text:s/></text:span><text:span text:style-name="T3">dados, fim a fim, com locação de infraestrutura óptica, fibra</text:span><text:span text:style-name="T4"><text:s/></text:span><text:span text:style-name="T3">escura, para estabelecimento de circuito ponto a ponto,</text:span><text:span text:style-name="T4"><text:s/></text:span><text:span text:style-name="T3">transparente a protocolo, LAN-TO-LAN, para interligar o Poder</text:span><text:span text:style-name="T4"><text:s/></text:span><text:span text:style-name="T3">Judiciário do Estado do Paraná ao PTTMetro Curitiba - PIX</text:span><text:span text:style-name="T4"><text:s/></text:span><text:span text:style-name="T3">Celepar e PTTMetro SP. A presente contratação se justifica</text:span><text:span text:style-name="T4"><text:s/></text:span><text:span text:style-name="T3">pela evolução dos serviços disponibilizados pelo TJPR, pelos</text:span><text:span text:style-name="T4"><text:s/></text:span><text:span text:style-name="T3">avanços tecnológicos, pela demanda por conectividade cada</text:span><text:span text:style-name="T4"><text:s/></text:span><text:span text:style-name="T3">vez mais requisitada pelos jurisdicionados, exigindo assim</text:span><text:span text:style-name="T4"><text:s/></text:span><text:span text:style-name="T3">circuitos de maior velocidade e com melhor nível de serviço.</text:span><text:span text:style-name="T4"><text:s/></text:span><text:span text:style-name="T3">Com a conexão diretamente estabelecida nos Pontos de Troca</text:span><text:span text:style-name="T4"><text:s/></text:span><text:span text:style-name="T3">de Trafego, a capacidade de resposta dos sistemas será</text:span><text:span text:style-name="T4"><text:s/></text:span><text:span text:style-name="T3">acelerada, já que o TJPR estará a um número menor de</text:span><text:span text:style-name="T4"><text:s/></text:span><text:span text:style-name="T3">passos do destino desejado. Outro ponto importante a ser</text:span><text:span text:style-name="T4"><text:s/></text:span><text:span text:style-name="T3">levado em consideração é que como não há custo para a</text:span><text:span text:style-name="T4"><text:s/></text:span><text:span text:style-name="T3">participação nos pontos administrados pelo NIC.br, para que o</text:span><text:span text:style-name="T4"><text:s/></text:span><text:span text:style-name="T3">TJPR usufrua dos benefícios da troca de trafego é necessário</text:span><text:span text:style-name="T4"><text:s/></text:span><text:span text:style-name="T3">apenas a contratação do meio físico que conecte o TJPR ao</text:span><text:span text:style-name="T4"><text:s/></text:span><text:span text:style-name="T3">PIX desejado. Entre as opções destacadas no item 1.1.1 do</text:span><text:span text:style-name="T4"><text:s/></text:span><text:span text:style-name="T3">documento, preferiu-se a contratação por meio de conexão</text:span><text:span text:style-name="T4"><text:s/></text:span><text:span text:style-name="T3">fibra óptica escura pois possibilitará ao TJPR um meio de</text:span><text:span text:style-name="T4"><text:s/></text:span><text:span text:style-name="T3">comunicação dedicado para prover a conexão aos Pontos de</text:span><text:span text:style-name="T4"><text:s/></text:span><text:span text:style-name="T3">Troca de Tráfego, diferentemente do link de trânsito. Destaca-</text:span><text:span text:style-name="T4"><text:s/></text:span><text:span text:style-name="T3">se também o fato de que a conexão por fibra óptica escura</text:span><text:span text:style-name="T4"><text:s/></text:span><text:span text:style-name="T3">permitirá maior velocidade na comunicação dos dados.</text:span>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4005 - Serviços de Comunicação de Dados</text:span></text:p>
          </table:table-cell>
          <table:table-cell office:value-type="float" office:value="60" table:style-name="ce8">
            <text:p>60</text:p>
          </table:table-cell>
          <table:table-cell office:value-type="float" office:value="45000" table:style-name="ce9">
            <text:p>45,000.0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Secretaria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Certificados digitais ICP-Brasil do tipo A3, cadeia AC-JUS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12-01-04T00:00:00" table:style-name="ce7">
            <text:p>4.1.12</text:p>
          </table:table-cell>
          <table:table-cell office:value-type="string" table:number-columns-spanned="2" table:number-rows-spanned="1" table:style-name="ce31">
            <text:p><text:span text:style-name="T3">Renovação certificados</text:span></text:p>
          </table:table-cell>
          <table:covered-table-cell/>
          <table:table-cell office:value-type="float" office:value="1500" table:number-columns-spanned="2" table:number-rows-spanned="1" table:style-name="ce30">
            <text:p>1500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23 - Emissão de Certificado Digitais</text:span></text:p>
          </table:table-cell>
          <table:table-cell office:value-type="float" office:value="60" table:style-name="ce8">
            <text:p>60</text:p>
          </table:table-cell>
          <table:table-cell office:value-type="float" office:value="3622.15" table:style-name="ce9">
            <text:p>3,622.15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Custeio</text:span></text:p>
          </table:table-cell>
          <table:table-cell office:value-type="string" table:style-name="ce6">
            <text:p><text:span text:style-name="T3">Solução de Serviços de Impressão (compra / outsourcing)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13-01-04T00:00:00" table:style-name="ce7">
            <text:p>4.1.13</text:p>
          </table:table-cell>
          <table:table-cell office:value-type="string" table:number-columns-spanned="2" table:number-rows-spanned="1" table:style-name="ce31">
            <text:p><text:span text:style-name="T3">Incentivo a Terceirização de Serviços de TIC para o TJPR.</text:span></text:p>
          </table:table-cell>
          <table:covered-table-cell/>
          <table:table-cell office:value-type="float" office:value="99" table:number-columns-spanned="2" table:number-rows-spanned="1" table:style-name="ce30">
            <text:p>99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3390.4009 - Serviços de Digitalização e Outsourcing de Impressão</text:span></text:p>
          </table:table-cell>
          <table:table-cell office:value-type="float" office:value="48" table:style-name="ce8">
            <text:p>48</text:p>
          </table:table-cell>
          <table:table-cell office:value-type="float" office:value="222648.21" table:style-name="ce9">
            <text:p>222,648.21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Secretaria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Certificados digitais ICP-Brasil do tipo A3, cadeia AC-JUS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14-01-04T00:00:00" table:style-name="ce7">
            <text:p>4.1.14</text:p>
          </table:table-cell>
          <table:table-cell office:value-type="string" table:number-columns-spanned="2" table:number-rows-spanned="1" table:style-name="ce31">
            <text:p><text:span text:style-name="T3">Renovação certificados</text:span></text:p>
          </table:table-cell>
          <table:covered-table-cell/>
          <table:table-cell office:value-type="float" office:value="1500" table:number-columns-spanned="2" table:number-rows-spanned="1" table:style-name="ce30">
            <text:p>1500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23 - Emissão de Certificado Digitais</text:span></text:p>
          </table:table-cell>
          <table:table-cell office:value-type="float" office:value="60" table:style-name="ce8">
            <text:p>60</text:p>
          </table:table-cell>
          <table:table-cell office:value-type="float" office:value="69967.100000000006" table:style-name="ce9">
            <text:p>69,967.10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F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Renovação de 4 licenças do software ÁBACUS e índices de</text:span><text:span text:style-name="T4"><text:s/></text:span><text:span text:style-name="T3">preços e econômicos (prazo 24 meses)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15-01-04T00:00:00" table:style-name="ce7">
            <text:p>4.1.15</text:p>
          </table:table-cell>
          <table:table-cell office:value-type="string" table:number-columns-spanned="2" table:number-rows-spanned="1" table:style-name="ce29">
            <text:p><text:span text:style-name="T3">Renovação de 4 licenças do software ÁBACUS e índices de</text:span><text:span text:style-name="T4"><text:s/></text:span><text:span text:style-name="T3">preços e econômicos (prazo 24 meses)</text:span></text:p>
          </table:table-cell>
          <table:covered-table-cell/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float" office:value="48" table:style-name="ce8">
            <text:p>48</text:p>
          </table:table-cell>
          <table:table-cell office:value-type="float" office:value="460" table:style-name="ce10">
            <text:p>460.00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5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Renovação de suporte, garantia e atualização das licenças</text:span><text:span text:style-name="T4"><text:s/></text:span><text:span text:style-name="T3">nomeadas Qlik Sense, Qlik NPrinting e Qlik GeoAnalytics, com</text:span></text:p>
            <text:p><text:span text:style-name="T3">4.000 horas (sob demanda) de serviços técnicos</text:span><text:span text:style-name="T4"><text:s/></text:span><text:span text:style-name="T3">especializados de sustentação e consultoria da tecnologia</text:span><text:span text:style-name="T4"><text:s text:c="2"/></text:span><text:span text:style-name="T3">Qlik, pelo período de 48 (quarenta e oito) meses, observados o</text:span><text:span text:style-name="T4"><text:s/></text:span><text:span text:style-name="T3">Edital de Pregão Eletrônico nº 94/2022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16-01-04T00:00:00" table:style-name="ce7">
            <text:p>4.1.16</text:p>
          </table:table-cell>
          <table:table-cell office:value-type="string" table:number-columns-spanned="2" table:number-rows-spanned="1" table:style-name="ce29">
            <text:p><text:span text:style-name="T3">A presente contratação viabilizará a continuidade da solução</text:span><text:span text:style-name="T4"><text:s/></text:span><text:span text:style-name="T3">Qlik Sense Enterprise, possibilitando a sua sustentação, a sua</text:span><text:span text:style-name="T4"><text:s/></text:span><text:span text:style-name="T3">manutenção evolutiva e a capacitação das equipes envolvidas,</text:span><text:span text:style-name="T4"><text:s/></text:span><text:span text:style-name="T3">propiciando o alcance dos objetivos estratégicos definidos pela</text:span><text:span text:style-name="T4"><text:s/></text:span><text:span text:style-name="T3">gestão do TJPR.</text:span></text:p>
          </table:table-cell>
          <table:covered-table-cell/>
          <table:table-cell office:value-type="float" office:value="4000" table:number-columns-spanned="2" table:number-rows-spanned="1" table:style-name="ce30">
            <text:p>4000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float" office:value="48" table:style-name="ce8">
            <text:p>48</text:p>
          </table:table-cell>
          <table:table-cell office:value-type="float" office:value="1859000" table:style-name="ce9">
            <text:p>1,859,000.00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o a Subscrição de 17 (dezessete) licenças de uso da</text:span><text:span text:style-name="T4"><text:s/></text:span><text:span text:style-name="T3">ferramenta Cisco Webex Meetings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17-01-04T00:00:00" table:style-name="ce7">
            <text:p>4.1.17</text:p>
          </table:table-cell>
          <table:table-cell table:number-columns-spanned="2" table:number-rows-spanned="1" table:style-name="ce29"/>
          <table:covered-table-cell/>
          <table:table-cell office:value-type="float" office:value="17" table:number-columns-spanned="2" table:number-rows-spanned="1" table:style-name="ce30">
            <text:p>17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2 - Locação de softwares</text:span></text:p>
          </table:table-cell>
          <table:table-cell office:value-type="float" office:value="48" table:style-name="ce8">
            <text:p>48</text:p>
          </table:table-cell>
          <table:table-cell office:value-type="float" office:value="25877.98" table:style-name="ce9">
            <text:p>25,877.98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5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Link dedicado para acesso à Internet com velocidade de 2</text:span><text:span text:style-name="T4"><text:s/></text:span><text:span text:style-name="T3">Gbps e roteamento do protocolo BGP (Border Gateway</text:span><text:span text:style-name="T4"><text:s/></text:span><text:span text:style-name="T3">Protocol) e serviço anti-DDos (Distributed Denial of Service)</text:span><text:span text:style-name="T4"><text:s/></text:span><text:span text:style-name="T3">incluso para atender o Sistema Autônomo (Autonomous</text:span><text:span text:style-name="T4"><text:s/></text:span><text:span text:style-name="T3">System -AS) de Internet do TJPR por meio de operadoras</text:span><text:span text:style-name="T4"><text:s/></text:span><text:span text:style-name="T3">distintas, pelo prazo de 12 (doze) meses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18-01-04T00:00:00" table:style-name="ce7">
            <text:p>4.1.18</text:p>
          </table:table-cell>
          <table:table-cell table:number-columns-spanned="2" table:number-rows-spanned="1" table:style-name="ce29"/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5 - Serviços de Comunicação de Dados</text:span></text:p>
          </table:table-cell>
          <table:table-cell office:value-type="float" office:value="60" table:style-name="ce8">
            <text:p>60</text:p>
          </table:table-cell>
          <table:table-cell office:value-type="float" office:value="229096.64" table:style-name="ce9">
            <text:p>229,096.64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5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Link dedicado para acesso à Internet com velocidade de 2</text:span><text:span text:style-name="T4"><text:s/></text:span><text:span text:style-name="T3">Gbps e roteamento do protocolo BGP (Border Gateway</text:span><text:span text:style-name="T4"><text:s/></text:span><text:span text:style-name="T3">Protocol) e serviço anti-DDos (Distributed Denial of Service)</text:span><text:span text:style-name="T4"><text:s/></text:span><text:span text:style-name="T3">incluso para atender o Sistema Autônomo (Autonomous</text:span><text:span text:style-name="T4"><text:s/></text:span><text:span text:style-name="T3">System -AS) de Internet do TJPR por meio de operadoras</text:span><text:span text:style-name="T4"><text:s/></text:span><text:span text:style-name="T3">distintas, pelo prazo de 12 (doze) meses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19-01-04T00:00:00" table:style-name="ce7">
            <text:p>4.1.19</text:p>
          </table:table-cell>
          <table:table-cell table:number-columns-spanned="2" table:number-rows-spanned="1" table:style-name="ce29"/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5 - Serviços de Comunicação de Dados</text:span></text:p>
          </table:table-cell>
          <table:table-cell office:value-type="float" office:value="60" table:style-name="ce8">
            <text:p>60</text:p>
          </table:table-cell>
          <table:table-cell office:value-type="float" office:value="267999.84000000003" table:style-name="ce9">
            <text:p>267,999.84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Custeio</text:span></text:p>
          </table:table-cell>
          <table:table-cell office:value-type="string" table:style-name="ce6">
            <text:p><text:span text:style-name="T3">Solução de Serviços de Impressão (compra / outsourcing)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20-01-04T00:00:00" table:style-name="ce7">
            <text:p>4.1.20</text:p>
          </table:table-cell>
          <table:table-cell office:value-type="string" table:number-columns-spanned="2" table:number-rows-spanned="1" table:style-name="ce31">
            <text:p><text:span text:style-name="T3">Incentivo a Terceirização de Serviços de TIC para o TJPR.</text:span></text:p>
          </table:table-cell>
          <table:covered-table-cell/>
          <table:table-cell office:value-type="float" office:value="712" table:number-columns-spanned="2" table:number-rows-spanned="1" table:style-name="ce30">
            <text:p>712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3390.4009 - Serviços de Digitalização e Outsourcing de Impressão</text:span></text:p>
          </table:table-cell>
          <table:table-cell office:value-type="float" office:value="48" table:style-name="ce8">
            <text:p>48</text:p>
          </table:table-cell>
          <table:table-cell office:value-type="float" office:value="1602584.64" table:style-name="ce9">
            <text:p>1,602,584.64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Custeio</text:span></text:p>
          </table:table-cell>
          <table:table-cell office:value-type="string" table:style-name="ce6">
            <text:p><text:span text:style-name="T3">Solução de Serviços de Impressão (compra / outsourcing)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21-01-04T00:00:00" table:style-name="ce7">
            <text:p>4.1.21</text:p>
          </table:table-cell>
          <table:table-cell office:value-type="string" table:number-columns-spanned="2" table:number-rows-spanned="1" table:style-name="ce31">
            <text:p><text:span text:style-name="T3">Incentivo a Terceirização de Serviços de TIC para o TJPR.</text:span></text:p>
          </table:table-cell>
          <table:covered-table-cell/>
          <table:table-cell office:value-type="float" office:value="284" table:number-columns-spanned="2" table:number-rows-spanned="1" table:style-name="ce30">
            <text:p>284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3390.4009 - Serviços de Digitalização e Outsourcing de Impressão</text:span></text:p>
          </table:table-cell>
          <table:table-cell office:value-type="float" office:value="48" table:style-name="ce8">
            <text:p>48</text:p>
          </table:table-cell>
          <table:table-cell office:value-type="float" office:value="995685.12" table:style-name="ce9">
            <text:p>995,685.12</text:p>
          </table:table-cell>
          <table:table-cell office:value-type="string" table:style-name="ce6">
            <text:p><text:span text:style-name="T3">3 - Consultoria / Serviço;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Subscrição de 50 (cinquenta) licenças da plataforma miro</text:span><text:span text:style-name="T4"><text:s/></text:span><text:span text:style-name="T3">whiteboard, na versão business, para desenvolvimento de</text:span><text:span text:style-name="T4"><text:s/></text:span><text:span text:style-name="T3">projetos on-line colaborativos, abrangendo as técnicas de</text:span><text:span text:style-name="T4"><text:s/></text:span><text:span text:style-name="T3">writestorming e brainstorming ou da abordagem do design</text:span><text:span text:style-name="T4"><text:s/></text:span><text:span text:style-name="T3">thinking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22-01-04T00:00:00" table:style-name="ce7">
            <text:p>4.1.22</text:p>
          </table:table-cell>
          <table:table-cell table:number-columns-spanned="2" table:number-rows-spanned="1" table:style-name="ce29"/>
          <table:covered-table-cell/>
          <table:table-cell office:value-type="float" office:value="50" table:number-columns-spanned="2" table:number-rows-spanned="1" table:style-name="ce30">
            <text:p>50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6 - Aquisição de Softwares de Aplicação</text:span></text:p>
          </table:table-cell>
          <table:table-cell office:value-type="float" office:value="48" table:style-name="ce11">
            <text:p>48</text:p>
          </table:table-cell>
          <table:table-cell office:value-type="float" office:value="78430" table:style-name="ce9">
            <text:p>78,430.00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5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ação de solução de ti consistente em serviços de</text:span><text:span text:style-name="T4"><text:s/></text:span><text:span text:style-name="T3">manutenção preventiva e corretiva, suporte técnico,</text:span><text:span text:style-name="T4"><text:s/></text:span><text:span text:style-name="T3">atualização de software e firmware relacionados à plataforma</text:span><text:span text:style-name="T4"><text:s/></text:span><text:span text:style-name="T3">de telefonia mitel, contemplando o fornecimento de baterias e</text:span><text:span text:style-name="T4"><text:s/></text:span><text:span text:style-name="T3">peças de reposição, com vigência de 12 (doze) meses</text:span><text:span text:style-name="T4"><text:s/></text:span><text:span text:style-name="T3">prorrogáveis até o limite de 36 (trinta e seis) meses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23-01-04T00:00:00" table:style-name="ce7">
            <text:p>4.1.23</text:p>
          </table:table-cell>
          <table:table-cell table:number-columns-spanned="2" table:number-rows-spanned="1" table:style-name="ce29"/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6 - Aquisição de Softwares de Aplicação</text:span></text:p>
          </table:table-cell>
          <table:table-cell office:value-type="float" office:value="36" table:style-name="ce8">
            <text:p>36</text:p>
          </table:table-cell>
          <table:table-cell office:value-type="float" office:value="117000" table:style-name="ce9">
            <text:p>117,000.00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Subscrição da plataforma Liferay DXP Cloud HA (High</text:span><text:span text:style-name="T4"><text:s/></text:span><text:span text:style-name="T3">Availability  alta disponibilidade), com 20 pacotes Extra</text:span><text:span text:style-name="T4"><text:s/></text:span><text:span text:style-name="T3">Storage - (100 GB) - Produtivo - DXPCSESP, com suporte</text:span><text:span text:style-name="T4"><text:s/></text:span><text:span text:style-name="T3">técnico e configuração, serviços adicionais para escalabilidade</text:span><text:span text:style-name="T4"><text:s/></text:span><text:span text:style-name="T3">do ambiente com serviços de consultoria especializados em</text:span><text:span text:style-name="T4"><text:s/></text:span><text:span text:style-name="T3">horas técnicas sob demanda, desenvolvimento e sustentação</text:span><text:span text:style-name="T4"><text:s/></text:span><text:span text:style-name="T3">de sites e aplicações para o portal, pelo prazo de 48 meses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24-01-04T00:00:00" table:style-name="ce7">
            <text:p>4.1.24</text:p>
          </table:table-cell>
          <table:table-cell table:number-columns-spanned="2" table:number-rows-spanned="1" table:style-name="ce29"/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6 - Aquisição de Softwares de Aplicação</text:span></text:p>
          </table:table-cell>
          <table:table-cell office:value-type="float" office:value="48" table:style-name="ce8">
            <text:p>48</text:p>
          </table:table-cell>
          <table:table-cell office:value-type="float" office:value="3645617.62" table:style-name="ce9">
            <text:p>3,645,617.62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ação de solução de ti consistente na renovação do</text:span><text:span text:style-name="T4"><text:s/></text:span><text:span text:style-name="T3">licenciamento de software da solução de firewall de borda,</text:span><text:span text:style-name="T4"><text:s/></text:span><text:span text:style-name="T3">expansão da solução de firewall para ambiente de data center</text:span><text:span text:style-name="T4"><text:s/></text:span><text:span text:style-name="T3">e licenciamento das funcionalidades de segurança para</text:span><text:span text:style-name="T4"><text:s/></text:span><text:span text:style-name="T3">ambiente de contêiner do tribunal de justiça do estado do</text:span><text:span text:style-name="T4"><text:s/></text:span><text:span text:style-name="T3">paraná, compreendendo suporte técnico e garantia pelo</text:span><text:span text:style-name="T4"><text:s/></text:span><text:span text:style-name="T3">período de 48 meses, incluindo serviços de instalação,</text:span><text:span text:style-name="T4"><text:s/></text:span><text:span text:style-name="T3">configuração e treinamento oficial do fabricante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25-01-04T00:00:00" table:style-name="ce7">
            <text:p>4.1.25</text:p>
          </table:table-cell>
          <table:table-cell table:number-columns-spanned="2" table:number-rows-spanned="1" table:style-name="ce29"/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6 - Aquisição de Softwares de Aplicação</text:span></text:p>
          </table:table-cell>
          <table:table-cell office:value-type="float" office:value="48" table:style-name="ce8">
            <text:p>48</text:p>
          </table:table-cell>
          <table:table-cell office:value-type="float" office:value="47561.2" table:style-name="ce9">
            <text:p>47,561.20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5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2">
            <text:p><text:span text:style-name="T3">Contratação de solução para gestão de vulnerabilidades em</text:span><text:span text:style-name="T4"><text:s/></text:span><text:span text:style-name="T3">ativos de tecnologia da informação, ativos de rede, ativos em</text:span><text:span text:style-name="T4"><text:s/></text:span><text:span text:style-name="T3">nuvem e aplicações web, compreendendo licenciamento de</text:span><text:span text:style-name="T4"><text:s/></text:span><text:span text:style-name="T3">software, suporte técnico e garantia pelo período de 48 meses,</text:span><text:span text:style-name="T4"><text:s/></text:span><text:span text:style-name="T3">incluindo serviços de instalação, configuração e treinamento</text:span><text:span text:style-name="T4"><text:s text:c="2"/></text:span><text:span text:style-name="T3">da solução.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26-01-04T00:00:00" table:style-name="ce7">
            <text:p>4.1.26</text:p>
          </table:table-cell>
          <table:table-cell table:number-columns-spanned="2" table:number-rows-spanned="1" table:style-name="ce29"/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style-name="ce6">
            <text:p><text:span text:style-name="T3">3-Baixo</text:span></text:p>
          </table:table-cell>
          <table:table-cell office:value-type="string" table:style-name="ce6">
            <text:p><text:span text:style-name="T3">4490.4006 - Aquisição de Softwares de Aplicação</text:span></text:p>
          </table:table-cell>
          <table:table-cell office:value-type="float" office:value="48" table:style-name="ce8">
            <text:p>48</text:p>
          </table:table-cell>
          <table:table-cell office:value-type="float" office:value="39580" table:style-name="ce9">
            <text:p>39,580.00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5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Aquisição de telefones IP e Gateway de Voz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27-01-04T00:00:00" table:style-name="ce7">
            <text:p>4.1.27</text:p>
          </table:table-cell>
          <table:table-cell office:value-type="string" table:number-columns-spanned="2" table:number-rows-spanned="1" table:style-name="ce29">
            <text:p><text:span text:style-name="T3">Com a ampliação no uso de tecnologia de voz sobre ip (voip)</text:span><text:span text:style-name="T4"><text:s/></text:span><text:span text:style-name="T3">temos a necessidade de adquirir os equipamentos entreguem</text:span><text:span text:style-name="T4"><text:s/></text:span><text:span text:style-name="T3">o serviço na ponta, um dele é a aquisição de novos telefones</text:span><text:span text:style-name="T4"><text:s/></text:span><text:span text:style-name="T3">voip o outro e á aquisição de gateway de voz que possibilita a</text:span><text:span text:style-name="T4"><text:s/></text:span><text:span text:style-name="T3">utilização de aparelhos analógicos sejam utilizados numa</text:span><text:span text:style-name="T4"><text:s/></text:span><text:span text:style-name="T3">central IP.</text:span></text:p>
          </table:table-cell>
          <table:covered-table-cell/>
          <table:table-cell office:value-type="float" office:value="7000" table:number-columns-spanned="2" table:number-rows-spanned="1" table:style-name="ce30">
            <text:p>7000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5206 - Aparelhos e Equipamentos de Comunicação</text:span></text:p>
          </table:table-cell>
          <table:table-cell office:value-type="float" office:value="12" table:style-name="ce8">
            <text:p>12</text:p>
          </table:table-cell>
          <table:table-cell office:value-type="float" office:value="2187100" table:style-name="ce9">
            <text:p>2,187,100.00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TIC</text:span></text:p>
          </table:table-cell>
          <table:table-cell office:value-type="string" table:style-name="ce6">
            <text:p><text:span text:style-name="T3">Despesa de Capital</text:span></text:p>
          </table:table-cell>
          <table:table-cell office:value-type="string" table:style-name="ce6">
            <text:p><text:span text:style-name="T3">Microcomputadores e Notebooks para TJPR</text:span></text:p>
          </table:table-cell>
          <table:table-cell office:value-type="string" table:style-name="ce6">
            <text:p><text:span text:style-name="T3">4. Contratos Vigentes</text:span></text:p>
          </table:table-cell>
          <table:table-cell office:value-type="date" office:date-value="2028-01-04T00:00:00" table:style-name="ce7">
            <text:p>4.1.28</text:p>
          </table:table-cell>
          <table:table-cell office:value-type="string" table:number-columns-spanned="2" table:number-rows-spanned="1" table:style-name="ce29">
            <text:p><text:span text:style-name="T3">Necessário para atualização parcial dos ativos de TI do</text:span><text:span text:style-name="T4"><text:s/></text:span><text:span text:style-name="T3">Tribunal de Justiça do Estado do Paraná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3">9000 e 4000</text:span></text:p>
          </table:table-cell>
          <table:covered-table-cell/>
          <table:table-cell office:value-type="string" table:style-name="ce6">
            <text:p><text:span text:style-name="T3">1-Alto</text:span></text:p>
          </table:table-cell>
          <table:table-cell office:value-type="string" table:style-name="ce6">
            <text:p><text:span text:style-name="T3">4490.5235 - Equipamentos de Processamento de Dados</text:span></text:p>
          </table:table-cell>
          <table:table-cell office:value-type="string" table:style-name="ce6">
            <text:p><text:span text:style-name="T3">não disponível</text:span></text:p>
          </table:table-cell>
          <table:table-cell office:value-type="float" office:value="37000000" table:style-name="ce9">
            <text:p>37,000,000.00</text:p>
          </table:table-cell>
          <table:table-cell office:value-type="string" table:style-name="ce6">
            <text:p><text:span text:style-name="T3">1 - Licença Perpétua / Aquisição</text:span></text:p>
          </table:table-cell>
          <table:table-cell office:value-type="string" table:style-name="ce6">
            <text:p><text:span text:style-name="T3">Pregão Eletrônico</text:span></text:p>
          </table:table-cell>
          <table:table-cell table:style-name="ce2"/>
          <table:table-cell office:value-type="string" table:style-name="ce6">
            <text:p><text:span text:style-name="T3">Gestão do Contrato</text:span></text:p>
          </table:table-cell>
          <table:table-cell table:number-columns-repeated="16366"/>
        </table:table-row>
        <table:table-row table:style-name="ro16">
          <table:table-cell office:value-type="string" table:style-name="ce12">
            <text:p><text:span text:style-name="T5">TRIBUNAL DE JUSTIÇA DO ESTADO DO PARANÁ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3">
            <text:p><text:span text:style-name="T6">Rua Álvaro Ramos, 157 - Bairro Centro Cívico - CEP 80530-190 - Curitiba - PR - www.tjpr.jus.b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pan text:style-name="T7">INFORMAÇÃO Nº 8987436 - DTIC-CGP-DCON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<text:span text:style-name="T8">SEI!TJPR Nº 0053966-93.2023.8.16.6000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<text:span text:style-name="T8">SEI!DOC Nº 8987436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">
            <text:p><text:span text:style-name="T9">Senhor Diretor,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">
            <text:p><text:span text:style-name="T9">Em atenção à Manifestação 8945561, foi anexado ao presente expediente a planilha com os iten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">
            <text:p><text:span text:style-name="T9">do Plano Anual de Contratações do DTIC para o exercício de 2024 v. 1.0 (8967532), apresentado no SEI nº 0056448-14.2023.8.16.6000, o qual foi aprovado pelo Comitê Gestor de TIC e Comitê de Governança de TIC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">
            <text:p><text:span text:style-name="T9">É a informação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">
            <text:p><text:span text:style-name="T9">Curitiba, data da assinatura eletrônica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">
            <text:p><text:span text:style-name="T9">Paulo Alfredo Ribas Toledo</text:span></text:p>
          </table:table-cell>
          <table:table-cell table:number-columns-repeated="16383"/>
        </table:table-row>
        <table:table-row table:style-name="ro18">
          <table:table-cell office:value-type="string" table:style-name="ce16">
            <text:p><text:span text:style-name="T9">Chefe da Divisão de Gestão de Contratações de TIC Coordenadoria de Gestão e Planejamento de TIC Departamento de Tecnologia da Informação e Comunicação</text:span></text:p>
          </table:table-cell>
          <table:table-cell table:number-columns-repeated="16383"/>
        </table:table-row>
        <table:table-row table:style-name="ro18">
          <table:table-cell office:value-type="string" table:style-name="ce16">
            <text:p><text:span text:style-name="T9">Despacho</text:span></text:p>
          </table:table-cell>
          <table:table-cell table:number-columns-repeated="16383"/>
        </table:table-row>
        <table:table-row table:style-name="ro18">
          <table:table-cell office:value-type="string" table:style-name="ce16">
            <text:p><text:span text:style-name="T9">I - Ciente e de acordo com a proposta de investimentos em TIC constante da planilha 8987433.</text:span></text:p>
          </table:table-cell>
          <table:table-cell table:number-columns-repeated="16383"/>
        </table:table-row>
        <table:table-row table:style-name="ro18">
          <table:table-cell office:value-type="string" table:style-name="ce16">
            <text:p><text:span text:style-name="T9">II - Restitua-se ao Departamento de Planejamento.</text:span></text:p>
          </table:table-cell>
          <table:table-cell table:number-columns-repeated="16383"/>
        </table:table-row>
        <table:table-row table:style-name="ro18">
          <table:table-cell office:value-type="string" table:style-name="ce16">
            <text:p><text:span text:style-name="T9">Curitiba, datado e assinado eletronicamente</text:span></text:p>
          </table:table-cell>
          <table:table-cell table:number-columns-repeated="16383"/>
        </table:table-row>
        <table:table-row table:style-name="ro18">
          <table:table-cell office:value-type="string" table:style-name="ce16">
            <text:p><text:span text:style-name="T9">Me. RAFAEL CONINCK TEIGÃO</text:span></text:p>
          </table:table-cell>
          <table:table-cell table:number-columns-repeated="16383"/>
        </table:table-row>
        <table:table-row table:style-name="ro18">
          <table:table-cell office:value-type="string" table:style-name="ce16">
            <text:p><text:span text:style-name="T9">Diretor do Departamento de Tecnologia da Informação e Comunicação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0">Documento assinado eletronicamente por RAFAEL CONINCK TEIGAO, Diretor de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0">Departamento, em 20/04/2023, às 17:00, conforme art. 1º, III, "b", da Lei 11.419/2006.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0">Documento assinado eletronicamente por PAULO ALFREDO RIBAS TOLEDO, Chefe de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0">Divisão, em 20/04/2023, às 18:05, conforme art. 1º, III, "b", da Lei 11.419/2006.</text:span></text:p>
          </table:table-cell>
          <table:table-cell table:number-columns-repeated="16383"/>
        </table:table-row>
        <table:table-row table:style-name="ro19">
          <table:table-cell office:value-type="string" table:style-name="ce17">
            <text:p><text:span text:style-name="T10">A autenticidade do documento pode ser conferida no site https://sei.tjpr.jus.br/validar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0">informando o código verificador 8987436 e o código CRC 29AAA6B8.</text:span>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<text:span text:style-name="T6">0053966-93.2023.8.16.6000 <text:s text:c="145"/>8987436v2</text:span></text:p>
          </table:table-cell>
          <table:table-cell table:number-columns-repeated="16383"/>
        </table:table-row>
        <table:table-row table:number-rows-repeated="104849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P0">
      <number:day/>
      <number:text>.</number:text>
      <number:month/>
      <number:text>.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6-28T22:31:28Z</meta:creation-date>
    <dc:date>2023-06-28T20:31:29Z</dc:date>
    <meta:editing-duration>PT0S</meta:editing-duration>
  </office:meta>
</office:document-meta>
</file>