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FFFFFF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top" fo:wrap-option="wrap" fo:background-color="#F4AF83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FFFFFF" fo:border-right="none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#FFD8CE" style:repeat-content="false"/>
      <style:paragraph-properties fo:text-align="start" fo:margin-left="0cm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7pt" style:font-size-asian="7pt" style:font-size-complex="7pt" style:font-family-generic="swiss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4AF83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4AF83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E4D6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CE4D6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CE4D6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CE4D6" style:repeat-content="false"/>
      <style:paragraph-properties fo:text-align="start" fo:margin-left="0cm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CE4D6" style:repeat-content="false"/>
      <style:paragraph-properties fo:text-align="end" fo:margin-right="0cm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CE4D6" style:repeat-content="false"/>
      <style:paragraph-properties fo:text-align="end" fo:margin-right="0cm"/>
      <style:text-properties style:font-name="Liberation Sans" style:font-name-asian="Liberation Sans" style:font-name-complex="Liberation Sans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4AF83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4AF83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4AF83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4AF83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FFFFFF" fo:border-right="none" style:vertical-align="top" fo:wrap-option="wrap" fo:background-color="#F4AF83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FFFFFF" style:vertical-align="top" fo:wrap-option="wrap" fo:background-color="#F4AF83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FFFFFF" fo:border-right="none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FFFFFF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FFFFFF" fo:border-right="none" style:vertical-align="top" fo:wrap-option="wrap" fo:background-color="#F4AF83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FFFFFF" style:vertical-align="top" fo:wrap-option="wrap" fo:background-color="#F4AF83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 style:font-family-generic="swiss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ce5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4AF83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4AF83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top" fo:wrap-option="wrap" fo:background-color="#F4AF83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FFFFFF" fo:border-right="thin solid #FFFFFF" style:vertical-align="top" fo:wrap-option="wrap" fo:background-color="#F4AF83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top" fo:wrap-option="wrap" fo:background-color="#F4AF83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erif" style:font-name-asian="Liberation Serif" style:font-name-complex="Liberation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EE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EE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E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7.1pt" style:use-optimal-row-height="false" fo:break-before="auto"/>
    </style:style>
    <style:style style:name="ro10" style:family="table-row">
      <style:table-row-properties style:row-height="128.1pt" style:use-optimal-row-height="false" fo:break-before="auto"/>
    </style:style>
    <style:style style:name="ro11" style:family="table-row">
      <style:table-row-properties style:row-height="42.95pt" style:use-optimal-row-height="false" fo:break-before="auto"/>
    </style:style>
    <style:style style:name="ro12" style:family="table-row">
      <style:table-row-properties style:row-height="171pt" style:use-optimal-row-height="false" fo:break-before="auto"/>
    </style:style>
    <style:style style:name="ro13" style:family="table-row">
      <style:table-row-properties style:row-height="195.95pt" style:use-optimal-row-height="false" fo:break-before="auto"/>
    </style:style>
    <style:style style:name="ro14" style:family="table-row">
      <style:table-row-properties style:row-height="86.1pt" style:use-optimal-row-height="false" fo:break-before="auto"/>
    </style:style>
    <style:style style:name="ro15" style:family="table-row">
      <style:table-row-properties style:row-height="93.95pt" style:use-optimal-row-height="false" fo:break-before="auto"/>
    </style:style>
    <style:style style:name="ro16" style:family="table-row">
      <style:table-row-properties style:row-height="222pt" style:use-optimal-row-height="false" fo:break-before="auto"/>
    </style:style>
    <style:style style:name="ro17" style:family="table-row">
      <style:table-row-properties style:row-height="255.95pt" style:use-optimal-row-height="false" fo:break-before="auto"/>
    </style:style>
    <style:style style:name="ro18" style:family="table-row">
      <style:table-row-properties style:row-height="120pt" style:use-optimal-row-height="false" fo:break-before="auto"/>
    </style:style>
    <style:style style:name="ro19" style:family="table-row">
      <style:table-row-properties style:row-height="102.95pt" style:use-optimal-row-height="false" fo:break-before="auto"/>
    </style:style>
    <style:style style:name="ro20" style:family="table-row">
      <style:table-row-properties style:row-height="137.1pt" style:use-optimal-row-height="false" fo:break-before="auto"/>
    </style:style>
    <style:style style:name="ro21" style:family="table-row">
      <style:table-row-properties style:row-height="153.9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5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2" table:number-rows-spanned="1" table:style-name="ce20">
            <text:p><text:span text:style-name="T1">2024-1.0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2">VALORES ESTIMADOS PARA</text:span><text:span text:style-name="T3"><text:s/></text:span><text:span text:style-name="T2">EXECUÇÃO EM 2024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<text:span text:style-name="T4">1. Despesa de Capital</text:span></text:p>
          </table:table-cell>
          <table:covered-table-cell/>
          <table:table-cell office:value-type="float" office:value="30000000" table:number-columns-spanned="3" table:number-rows-spanned="1" table:style-name="ce27">
            <text:p>30,000,0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<text:span text:style-name="T4">2. Despesas Correntes</text:span></text:p>
          </table:table-cell>
          <table:covered-table-cell/>
          <table:table-cell office:value-type="float" office:value="205000" table:number-columns-spanned="3" table:number-rows-spanned="1" table:style-name="ce29">
            <text:p>205,0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<text:span text:style-name="T4">3. Serviços de Terceiros PJ</text:span></text:p>
          </table:table-cell>
          <table:covered-table-cell/>
          <table:table-cell office:value-type="float" office:value="71222518.219999999" table:number-columns-spanned="3" table:number-rows-spanned="1" table:style-name="ce27">
            <text:p>71,222,518.22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<text:span text:style-name="T4">4. Contratos Vigentes</text:span></text:p>
          </table:table-cell>
          <table:covered-table-cell/>
          <table:table-cell office:value-type="float" office:value="81796857.209999993" table:number-columns-spanned="3" table:number-rows-spanned="1" table:style-name="ce27">
            <text:p>81,796,857.21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<text:span text:style-name="T2">TOTAL</text:span></text:p>
          </table:table-cell>
          <table:covered-table-cell/>
          <table:table-cell office:value-type="float" office:value="183224375.43000001" table:number-columns-spanned="3" table:number-rows-spanned="1" table:style-name="ce33">
            <text:p>183,224,375.43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style-name="ce2">
            <text:p><text:span text:style-name="T5">SEI!TJPR: 0056448-14.2023.8.16.60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4">Item</text:span></text:p>
          </table:table-cell>
          <table:table-cell office:value-type="string" table:style-name="ce4">
            <text:p><text:span text:style-name="T4">Categoria</text:span></text:p>
          </table:table-cell>
          <table:table-cell office:value-type="string" table:style-name="ce5">
            <text:p><text:span text:style-name="T4">Unidade</text:span><text:span text:style-name="T6"><text:s/></text:span><text:span text:style-name="T4">Demandante</text:span></text:p>
          </table:table-cell>
          <table:table-cell office:value-type="string" table:style-name="ce5">
            <text:p><text:span text:style-name="T4">Unidade DTIC</text:span><text:span text:style-name="T6"><text:s/></text:span><text:span text:style-name="T4">Responsável</text:span></text:p>
          </table:table-cell>
          <table:table-cell office:value-type="string" table:number-columns-spanned="2" table:number-rows-spanned="1" table:style-name="ce56">
            <text:p><text:span text:style-name="T4">Status</text:span></text:p>
          </table:table-cell>
          <table:covered-table-cell/>
          <table:table-cell office:value-type="string" table:style-name="ce5">
            <text:p><text:span text:style-name="T4">Objeto (Título / Quantidade / Protocolo /</text:span><text:span text:style-name="T6"><text:s/></text:span><text:span text:style-name="T4">Objetivos Estratégicos)</text:span></text:p>
          </table:table-cell>
          <table:table-cell office:value-type="string" table:number-columns-spanned="4" table:number-rows-spanned="1" table:style-name="ce57">
            <text:p><text:span text:style-name="T4">Justificativa Resumida para a Contratação</text:span></text:p>
          </table:table-cell>
          <table:covered-table-cell table:number-columns-repeated="3"/>
          <table:table-cell office:value-type="string" table:style-name="ce5">
            <text:p><text:span text:style-name="T4">Documen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Contra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Recurso Orçamentário</text:span><text:span text:style-name="T6"><text:s/></text:span><text:span text:style-name="T4">(Distribuição / Fonte / Rubrica)</text:span></text:p>
          </table:table-cell>
          <table:table-cell office:value-type="string" table:style-name="ce4">
            <text:p><text:span text:style-name="T4">Tipo Contratação</text:span></text:p>
          </table:table-cell>
          <table:table-cell office:value-type="string" table:number-columns-spanned="2" table:number-rows-spanned="1" table:style-name="ce58">
            <text:p><text:span text:style-name="T4">Valor Estimado</text:span><text:span text:style-name="T6"><text:s/></text:span><text:span text:style-name="T4">para o Ano</text:span></text:p>
          </table:table-cell>
          <table:covered-table-cell/>
          <table:table-cell office:value-type="string" table:style-name="ce6">
            <text:p><text:span text:style-name="T4">Observações</text:span></text:p>
          </table:table-cell>
          <table:table-cell table:number-columns-repeated="16366"/>
        </table:table-row>
        <table:table-row table:style-name="ro5">
          <table:table-cell office:value-type="date" office:date-value="2001-01-01T00:00:00" table:style-name="ce7">
            <text:p>1.1.01</text:p>
          </table:table-cell>
          <table:table-cell office:value-type="string" table:style-name="ce8">
            <text:p><text:span text:style-name="T7">1. Despesa de Capital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SUST</text:span></text:p>
          </table:table-cell>
          <table:table-cell office:value-type="string" table:number-columns-spanned="2" table:number-rows-spanned="1" table:style-name="ce50">
            <text:p><text:span text:style-name="T7">02 - Elaboração DOD</text:span></text:p>
          </table:table-cell>
          <table:covered-table-cell/>
          <table:table-cell office:value-type="string" table:style-name="ce10">
            <text:p><text:span text:style-name="T7">Aquisição de solução de backup composto por</text:span><text:span text:style-name="T8"><text:s/></text:span><text:span text:style-name="T7">software, backup em disco, backup em fita</text:span><text:span text:style-name="T8"><text:s/></text:span><text:span text:style-name="T7">(library) e backup em nuvem.</text:span></text:p>
            <text:p><text:span text:style-name="T7">Quantidade: 1</text:span></text:p>
            <text:p><text:span text:style-name="T7">Protocolo: <text:s/>0107633-28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string" table:number-columns-spanned="4" table:number-rows-spanned="1" table:style-name="ce52">
            <text:p><text:span text:style-name="T7">Atualmente o TJPR possui três aquisições/contratos que</text:span><text:span text:style-name="T8"><text:s/></text:span><text:span text:style-name="T7">sustentação a solução de backup, distribuida da seguinte</text:span><text:span text:style-name="T8"><text:s/></text:span><text:span text:style-name="T7">forma: 0062631-74.2018.8.16.6000, contratos 431/2019 e</text:span><text:span text:style-name="T8"><text:s/></text:span><text:span text:style-name="T7">433/2019 -&gt; solução de backup em disco e library, vencedor</text:span><text:span text:style-name="T8"><text:s/></text:span><text:span text:style-name="T7">Dell EMC Vencimento 12/2024. 0071352-</text:span><text:span text:style-name="T8"><text:s/></text:span><text:span text:style-name="T7">49.2017.8.16.6000, contrato 320/2018 -&gt; Software de</text:span><text:span text:style-name="T8"><text:s/></text:span><text:span text:style-name="T7">backup, vencedor Dell EMC, vencimento 09/2023.</text:span></text:p>
            <text:p><text:span text:style-name="T7">0011369-56.2016.8.16.6000, contrato 125/2017 -&gt; Solução</text:span></text:p>
            <text:p><text:span text:style-name="T7">de backup em disco desduplicado, vencimento 09/2022. A</text:span><text:span text:style-name="T8"><text:s/></text:span><text:span text:style-name="T7">gestão de três soluções para o mesmo serviço traz uma</text:span><text:span text:style-name="T8"><text:s/></text:span><text:span text:style-name="T7">complexidade para a equipe que neste momento encontra-se</text:span><text:span text:style-name="T8"><text:s/></text:span><text:span text:style-name="T7">reduzida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5</text:span></text:p>
            <text:p><text:span text:style-name="T7">2º Grau: 15</text:span></text:p>
            <text:p><text:span text:style-name="T7">Fonte: FUNREJUS: 250/284</text:span></text:p>
            <text:p><text:span text:style-name="T7">Rubrica: 4490.5235 - Equipamentos</text:span><text:span text:style-name="T8"><text:s/></text:span><text:span text:style-name="T7">de Processament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0000000" table:style-name="ce11">
            <text:p>30,000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01-01-02T00:00:00" table:style-name="ce7">
            <text:p>2.1.01</text:p>
          </table:table-cell>
          <table:table-cell office:value-type="string" table:style-name="ce8">
            <text:p><text:span text:style-name="T7">2. Despesas Corr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Cabos, canaletas, plugues, tomadas,</text:span><text:span text:style-name="T8"><text:s/></text:span><text:span text:style-name="T7">conectores, rack, etc.</text:span></text:p>
            <text:p><text:span text:style-name="T7">Quantidade: sob demanda</text:span><text:span text:style-name="T8"><text:s/></text:span><text:span text:style-name="T7">Protocolo: não cadastrado</text:span><text:span text:style-name="T8"><text:s/></text:span><text:span text:style-name="T7">Objetivos Estratégicos</text:span></text:p>
          </table:table-cell>
          <table:table-cell office:value-type="string" table:number-columns-spanned="4" table:number-rows-spanned="1" table:style-name="ce52">
            <text:p><text:span text:style-name="T7">Material necessário para manutenção da rede de</text:span><text:span text:style-name="T8"><text:s/></text:span><text:span text:style-name="T7">computadores localizadas nos prédios d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70</text:span></text:p>
            <text:p><text:span text:style-name="T7">2º Grau: 30</text:span></text:p>
            <text:p><text:span text:style-name="T7">Fonte: FUNREJUS: 250/284</text:span></text:p>
            <text:p><text:span text:style-name="T7">Rubrica: 3390.3026 - Material</text:span><text:span text:style-name="T8"><text:s/></text:span><text:span text:style-name="T7">elétrico e eletrônico</text:span></text:p>
          </table:table-cell>
          <table:table-cell office:value-type="string" table:style-name="ce10">
            <text:p><text:span text:style-name="T7">Custeio</text:span></text:p>
            <text:p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00000" table:style-name="ce11">
            <text:p>200,000.0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02-01-02T00:00:00" table:style-name="ce7">
            <text:p>2.1.02</text:p>
          </table:table-cell>
          <table:table-cell office:value-type="string" table:style-name="ce8">
            <text:p><text:span text:style-name="T7">2. Despesas Corr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Q-DAT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Aquisição de headset e protetor auricular para</text:span><text:span text:style-name="T8"><text:s/></text:span><text:span text:style-name="T7">equipe Divisão de Atendimento ao Usuário e</text:span><text:span text:style-name="T8"><text:s/></text:span><text:span text:style-name="T7">telefonistas do TJPR</text:span></text:p>
            <text:p><text:span text:style-name="T7">Quantidade: 10</text:span><text:span text:style-name="T8"><text:s/></text:span><text:span text:style-name="T7">Protocolo: não cadastrado</text:span><text:span text:style-name="T8"><text:s/></text:span><text:span text:style-name="T7">Objetivos Estratégicos</text:span></text:p>
          </table:table-cell>
          <table:table-cell office:value-type="string" table:number-columns-spanned="4" table:number-rows-spanned="1" table:style-name="ce52">
            <text:p><text:span text:style-name="T7">A cada dois anos é necessário a renovação dos headset e</text:span><text:span text:style-name="T8"><text:s/></text:span><text:span text:style-name="T7">protetores auriculares utilizados pela Divisão de</text:span><text:span text:style-name="T8"><text:s text:c="2"/></text:span><text:span text:style-name="T7">Atendimento ao Usuário e Telefonista do TJPR, pois trata-se</text:span><text:span text:style-name="T8"><text:s/></text:span><text:span text:style-name="T7">de produto muito sensível ao uso e não há no mercado</text:span><text:span text:style-name="T8"><text:s/></text:span><text:span text:style-name="T7">garantia que proteja por tempo prolongado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0</text:span></text:p>
            <text:p><text:span text:style-name="T7">2º Grau: 100</text:span></text:p>
            <text:p><text:span text:style-name="T7">Fonte: FUNREJUS: 250/284</text:span></text:p>
            <text:p><text:span text:style-name="T7">Rubrica: 4490.3029 - Material para</text:span><text:span text:style-name="T8"><text:s/></text:span><text:span text:style-name="T7">Áudio, Vídeo e Foto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5000" table:style-name="ce11">
            <text:p>5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01-01-03T00:00:00" table:style-name="ce7">
            <text:p>3.1.01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Q-DNRI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Outsourcing de impressão capital e interior</text:span><text:span text:style-name="T8"><text:s/></text:span><text:span text:style-name="T7">Quantidade: 1000</text:span></text:p>
            <text:p><text:span text:style-name="T7">Protocolo: não cadastrado</text:span><text:span text:style-name="T8"><text:s/></text:span><text:span text:style-name="T7">Objetivos Estratégicos</text:span></text:p>
          </table:table-cell>
          <table:table-cell office:value-type="string" table:number-columns-spanned="4" table:number-rows-spanned="1" table:style-name="ce50">
            <text:p><text:span text:style-name="T7">Incentivo a Terceirização de Serviços de TIC para 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70</text:span></text:p>
            <text:p><text:span text:style-name="T7">2º Grau: 30</text:span></text:p>
            <text:p><text:span text:style-name="T7">Fonte: FUNREJUS: 250/284</text:span></text:p>
            <text:p><text:span text:style-name="T7">Rubrica: 3390.4009 - Serviços de</text:span><text:span text:style-name="T8"><text:s/></text:span><text:span text:style-name="T7">Digitalização e Outsourcing de</text:span><text:span text:style-name="T8"><text:s/></text:span><text:span text:style-name="T7">Impressão</text:span></text:p>
          </table:table-cell>
          <table:table-cell office:value-type="string" table:style-name="ce10">
            <text:p><text:span text:style-name="T7">Custeio</text:span></text:p>
            <text:p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4800000" table:style-name="ce11">
            <text:p>4,800,000.00</text:p>
          </table:table-cell>
          <table:table-cell table:style-name="ce10"/>
          <table:table-cell table:number-columns-repeated="16366"/>
        </table:table-row>
        <table:table-row table:style-name="ro8">
          <table:table-cell office:value-type="date" office:date-value="2002-01-03T00:00:00" table:style-name="ce7">
            <text:p>3.1.02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-DSEG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Contratação de Licenças para Ferramenta de</text:span><text:span text:style-name="T8"><text:s/></text:span><text:span text:style-name="T7">Proteção de Dados Pessoais e Privacidade</text:span><text:span text:style-name="T8"><text:s/></text:span><text:span text:style-name="T7">(LGPD - MS)</text:span></text:p>
            <text:p><text:span text:style-name="T7">Quantidade: 1</text:span></text:p>
            <text:p><text:span text:style-name="T7">Protocolo: não cadastrado</text:span><text:span text:style-name="T8"><text:s/></text:span><text:span text:style-name="T7">Objetivos Estratégicos</text:span></text:p>
          </table:table-cell>
          <table:table-cell office:value-type="string" table:number-columns-spanned="4" table:number-rows-spanned="1" table:style-name="ce52">
            <text:p><text:span text:style-name="T7">A implementação de uma estratégia de atuação preventiva,</text:span><text:span text:style-name="T8"><text:s/></text:span><text:span text:style-name="T7">nas frentes de segurança da informação e privacidade, tem o</text:span><text:span text:style-name="T8"><text:s/></text:span><text:span text:style-name="T7">intuito de fomentar uma cultura de proteção de dados por</text:span><text:span text:style-name="T8"><text:s/></text:span><text:span text:style-name="T7">meio de ações que facilitem o avanço da adequação à</text:span><text:span text:style-name="T8"><text:s text:c="2"/></text:span><text:span text:style-name="T7">LGPD. Isso possibilita o tratamento prévio dos riscos</text:span><text:span text:style-name="T8"><text:s/></text:span><text:span text:style-name="T7">negativos e de seus respectivos impactos e consequências,</text:span><text:span text:style-name="T8"><text:s/></text:span><text:span text:style-name="T7">facilitando o cumprimento da legislação sobre proteção de</text:span><text:span text:style-name="T8"><text:s/></text:span><text:span text:style-name="T7">dado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000000" table:style-name="ce11">
            <text:p>1,000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03-01-03T00:00:00" table:style-name="ce7">
            <text:p>3.1.03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SI-DES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Contratação de Licenças para Plataforma</text:span><text:span text:style-name="T8"><text:s/></text:span><text:span text:style-name="T7">Gitlab</text:span></text:p>
            <text:p><text:span text:style-name="T7">Quantidade: 100</text:span><text:span text:style-name="T8"><text:s/></text:span><text:span text:style-name="T7">Protocolo: não cadastrado</text:span><text:span text:style-name="T8"><text:s/></text:span><text:span text:style-name="T7">Objetivos Estratégicos</text:span></text:p>
          </table:table-cell>
          <table:table-cell office:value-type="string" table:number-columns-spanned="4" table:number-rows-spanned="1" table:style-name="ce52">
            <text:p><text:span text:style-name="T7">Melhorar e modernizar os mecanismos que permitem que</text:span><text:span text:style-name="T8"><text:s/></text:span><text:span text:style-name="T7">vários desenvolvedores possam trabalhar ao mesmo tempo</text:span><text:span text:style-name="T8"><text:s/></text:span><text:span text:style-name="T7">em um projeto, além de gerenciar o código fonte da</text:span><text:span text:style-name="T8"><text:s/></text:span><text:span text:style-name="T7">aplicação, do sistema ou produto desenvolvido pel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0</text:span></text:p>
            <text:p><text:span text:style-name="T7">2º Grau: 10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000000" table:style-name="ce11">
            <text:p>1,000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04-01-03T00:00:00" table:style-name="ce7">
            <text:p>3.1.04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SI-DES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Contratação de Licenças GitHub Copilot (MS)</text:span><text:span text:style-name="T8"><text:s/></text:span><text:span text:style-name="T7">Quantidade: 100</text:span></text:p>
            <text:p><text:span text:style-name="T7">Protocolo: não cadastrado</text:span><text:span text:style-name="T8"><text:s/></text:span><text:span text:style-name="T7">Objetivos Estratégicos</text:span></text:p>
          </table:table-cell>
          <table:table-cell office:value-type="string" table:number-columns-spanned="4" table:number-rows-spanned="1" table:style-name="ce52">
            <text:p><text:span text:style-name="T7">Acelerar o desenvolvimento de sistemas e soluções por parte</text:span><text:span text:style-name="T8"><text:s/></text:span><text:span text:style-name="T7">da equipe de desenvolvimento do TJPR, diminuindo o</text:span><text:span text:style-name="T8"><text:s text:c="2"/></text:span><text:span text:style-name="T7">tempo de atendimento às demana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0</text:span></text:p>
            <text:p><text:span text:style-name="T7">2º Grau: 10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42000" table:style-name="ce11">
            <text:p>342,000.0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05-01-03T00:00:00" table:style-name="ce7">
            <text:p>3.1.05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SI-DADOS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Solução para mascaramento e subconjunto de</text:span><text:span text:style-name="T8"><text:s/></text:span><text:span text:style-name="T7">dados para ambientes não produtivos: Test</text:span><text:span text:style-name="T8"><text:s/></text:span><text:span text:style-name="T7">Data Management</text:span></text:p>
            <text:p><text:span text:style-name="T7">Quantidade: 1</text:span></text:p>
            <text:p><text:span text:style-name="T7">Protocolo: não cadastrado</text:span><text:span text:style-name="T8"><text:s/></text:span><text:span text:style-name="T7">Objetivos Estratégicos</text:span></text:p>
            <text:p><text:span text:style-name="T7">PDTIC 2021-2026 OETIC.04 e OETIC.06</text:span></text:p>
          </table:table-cell>
          <table:table-cell office:value-type="string" table:number-columns-spanned="4" table:number-rows-spanned="1" table:style-name="ce52">
            <text:p><text:span text:style-name="T7">Melhorar a <text:s/>eficiência de recursos e performance dos</text:span><text:span text:style-name="T8"><text:s/></text:span><text:span text:style-name="T7">processos de BI do TJPR, garantindo agilidade, qualidade e</text:span><text:span text:style-name="T8"><text:s/></text:span><text:span text:style-name="T7">segurança ao processo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5</text:span></text:p>
            <text:p><text:span text:style-name="T7">2º Grau: 15</text:span></text:p>
            <text:p><text:span text:style-name="T7">Fonte: FUNREJUS: 250/284</text:span></text:p>
            <text:p><text:span text:style-name="T7">Rubrica: 4490.4005 - Serviços de</text:span><text:span text:style-name="T8"><text:s/></text:span><text:span text:style-name="T7">Comunicaçã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900000" table:style-name="ce11">
            <text:p>900,000.00</text:p>
          </table:table-cell>
          <table:table-cell table:style-name="ce10"/>
          <table:table-cell table:number-columns-repeated="16366"/>
        </table:table-row>
        <table:table-row table:style-name="ro9">
          <table:table-cell office:value-type="date" office:date-value="2006-01-03T00:00:00" table:style-name="ce7">
            <text:p>3.1.06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Q-DQA</text:span></text:p>
          </table:table-cell>
          <table:table-cell office:value-type="string" table:number-columns-spanned="2" table:number-rows-spanned="1" table:style-name="ce50">
            <text:p><text:span text:style-name="T7">03 - Elaboração / Revisão ETP</text:span></text:p>
          </table:table-cell>
          <table:covered-table-cell/>
          <table:table-cell office:value-type="string" table:style-name="ce10">
            <text:p><text:span text:style-name="T7">Aquisição de ferramenta de software para</text:span><text:span text:style-name="T8"><text:s/></text:span><text:span text:style-name="T7">automatizar os testes de aplicações</text:span><text:span text:style-name="T8"><text:s/></text:span><text:span text:style-name="T7">desenvolvidas pelo DTIC nos lançamentos</text:span><text:span text:style-name="T8"><text:s/></text:span><text:span text:style-name="T7">das novas versões.</text:span></text:p>
            <text:p><text:span text:style-name="T7">Quantidade: 1</text:span></text:p>
            <text:p><text:span text:style-name="T7">Protocolo: <text:s/>0034461-19.2023.8.16.6000</text:span></text:p>
            <text:p><text:span text:style-name="T7">Objetivos Estratégicos</text:span></text:p>
            <text:p><text:span text:style-name="T7">PDTIC 2021-2026 OETIC.1, OETIC.2,</text:span><text:span text:style-name="T8"><text:s/></text:span><text:span text:style-name="T7">OETIC.3, OETIC.4 e OETIC.8</text:span></text:p>
          </table:table-cell>
          <table:table-cell office:value-type="string" table:number-columns-spanned="4" table:number-rows-spanned="1" table:style-name="ce52">
            <text:p><text:span text:style-name="T7">Com o processo de automação de testes, automatizam-se os</text:span><text:span text:style-name="T8"><text:s/></text:span><text:span text:style-name="T7">necessários testes, atualmente executados de forma manual,</text:span><text:span text:style-name="T8"><text:s/></text:span><text:span text:style-name="T7">podendo ser repetido inúmeras vezes, com variações de</text:span><text:span text:style-name="T8"><text:s/></text:span><text:span text:style-name="T7">dados e de ambientes, mesmo que tenha sofrido simples</text:span><text:span text:style-name="T8"><text:s/></text:span><text:span text:style-name="T7">alteração. Considerando ser esta a função primordial desta</text:span><text:span text:style-name="T8"><text:s/></text:span><text:span text:style-name="T7">Divisão de Qualidade, a automação permitirá que todo o</text:span><text:span text:style-name="T8"><text:s/></text:span><text:span text:style-name="T7">sistema possa ser efetivamente testado a cada alteração</text:span><text:span text:style-name="T8"><text:s/></text:span><text:span text:style-name="T7">executada, garantindo muito maior confiabilidade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00000" table:style-name="ce11">
            <text:p>100,000.00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3">
            <text:p><text:span text:style-name="T4">Item</text:span></text:p>
          </table:table-cell>
          <table:table-cell office:value-type="string" table:style-name="ce4">
            <text:p><text:span text:style-name="T4">Categoria</text:span></text:p>
          </table:table-cell>
          <table:table-cell office:value-type="string" table:style-name="ce5">
            <text:p><text:span text:style-name="T4">Unidade</text:span><text:span text:style-name="T6"><text:s/></text:span><text:span text:style-name="T4">Demandante</text:span></text:p>
          </table:table-cell>
          <table:table-cell office:value-type="string" table:style-name="ce5">
            <text:p><text:span text:style-name="T4">Unidade DTIC</text:span><text:span text:style-name="T6"><text:s/></text:span><text:span text:style-name="T4">Responsável</text:span></text:p>
          </table:table-cell>
          <table:table-cell office:value-type="string" table:number-columns-spanned="2" table:number-rows-spanned="1" table:style-name="ce53">
            <text:p><text:span text:style-name="T4">Status</text:span></text:p>
          </table:table-cell>
          <table:covered-table-cell/>
          <table:table-cell office:value-type="string" table:style-name="ce5">
            <text:p><text:span text:style-name="T4">Objeto (Título / Quantidade / Protocolo /</text:span><text:span text:style-name="T6"><text:s/></text:span><text:span text:style-name="T4">Objetivos Estratégicos)</text:span></text:p>
          </table:table-cell>
          <table:table-cell office:value-type="string" table:number-columns-spanned="4" table:number-rows-spanned="1" table:style-name="ce54">
            <text:p><text:span text:style-name="T4">Justificativa Resumida para a Contratação</text:span></text:p>
          </table:table-cell>
          <table:covered-table-cell table:number-columns-repeated="3"/>
          <table:table-cell office:value-type="string" table:style-name="ce5">
            <text:p><text:span text:style-name="T4">Documen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Contra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Recurso Orçamentário</text:span><text:span text:style-name="T6"><text:s/></text:span><text:span text:style-name="T4">(Distribuição / Fonte / Rubrica)</text:span></text:p>
          </table:table-cell>
          <table:table-cell office:value-type="string" table:style-name="ce4">
            <text:p><text:span text:style-name="T4">Tipo Contratação</text:span></text:p>
          </table:table-cell>
          <table:table-cell office:value-type="string" table:number-columns-spanned="2" table:number-rows-spanned="1" table:style-name="ce55">
            <text:p><text:span text:style-name="T4">Valor Estimado</text:span><text:span text:style-name="T6"><text:s/></text:span><text:span text:style-name="T4">para o Ano</text:span></text:p>
          </table:table-cell>
          <table:covered-table-cell/>
          <table:table-cell office:value-type="string" table:style-name="ce6">
            <text:p><text:span text:style-name="T4">Observações</text:span></text:p>
          </table:table-cell>
          <table:table-cell table:number-columns-repeated="16366"/>
        </table:table-row>
        <table:table-row table:style-name="ro8">
          <table:table-cell office:value-type="date" office:date-value="2007-01-03T00:00:00" table:style-name="ce7">
            <text:p>3.1.07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NGRC</text:span></text:p>
          </table:table-cell>
          <table:table-cell office:value-type="string" table:style-name="ce8">
            <text:p><text:span text:style-name="T7">NGRC-AT</text:span></text:p>
          </table:table-cell>
          <table:table-cell office:value-type="string" table:number-columns-spanned="2" table:number-rows-spanned="1" table:style-name="ce50">
            <text:p><text:span text:style-name="T7">03 - Elaboração / Revisão ETP</text:span></text:p>
          </table:table-cell>
          <table:covered-table-cell/>
          <table:table-cell office:value-type="string" table:style-name="ce10">
            <text:p><text:span text:style-name="T7">Solução informatizada para Gestão e</text:span><text:span text:style-name="T8"><text:s/></text:span><text:span text:style-name="T7">Gerenciamento de Riscos Corporativos e de</text:span><text:span text:style-name="T8"><text:s/></text:span><text:span text:style-name="T7">Auditoria Interna</text:span></text:p>
            <text:p><text:span text:style-name="T7">Quantidade: 1</text:span></text:p>
            <text:p><text:span text:style-name="T7">Protocolo: <text:s/>0135306-93.2022.8.16.6000</text:span></text:p>
            <text:p><text:span text:style-name="T7">Objetivos Estratégicos</text:span></text:p>
            <text:p><text:span text:style-name="T7">PDTIC 2021-2026 OETIC.2 e OETIC.4</text:span></text:p>
          </table:table-cell>
          <table:table-cell office:value-type="string" table:number-columns-spanned="4" table:number-rows-spanned="1" table:style-name="ce52">
            <text:p><text:span text:style-name="T7">Uma solução informatizada pode agregar valor às atividades</text:span><text:span text:style-name="T8"><text:s/></text:span><text:span text:style-name="T7">das unidades DAUDI e NGRC, permitindo controle efetivo</text:span><text:span text:style-name="T8"><text:s/></text:span><text:span text:style-name="T7">sobre matriz de riscos, cadeia de valor, processos auditáveis,</text:span><text:span text:style-name="T8"><text:s/></text:span><text:span text:style-name="T7">recomendações de auditoria, planos de ação, tendo como</text:span><text:span text:style-name="T8"><text:s/></text:span><text:span text:style-name="T7">consequência melhorias nos processos de trabalho</text:span><text:span text:style-name="T8"><text:s/></text:span><text:span text:style-name="T7">executados pelas unidades da área-meio do Tribunal, bem</text:span><text:span text:style-name="T8"><text:s/></text:span><text:span text:style-name="T7">como por algumas unidades da área-fim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000000" table:style-name="ce11">
            <text:p>1,000,000.00</text:p>
          </table:table-cell>
          <table:table-cell table:style-name="ce10"/>
          <table:table-cell table:number-columns-repeated="16366"/>
        </table:table-row>
        <table:table-row table:style-name="ro5">
          <table:table-cell office:value-type="date" office:date-value="2008-01-03T00:00:00" table:style-name="ce7">
            <text:p>3.1.08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06 - Pesquisa de Preço DP</text:span></text:p>
          </table:table-cell>
          <table:covered-table-cell/>
          <table:table-cell office:value-type="string" table:style-name="ce10">
            <text:p><text:span text:style-name="T7">Contratação de instalação de wifi</text:span><text:span text:style-name="T8"><text:s/></text:span><text:span text:style-name="T7">Quantidade: 4000</text:span></text:p>
            <text:p><text:span text:style-name="T7">Protocolo: <text:s/>0125968-32.2021.8.16.6000</text:span></text:p>
            <text:p><text:span text:style-name="T7">Objetivos Estratégicos</text:span></text:p>
            <text:p><text:span text:style-name="T7">PDTIC 2021-2026 OETIC.1 E OETIC.4</text:span></text:p>
          </table:table-cell>
          <table:table-cell office:value-type="string" table:number-columns-spanned="4" table:number-rows-spanned="1" table:style-name="ce52">
            <text:p><text:span text:style-name="T7">Considerando o aumento na quantidade de sistemas</text:span><text:span text:style-name="T8"><text:s/></text:span><text:span text:style-name="T7">disponibilizados com acesso via dispositivos moveis a rede</text:span><text:span text:style-name="T8"><text:s/></text:span><text:span text:style-name="T7">mundial de computadores (internet) e consequentemente</text:span><text:span text:style-name="T8"><text:s/></text:span><text:span text:style-name="T7">com o aumento no número de usuários que acessam os</text:span><text:span text:style-name="T8"><text:s/></text:span><text:span text:style-name="T7">sistemas através da internet, combinado com a necessidade</text:span><text:span text:style-name="T8"><text:s/></text:span><text:span text:style-name="T7">de acessos via meios de comunicação móveis e</text:span><text:span text:style-name="T8"><text:s/></text:span><text:span text:style-name="T7">equipamentos que não possuem conexão de rede via cabo,</text:span><text:span text:style-name="T8"><text:s/></text:span><text:span text:style-name="T7">justifica-se a necessidade de ampliação de área de cobertura</text:span><text:span text:style-name="T8"><text:s/></text:span><text:span text:style-name="T7">de rede wireless que contemple novos setores do TJPR, faz-</text:span><text:span text:style-name="T8"><text:s/></text:span><text:span text:style-name="T7">se necessário realizar a aquisição de equipamentos wireless</text:span><text:span text:style-name="T8"><text:s/></text:span><text:span text:style-name="T7">para o Tribunal de Justiça do Estado do Paraná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100</text:span></text:p>
            <text:p><text:span text:style-name="T7">2º Grau: 0</text:span></text:p>
            <text:p><text:span text:style-name="T7">Fonte: FUNREJUS: 250/284</text:span></text:p>
            <text:p><text:span text:style-name="T7">Rubrica: 4490.4005 - Serviços de</text:span><text:span text:style-name="T8"><text:s/></text:span><text:span text:style-name="T7">Comunicaçã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0000000" table:style-name="ce11">
            <text:p>10,000,000.00</text:p>
          </table:table-cell>
          <table:table-cell table:style-name="ce10"/>
          <table:table-cell table:number-columns-repeated="16366"/>
        </table:table-row>
        <table:table-row table:style-name="ro10">
          <table:table-cell office:value-type="date" office:date-value="2009-01-03T00:00:00" table:style-name="ce7">
            <text:p>3.1.09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SI</text:span></text:p>
          </table:table-cell>
          <table:table-cell office:value-type="string" table:number-columns-spanned="2" table:number-rows-spanned="1" table:style-name="ce50">
            <text:p><text:span text:style-name="T7">03 - Elaboração / Revisão ETP</text:span></text:p>
          </table:table-cell>
          <table:covered-table-cell/>
          <table:table-cell office:value-type="string" table:style-name="ce10">
            <text:p><text:span text:style-name="T7">Contratação de empresa especializada para:</text:span><text:span text:style-name="T8"><text:s/></text:span><text:span text:style-name="T7">desenvolvimento, evolução e sustentação de</text:span><text:span text:style-name="T8"><text:s/></text:span><text:span text:style-name="T7">sistemas de informação; gerenciamento de</text:span><text:span text:style-name="T8"><text:s/></text:span><text:span text:style-name="T7">serviços de central de atendimento (Service</text:span><text:span text:style-name="T8"><text:s/></text:span><text:span text:style-name="T7">Desk); execução de serviços de infraestrutura</text:span><text:span text:style-name="T8"><text:s/></text:span><text:span text:style-name="T7">de pontos de rede; elaboração de pareceres</text:span><text:span text:style-name="T8"><text:s/></text:span><text:span text:style-name="T7">técnicos sobre infraestrutura e suporte técnico</text:span><text:span text:style-name="T8"><text:s/></text:span><text:span text:style-name="T7">especializado, remoto ou presencial, ao</text:span><text:span text:style-name="T8"><text:s/></text:span><text:span text:style-name="T7">usuário final do TJPR.</text:span></text:p>
            <text:p><text:span text:style-name="T7">Quantidade: sob demanda</text:span></text:p>
            <text:p><text:span text:style-name="T7">Protocolo: <text:s/>0026653-60.2023.8.16.6000</text:span></text:p>
            <text:p><text:span text:style-name="T7">Objetivos Estratégicos</text:span></text:p>
            <text:p><text:span text:style-name="T7">PDTIC 2021-2026 OETIC.1, OETIC.2,</text:span><text:span text:style-name="T8"><text:s/></text:span><text:span text:style-name="T7">OETIC.3, OETIC.4 e OETIC.8</text:span></text:p>
          </table:table-cell>
          <table:table-cell office:value-type="string" table:number-columns-spanned="4" table:number-rows-spanned="1" table:style-name="ce52">
            <text:p><text:span text:style-name="T7">Considerando a necessidade de serviços técnicos</text:span><text:span text:style-name="T8"><text:s text:c="2"/></text:span><text:span text:style-name="T7">continuados e especializados para atendimento das</text:span><text:span text:style-name="T8"><text:s text:c="2"/></text:span><text:span text:style-name="T7">demandas de TIC (Tecnologia da Informação e</text:span><text:span text:style-name="T8"><text:s/></text:span><text:span text:style-name="T7">Comunicação) aos usuários do Tribunal de Justiça do Estado</text:span><text:span text:style-name="T8"><text:s/></text:span><text:span text:style-name="T7">do Paraná (TJPR), o déficit de servidores reflete no acúmulo</text:span><text:span text:style-name="T8"><text:s/></text:span><text:span text:style-name="T7">da carga de demandas em várias Divisões. Observamos que</text:span><text:span text:style-name="T8"><text:s/></text:span><text:span text:style-name="T7">algumas equipes estão trabalhando com apenas duas</text:span><text:span text:style-name="T8"><text:s text:c="2"/></text:span><text:span text:style-name="T7">pessoas, e no limite de suas capacidades, dificultando a</text:span><text:span text:style-name="T8"><text:s/></text:span><text:span text:style-name="T7">prospecção, contratação e implantação de novas tecnologia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30</text:span></text:p>
            <text:p><text:span text:style-name="T7">2º Grau: 70</text:span></text:p>
            <text:p><text:span text:style-name="T7">Fonte: FUNREJUS: 250/284</text:span></text:p>
            <text:p><text:span text:style-name="T7">Rubrica: 4490.4008 - Serviços</text:span><text:span text:style-name="T8"><text:s/></text:span><text:span text:style-name="T7">Técnicos Profissionais de TIC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8000000" table:style-name="ce11">
            <text:p>18,000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10-01-03T00:00:00" table:style-name="ce7">
            <text:p>3.1.10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Q-DAT</text:span></text:p>
          </table:table-cell>
          <table:table-cell office:value-type="string" table:number-columns-spanned="2" table:number-rows-spanned="1" table:style-name="ce50">
            <text:p><text:span text:style-name="T7">02 - Elaboração DOD</text:span></text:p>
          </table:table-cell>
          <table:covered-table-cell/>
          <table:table-cell office:value-type="string" table:style-name="ce10">
            <text:p><text:span text:style-name="T7">Contratação de certificados digitais</text:span><text:span text:style-name="T8"><text:s/></text:span><text:span text:style-name="T7">Quantidade: 6000</text:span></text:p>
            <text:p><text:span text:style-name="T7">Protocolo: não cadastrado</text:span><text:span text:style-name="T8"><text:s/></text:span><text:span text:style-name="T7">Objetivos Estratégicos</text:span></text:p>
            <text:p><text:span text:style-name="T7">PDTIC 2023 OETIC.01, OETIC.02 e</text:span><text:span text:style-name="T8"><text:s/></text:span><text:span text:style-name="T7">OETIC.04</text:span></text:p>
          </table:table-cell>
          <table:table-cell office:value-type="string" table:number-columns-spanned="4" table:number-rows-spanned="1" table:style-name="ce52">
            <text:p><text:span text:style-name="T7">Renovar o uso de certificados digitais como <text:s/>ferramenta de</text:span><text:span text:style-name="T8"><text:s/></text:span><text:span text:style-name="T7">assinatura eletrônica garantindo que a identidade do</text:span><text:span text:style-name="T8"><text:s/></text:span><text:span text:style-name="T7">signatário não foi alterada durante a transmissão ou</text:span><text:span text:style-name="T8"><text:s/></text:span><text:span text:style-name="T7">armazenamento de documento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70</text:span></text:p>
            <text:p><text:span text:style-name="T7">2º Grau: 30</text:span></text:p>
            <text:p><text:span text:style-name="T7">Fonte: FUNREJUS: 250/284</text:span></text:p>
            <text:p><text:span text:style-name="T7">Rubrica: 4490.4023 - Emissão de</text:span><text:span text:style-name="T8"><text:s/></text:span><text:span text:style-name="T7">Certificado Digitai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380518.22" table:style-name="ce11">
            <text:p>1,380,518.22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11-01-03T00:00:00" table:style-name="ce7">
            <text:p>3.1.11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Q</text:span></text:p>
          </table:table-cell>
          <table:table-cell office:value-type="string" table:number-columns-spanned="2" table:number-rows-spanned="1" table:style-name="ce50">
            <text:p><text:span text:style-name="T7">02 - Elaboração DOD</text:span></text:p>
          </table:table-cell>
          <table:covered-table-cell/>
          <table:table-cell office:value-type="string" table:style-name="ce10">
            <text:p><text:span text:style-name="T7">Terceirização do N2 para interior</text:span><text:span text:style-name="T8"><text:s/></text:span><text:span text:style-name="T7">Quantidade: 1</text:span></text:p>
            <text:p><text:span text:style-name="T7">Protocolo: <text:s/>0064870-17.2019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0</text:span></text:p>
            <text:p><text:span text:style-name="T7">2º Grau: 20</text:span></text:p>
            <text:p><text:span text:style-name="T7">Fonte: FUNREJUS: 250/284</text:span></text:p>
            <text:p><text:span text:style-name="T7">Rubrica: 4490.4008 - Serviços</text:span><text:span text:style-name="T8"><text:s/></text:span><text:span text:style-name="T7">Técnicos Profissionais de TIC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6000000" table:style-name="ce11">
            <text:p>6,000,000.00</text:p>
          </table:table-cell>
          <table:table-cell table:style-name="ce10"/>
          <table:table-cell table:number-columns-repeated="16366"/>
        </table:table-row>
        <table:table-row table:style-name="ro11">
          <table:table-cell office:value-type="date" office:date-value="2012-01-03T00:00:00" table:style-name="ce7">
            <text:p>3.1.12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SI-DADOS</text:span></text:p>
          </table:table-cell>
          <table:table-cell office:value-type="string" table:number-columns-spanned="2" table:number-rows-spanned="1" table:style-name="ce50">
            <text:p><text:span text:style-name="T7">02 - Elaboração DOD</text:span></text:p>
          </table:table-cell>
          <table:covered-table-cell/>
          <table:table-cell office:value-type="string" table:style-name="ce10">
            <text:p><text:span text:style-name="T7">Suporte e Consultoria PostgreSQL</text:span><text:span text:style-name="T8"><text:s/></text:span><text:span text:style-name="T7">Quantidade: 23</text:span></text:p>
            <text:p><text:span text:style-name="T7">Protocolo: não cadastrado</text:span><text:span text:style-name="T8"><text:s/></text:span><text:span text:style-name="T7">Objetivos Estratégicos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0</text:span></text:p>
            <text:p><text:span text:style-name="T7">2º Grau: 100</text:span></text:p>
            <text:p><text:span text:style-name="T7">Fonte: FUNREJUS: 250/284</text:span></text:p>
            <text:p><text:span text:style-name="T7">Rubrica: 4490.4008 - Serviços</text:span><text:span text:style-name="T8"><text:s/></text:span><text:span text:style-name="T7">Técnicos Profissionais de TIC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6000000" table:style-name="ce11">
            <text:p>6,000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13-01-03T00:00:00" table:style-name="ce7">
            <text:p>3.1.13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-DPRO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Renovação do Assyst</text:span><text:span text:style-name="T8"><text:s/></text:span><text:span text:style-name="T7">Quantidade: 500</text:span></text:p>
            <text:p><text:span text:style-name="T7">Protocolo: <text:s/>0048881-29.2023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30</text:span></text:p>
            <text:p><text:span text:style-name="T7">2º Grau: 7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6000000" table:style-name="ce11">
            <text:p>6,000,000.00</text:p>
          </table:table-cell>
          <table:table-cell table:style-name="ce10"/>
          <table:table-cell table:number-columns-repeated="16366"/>
        </table:table-row>
        <table:table-row table:style-name="ro12">
          <table:table-cell office:value-type="date" office:date-value="2014-01-03T00:00:00" table:style-name="ce7">
            <text:p>3.1.14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Aquisição de licença para servidores Linux</text:span><text:span text:style-name="T8"><text:s/></text:span><text:span text:style-name="T7">com suporte técnico, plataforma de gerência e</text:span><text:span text:style-name="T8"><text:s/></text:span><text:span text:style-name="T7">horas de serviço.</text:span></text:p>
            <text:p><text:span text:style-name="T7">Quantidade: 16</text:span></text:p>
            <text:p><text:span text:style-name="T7">Protocolo: <text:s/>0035904-39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string" table:number-columns-spanned="4" table:number-rows-spanned="1" table:style-name="ce52">
            <text:p><text:span text:style-name="T7">Os servidores dos bancos de dados corporativos do TJPR,</text:span><text:span text:style-name="T8"><text:s/></text:span><text:span text:style-name="T7">historicamente executam sobre sistema operacional CentOS</text:span><text:span text:style-name="T8"><text:s/></text:span><text:span text:style-name="T7">devido as características de estabilidade, atualização e</text:span><text:span text:style-name="T8"><text:s text:c="3"/></text:span><text:span text:style-name="T7">grande compatibilidade e suporte com hardwares disponíveis</text:span><text:span text:style-name="T8"><text:s/></text:span><text:span text:style-name="T7">no mercado. O CentOS é um projeto de software livre e</text:span><text:span text:style-name="T8"><text:s/></text:span><text:span text:style-name="T7">código aberto, derivado do Red Hat Enterprise, e, desde o</text:span><text:span text:style-name="T8"><text:s/></text:span><text:span text:style-name="T7">último ano foi descontinuado. É necessária a substituição</text:span><text:span text:style-name="T8"><text:s text:c="3"/></text:span><text:span text:style-name="T7">por uma alternativa confiável. As possibilidades de sistemas</text:span><text:span text:style-name="T8"><text:s/></text:span><text:span text:style-name="T7">operacionais também software livre, implicariam em uma</text:span><text:span text:style-name="T8"><text:s/></text:span><text:span text:style-name="T7">grande fase de testes e homologação, dos SGBDs e</text:span><text:span text:style-name="T8"><text:s/></text:span><text:span text:style-name="T7">principalmente de compatibilidade com ferramentas</text:span><text:span text:style-name="T8"><text:s text:c="2"/></text:span><text:span text:style-name="T7">utilitárias e scripts. Assim, para manter esta correspondência</text:span><text:span text:style-name="T8"><text:s/></text:span><text:span text:style-name="T7">entre o tipo de sistema operacional e os bancos de dados,</text:span><text:span text:style-name="T8"><text:s/></text:span><text:span text:style-name="T7">opta-se pela utilização do Red Hat Enterprise, pela</text:span><text:span text:style-name="T8"><text:s text:c="2"/></text:span><text:span text:style-name="T7">criticidade dos serviços de bancos de dados especialmente</text:span><text:span text:style-name="T8"><text:s text:c="2"/></text:span><text:span text:style-name="T7">do sistema Projudi. Devido a grande quantidade de</text:span><text:span text:style-name="T8"><text:s/></text:span><text:span text:style-name="T7">servidores, é necessária a aquisição da ferramenta para</text:span><text:span text:style-name="T8"><text:s/></text:span><text:span text:style-name="T7">gerenciamento centralizado para facilitar as manutençõe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500000" table:style-name="ce11">
            <text:p>2,500,000.00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3">
            <text:p><text:span text:style-name="T4">Item</text:span></text:p>
          </table:table-cell>
          <table:table-cell office:value-type="string" table:style-name="ce4">
            <text:p><text:span text:style-name="T4">Categoria</text:span></text:p>
          </table:table-cell>
          <table:table-cell office:value-type="string" table:style-name="ce5">
            <text:p><text:span text:style-name="T4">Unidade</text:span><text:span text:style-name="T6"><text:s/></text:span><text:span text:style-name="T4">Demandante</text:span></text:p>
          </table:table-cell>
          <table:table-cell office:value-type="string" table:style-name="ce5">
            <text:p><text:span text:style-name="T4">Unidade DTIC</text:span><text:span text:style-name="T6"><text:s/></text:span><text:span text:style-name="T4">Responsável</text:span></text:p>
          </table:table-cell>
          <table:table-cell office:value-type="string" table:number-columns-spanned="2" table:number-rows-spanned="1" table:style-name="ce53">
            <text:p><text:span text:style-name="T4">Status</text:span></text:p>
          </table:table-cell>
          <table:covered-table-cell/>
          <table:table-cell office:value-type="string" table:style-name="ce5">
            <text:p><text:span text:style-name="T4">Objeto (Título / Quantidade / Protocolo /</text:span><text:span text:style-name="T6"><text:s/></text:span><text:span text:style-name="T4">Objetivos Estratégicos)</text:span></text:p>
          </table:table-cell>
          <table:table-cell office:value-type="string" table:number-columns-spanned="4" table:number-rows-spanned="1" table:style-name="ce54">
            <text:p><text:span text:style-name="T4">Justificativa Resumida para a Contratação</text:span></text:p>
          </table:table-cell>
          <table:covered-table-cell table:number-columns-repeated="3"/>
          <table:table-cell office:value-type="string" table:style-name="ce5">
            <text:p><text:span text:style-name="T4">Documen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Contra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Recurso Orçamentário</text:span><text:span text:style-name="T6"><text:s/></text:span><text:span text:style-name="T4">(Distribuição / Fonte / Rubrica)</text:span></text:p>
          </table:table-cell>
          <table:table-cell office:value-type="string" table:style-name="ce4">
            <text:p><text:span text:style-name="T4">Tipo Contratação</text:span></text:p>
          </table:table-cell>
          <table:table-cell office:value-type="string" table:number-columns-spanned="2" table:number-rows-spanned="1" table:style-name="ce55">
            <text:p><text:span text:style-name="T4">Valor Estimado</text:span><text:span text:style-name="T6"><text:s/></text:span><text:span text:style-name="T4">para o Ano</text:span></text:p>
          </table:table-cell>
          <table:covered-table-cell/>
          <table:table-cell office:value-type="string" table:style-name="ce6">
            <text:p><text:span text:style-name="T4">Observações</text:span></text:p>
          </table:table-cell>
          <table:table-cell table:number-columns-repeated="16366"/>
        </table:table-row>
        <table:table-row table:style-name="ro13">
          <table:table-cell office:value-type="date" office:date-value="2015-01-03T00:00:00" table:style-name="ce7">
            <text:p>3.1.15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</text:span></text:p>
          </table:table-cell>
          <table:table-cell office:value-type="string" table:number-columns-spanned="2" table:number-rows-spanned="1" table:style-name="ce50">
            <text:p><text:span text:style-name="T7">03 - Elaboração / Revisão ETP</text:span></text:p>
          </table:table-cell>
          <table:covered-table-cell/>
          <table:table-cell office:value-type="string" table:style-name="ce10">
            <text:p><text:span text:style-name="T7">Plataforma Smartsheet</text:span><text:span text:style-name="T8"><text:s/></text:span><text:span text:style-name="T7">Quantidade: 25</text:span></text:p>
            <text:p><text:span text:style-name="T7">Protocolo: <text:s/>0021392-51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string" table:number-columns-spanned="4" table:number-rows-spanned="1" table:style-name="ce52">
            <text:p><text:span text:style-name="T7">a) Obsolescência tecnológica da solução corrente do</text:span><text:span text:style-name="T8"><text:s/></text:span><text:span text:style-name="T7">Escritório de Projetos (Microsoft Project EPM), degradando</text:span><text:span text:style-name="T8"><text:s/></text:span><text:span text:style-name="T7">a qualidade do sistema atual; b) Maturidade ainda limitada</text:span><text:span text:style-name="T8"><text:s/></text:span><text:span text:style-name="T7">das soluções mais recentes de gestão de projetos da</text:span><text:span text:style-name="T8"><text:s/></text:span><text:span text:style-name="T7">Microsoft (e.g. Project Online; e Project Web); c)</text:span><text:span text:style-name="T8"><text:s/></text:span><text:span text:style-name="T7">Disponibilidade de um rol de novos softwares de gestão de</text:span><text:span text:style-name="T8"><text:s/></text:span><text:span text:style-name="T7">projetos com características atrativas tais como: fácil e</text:span><text:span text:style-name="T8"><text:s/></text:span><text:span text:style-name="T7">rápida disponibilização por ser via web; utilização simples e</text:span><text:span text:style-name="T8"><text:s/></text:span><text:span text:style-name="T7">amigável ao usuário não técnico; compatibilidade com</text:span><text:span text:style-name="T8"><text:s/></text:span><text:span text:style-name="T7">planilhas eletrônicas do Excel para importação e exportação</text:span><text:span text:style-name="T8"><text:s/></text:span><text:span text:style-name="T7">de dados; facilidade de customização, conforme</text:span><text:span text:style-name="T8"><text:s/></text:span><text:span text:style-name="T7">necessidade, pelo próprio usuário administrador ("low code,</text:span><text:span text:style-name="T8"><text:s/></text:span><text:span text:style-name="T7">no code"), sem necessidade das tradicionais interações</text:span><text:span text:style-name="T8"><text:s/></text:span><text:span text:style-name="T7">demoradas e custosas com o fornecedor do software;</text:span><text:span text:style-name="T8"><text:s/></text:span><text:span text:style-name="T7">funcionalidades modernas tais como utilização de cartões</text:span><text:span text:style-name="T8"><text:s/></text:span><text:span text:style-name="T7">eletrônicos "kanban", publicação de relatórios dinâmicos,</text:span><text:span text:style-name="T8"><text:s/></text:span><text:span text:style-name="T7">automatizações para solicitação e recebimento de</text:span><text:span text:style-name="T8"><text:s/></text:span><text:span text:style-name="T7">atualizações sobre o andamento de projetos, criação</text:span><text:span text:style-name="T8"><text:s/></text:span><text:span text:style-name="T7">automática de formulários para coleta de dados, histórico de</text:span><text:span text:style-name="T8"><text:s/></text:span><text:span text:style-name="T7">mudanças nos dados de planilhas de projetos, painéis e</text:span><text:span text:style-name="T8"><text:s/></text:span><text:span text:style-name="T7">relatórios de fácil criação etc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0</text:span></text:p>
            <text:p><text:span text:style-name="T7">2º Grau: 2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00000" table:style-name="ce11">
            <text:p>200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16-01-03T00:00:00" table:style-name="ce7">
            <text:p>3.1.16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-DSEG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SOC - Security Operation Center</text:span><text:span text:style-name="T8"><text:s/></text:span><text:span text:style-name="T7">Quantidade: sob demanda</text:span><text:span text:style-name="T8"><text:s/></text:span><text:span text:style-name="T7">Protocolo: não cadastrado</text:span><text:span text:style-name="T8"><text:s/></text:span><text:span text:style-name="T7">Objetivos Estratégicos</text:span></text:p>
          </table:table-cell>
          <table:table-cell office:value-type="string" table:number-columns-spanned="4" table:number-rows-spanned="1" table:style-name="ce52">
            <text:p><text:span text:style-name="T7">Centro de Operaçãos de Cibersegurança (ou Security</text:span><text:span text:style-name="T8"><text:s/></text:span><text:span text:style-name="T7">Operation Center – SOC, em inglês) é uma estrutura</text:span><text:span text:style-name="T8"><text:s/></text:span><text:span text:style-name="T7">montada para unificar a estratégia de proteção cibernética,</text:span><text:span text:style-name="T8"><text:s/></text:span><text:span text:style-name="T7">garantindo que as ações sobre monitoramento, detecção,</text:span><text:span text:style-name="T8"><text:s/></text:span><text:span text:style-name="T7">análise e resposta a incidentes preferencialmente ocorram</text:span><text:span text:style-name="T8"><text:s/></text:span><text:span text:style-name="T7">centralizadas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8 - Serviços</text:span><text:span text:style-name="T8"><text:s/></text:span><text:span text:style-name="T7">Técnicos Profissionais de TIC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5000000" table:style-name="ce11">
            <text:p>5,000,000.00</text:p>
          </table:table-cell>
          <table:table-cell table:style-name="ce10"/>
          <table:table-cell table:number-columns-repeated="16366"/>
        </table:table-row>
        <table:table-row table:style-name="ro14">
          <table:table-cell office:value-type="date" office:date-value="2017-01-03T00:00:00" table:style-name="ce7">
            <text:p>3.1.17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</text:span></text:p>
          </table:table-cell>
          <table:table-cell office:value-type="string" table:number-columns-spanned="2" table:number-rows-spanned="1" table:style-name="ce50">
            <text:p><text:span text:style-name="T7">02 - Elaboração DOD</text:span></text:p>
          </table:table-cell>
          <table:covered-table-cell/>
          <table:table-cell office:value-type="string" table:style-name="ce10">
            <text:p><text:span text:style-name="T7">Contratação de empresa especializada na</text:span><text:span text:style-name="T8"><text:s/></text:span><text:span text:style-name="T7">Prestação de Serviços de Administração,</text:span><text:span text:style-name="T8"><text:s/></text:span><text:span text:style-name="T7">Operação, Suporte Técnico e Manutenção dos</text:span><text:span text:style-name="T8"><text:s/></text:span><text:span text:style-name="T7">data centers, de maneira remota e presencial</text:span><text:span text:style-name="T8"><text:s/></text:span><text:span text:style-name="T7">(on-site).</text:span></text:p>
            <text:p><text:span text:style-name="T7">Quantidade: 1</text:span></text:p>
            <text:p><text:span text:style-name="T7">Protocolo: <text:s/>0052728-39.2023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8 - Serviços</text:span><text:span text:style-name="T8"><text:s/></text:span><text:span text:style-name="T7">Técnicos Profissionais de TIC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400000" table:style-name="ce11">
            <text:p>2,400,000.00</text:p>
          </table:table-cell>
          <table:table-cell table:style-name="ce10"/>
          <table:table-cell table:number-columns-repeated="16366"/>
        </table:table-row>
        <table:table-row table:style-name="ro14">
          <table:table-cell office:value-type="date" office:date-value="2018-01-03T00:00:00" table:style-name="ce7">
            <text:p>3.1.18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GD</text:span></text:p>
          </table:table-cell>
          <table:table-cell office:value-type="string" table:style-name="ce8">
            <text:p><text:span text:style-name="T7">DGD-CEDOC-DJ</text:span></text:p>
          </table:table-cell>
          <table:table-cell office:value-type="string" table:number-columns-spanned="2" table:number-rows-spanned="1" table:style-name="ce50">
            <text:p><text:span text:style-name="T7">03 - Elaboração / Revisão ETP</text:span></text:p>
          </table:table-cell>
          <table:covered-table-cell/>
          <table:table-cell office:value-type="string" table:style-name="ce10">
            <text:p><text:span text:style-name="T7">Solução tecnológica de busca e indexação</text:span><text:span text:style-name="T8"><text:s/></text:span><text:span text:style-name="T7">inteligente de jurisprudência com prestação de</text:span><text:span text:style-name="T8"><text:s/></text:span><text:span text:style-name="T7">serviço continuado de suporte técnico e de</text:span><text:span text:style-name="T8"><text:s/></text:span><text:span text:style-name="T7">customização da solução após o prazo de</text:span><text:span text:style-name="T8"><text:s/></text:span><text:span text:style-name="T7">garantia técnica.</text:span></text:p>
            <text:p><text:span text:style-name="T7">Quantidade: 1</text:span></text:p>
            <text:p><text:span text:style-name="T7">Protocolo: <text:s/>0033743-22.2023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300000" table:style-name="ce11">
            <text:p>1,300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19-01-03T00:00:00" table:style-name="ce7">
            <text:p>3.1.19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</text:span></text:p>
          </table:table-cell>
          <table:table-cell office:value-type="string" table:number-columns-spanned="2" table:number-rows-spanned="1" table:style-name="ce50">
            <text:p><text:span text:style-name="T7">02 - Elaboração DOD</text:span></text:p>
          </table:table-cell>
          <table:covered-table-cell/>
          <table:table-cell office:value-type="string" table:style-name="ce10">
            <text:p><text:span text:style-name="T7">Aquisição dos serviços de pesquisas e</text:span><text:span text:style-name="T8"><text:s/></text:span><text:span text:style-name="T7">consultoria do Gartner Group</text:span><text:span text:style-name="T8"><text:s/></text:span><text:span text:style-name="T7">Quantidade: 1</text:span></text:p>
            <text:p><text:span text:style-name="T7">Protocolo: não cadastrado</text:span><text:span text:style-name="T8"><text:s/></text:span><text:span text:style-name="T7">Objetivos Estratégicos</text:span></text:p>
          </table:table-cell>
          <table:table-cell office:value-type="string" table:number-columns-spanned="4" table:number-rows-spanned="1" table:style-name="ce52">
            <text:p><text:span text:style-name="T7">Facilitar o acesso a benchmarks de mercado que auxiliem na</text:span><text:span text:style-name="T8"><text:s/></text:span><text:span text:style-name="T7">montagem dos termos de referência <text:s/>para as contratações.</text:span></text:p>
            <text:p><text:span text:style-name="T7">Acelerar a maturidade relacionada à Governança</text:span><text:span text:style-name="T8"><text:s/></text:span><text:span text:style-name="T7">Corporativa e de Tecnologia no TJPR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0</text:span></text:p>
            <text:p><text:span text:style-name="T7">2º Grau: 100</text:span></text:p>
            <text:p><text:span text:style-name="T7">Fonte: FUNREJUS: 250/284</text:span></text:p>
            <text:p><text:span text:style-name="T7">Rubrica: 3390.3500 - Serviços de</text:span><text:span text:style-name="T8"><text:s/></text:span><text:span text:style-name="T7">Consultoria</text:span></text:p>
          </table:table-cell>
          <table:table-cell office:value-type="string" table:style-name="ce10">
            <text:p><text:span text:style-name="T7">Custeio</text:span></text:p>
            <text:p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000000" table:style-name="ce11">
            <text:p>3,000,000.00</text:p>
          </table:table-cell>
          <table:table-cell table:style-name="ce10"/>
          <table:table-cell table:number-columns-repeated="16366"/>
        </table:table-row>
        <table:table-row table:style-name="ro15">
          <table:table-cell office:value-type="date" office:date-value="2020-01-03T00:00:00" table:style-name="ce7">
            <text:p>3.1.20</text:p>
          </table:table-cell>
          <table:table-cell office:value-type="string" table:style-name="ce8">
            <text:p><text:span text:style-name="T7">3. Serviços de Terceiros PJ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SI-DADOS</text:span></text:p>
          </table:table-cell>
          <table:table-cell office:value-type="string" table:number-columns-spanned="2" table:number-rows-spanned="1" table:style-name="ce50">
            <text:p><text:span text:style-name="T7">01 - Não Iniciado</text:span></text:p>
          </table:table-cell>
          <table:covered-table-cell/>
          <table:table-cell office:value-type="string" table:style-name="ce10">
            <text:p><text:span text:style-name="T7">Aquisição de solução de automatização de</text:span><text:span text:style-name="T8"><text:s/></text:span><text:span text:style-name="T7">streaming de dados(Change Data Capture),</text:span><text:span text:style-name="T8"><text:s/></text:span><text:span text:style-name="T7">refinamento, catalogação, e publicação desses</text:span><text:span text:style-name="T8"><text:s/></text:span><text:span text:style-name="T7">dados: QDI - Qlik Data Integration Platform</text:span><text:span text:style-name="T8"><text:s/></text:span><text:span text:style-name="T7">(5 targets) <text:s text:c="2"/>8 core <text:s text:c="7"/>1 ano <text:s text:c="7"/>8*37K -</text:span><text:span text:style-name="T8"><text:s/></text:span><text:span text:style-name="T7">valor por ano</text:span></text:p>
            <text:p><text:span text:style-name="T7">Quantidade: 1</text:span></text:p>
            <text:p><text:span text:style-name="T7">Protocolo: não cadastrado</text:span><text:span text:style-name="T8"><text:s/></text:span><text:span text:style-name="T7">Objetivos Estratégicos</text:span></text:p>
            <text:p><text:span text:style-name="T7">PDTIC 2021-2026 OETIC.1, OETIC.2,</text:span><text:span text:style-name="T8"><text:s/></text:span><text:span text:style-name="T7">OETIC.4, OETIC.6 e OETIC.8</text:span></text:p>
          </table:table-cell>
          <table:table-cell office:value-type="string" table:number-columns-spanned="4" table:number-rows-spanned="1" table:style-name="ce52">
            <text:p><text:span text:style-name="T7">Melhorar a <text:s/>eficiência de recursos e performance dos</text:span><text:span text:style-name="T8"><text:s/></text:span><text:span text:style-name="T7">processos de BI do TJPR, garantindo agilidade, qualidade e</text:span><text:span text:style-name="T8"><text:s/></text:span><text:span text:style-name="T7">segurança ao processo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00000" table:style-name="ce11">
            <text:p>300,000.0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01-01-04T00:00:00" table:style-name="ce7">
            <text:p>4.1.01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AT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Serviços de envelopamento de contracheques</text:span><text:span text:style-name="T8"><text:s/></text:span><text:span text:style-name="T7">e horas técnicas de consultoria</text:span></text:p>
            <text:p><text:span text:style-name="T7">Quantidade: 1</text:span></text:p>
            <text:p><text:span text:style-name="T7">Protocolo: <text:s/>0085104-54.2018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0">
            <text:p><text:span text:style-name="T7">Convênio com a Celepar para atendimento d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0</text:span></text:p>
            <text:p><text:span text:style-name="T7">2º Grau: 100</text:span></text:p>
            <text:p><text:span text:style-name="T7">Fonte: FUNREJUS: 250/284</text:span></text:p>
            <text:p><text:span text:style-name="T7">Rubrica: 3390.4004 - Serviços de</text:span><text:span text:style-name="T8"><text:s/></text:span><text:span text:style-name="T7">Processamento de Dados</text:span></text:p>
          </table:table-cell>
          <table:table-cell office:value-type="string" table:style-name="ce10">
            <text:p><text:span text:style-name="T7">Custeio</text:span></text:p>
            <text:p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4486.0600000000004" table:style-name="ce11">
            <text:p>4,486.06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3">
            <text:p><text:span text:style-name="T4">Item</text:span></text:p>
          </table:table-cell>
          <table:table-cell office:value-type="string" table:style-name="ce4">
            <text:p><text:span text:style-name="T4">Categoria</text:span></text:p>
          </table:table-cell>
          <table:table-cell office:value-type="string" table:style-name="ce5">
            <text:p><text:span text:style-name="T4">Unidade</text:span><text:span text:style-name="T6"><text:s/></text:span><text:span text:style-name="T4">Demandante</text:span></text:p>
          </table:table-cell>
          <table:table-cell office:value-type="string" table:style-name="ce5">
            <text:p><text:span text:style-name="T4">Unidade DTIC</text:span><text:span text:style-name="T6"><text:s/></text:span><text:span text:style-name="T4">Responsável</text:span></text:p>
          </table:table-cell>
          <table:table-cell office:value-type="string" table:number-columns-spanned="2" table:number-rows-spanned="1" table:style-name="ce53">
            <text:p><text:span text:style-name="T4">Status</text:span></text:p>
          </table:table-cell>
          <table:covered-table-cell/>
          <table:table-cell office:value-type="string" table:style-name="ce5">
            <text:p><text:span text:style-name="T4">Objeto (Título / Quantidade / Protocolo /</text:span><text:span text:style-name="T6"><text:s/></text:span><text:span text:style-name="T4">Objetivos Estratégicos)</text:span></text:p>
          </table:table-cell>
          <table:table-cell office:value-type="string" table:number-columns-spanned="4" table:number-rows-spanned="1" table:style-name="ce54">
            <text:p><text:span text:style-name="T4">Justificativa Resumida para a Contratação</text:span></text:p>
          </table:table-cell>
          <table:covered-table-cell table:number-columns-repeated="3"/>
          <table:table-cell office:value-type="string" table:style-name="ce5">
            <text:p><text:span text:style-name="T4">Documen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Contra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Recurso Orçamentário</text:span><text:span text:style-name="T6"><text:s/></text:span><text:span text:style-name="T4">(Distribuição / Fonte / Rubrica)</text:span></text:p>
          </table:table-cell>
          <table:table-cell office:value-type="string" table:style-name="ce4">
            <text:p><text:span text:style-name="T4">Tipo Contratação</text:span></text:p>
          </table:table-cell>
          <table:table-cell office:value-type="string" table:number-columns-spanned="2" table:number-rows-spanned="1" table:style-name="ce55">
            <text:p><text:span text:style-name="T4">Valor Estimado</text:span><text:span text:style-name="T6"><text:s/></text:span><text:span text:style-name="T4">para o Ano</text:span></text:p>
          </table:table-cell>
          <table:covered-table-cell/>
          <table:table-cell office:value-type="string" table:style-name="ce6">
            <text:p><text:span text:style-name="T4">Observações</text:span></text:p>
          </table:table-cell>
          <table:table-cell table:number-columns-repeated="16366"/>
        </table:table-row>
        <table:table-row table:style-name="ro10">
          <table:table-cell office:value-type="date" office:date-value="2002-01-04T00:00:00" table:style-name="ce7">
            <text:p>4.1.02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COLAB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ação de licenças de softwares</text:span><text:span text:style-name="T8"><text:s/></text:span><text:span text:style-name="T7">aplicativos e sistemas operacionais</text:span><text:span text:style-name="T8"><text:s/></text:span><text:span text:style-name="T7">MICROSOFT.</text:span></text:p>
            <text:p><text:span text:style-name="T7">Quantidade: 16000</text:span></text:p>
            <text:p><text:span text:style-name="T7">Protocolo: <text:s/>0029956-19.2022.8.16.6000</text:span></text:p>
            <text:p><text:span text:style-name="T7">Objetivos Estratégicos</text:span></text:p>
            <text:p><text:span text:style-name="T7">PDTIC 2021-2026 OETIC.1, OETIC.2,</text:span><text:span text:style-name="T8"><text:s/></text:span><text:span text:style-name="T7">OETIC.4, OETIC.6 e OETIC.8</text:span></text:p>
          </table:table-cell>
          <table:table-cell office:value-type="string" table:number-columns-spanned="4" table:number-rows-spanned="1" table:style-name="ce52">
            <text:p><text:span text:style-name="T7">Devido à proximidade do término do contrato nº 97/2020</text:span><text:span text:style-name="T8"><text:s/></text:span><text:span text:style-name="T7">(SEI nº 0034958-38.2020.8.16.6000 - Licenciamento</text:span><text:span text:style-name="T8"><text:s/></text:span><text:span text:style-name="T7">Microsoft) em 20/04/2023 e do contrato nº 118/2020 (SEI nº</text:span><text:span text:style-name="T8"><text:s/></text:span><text:span text:style-name="T7">0045418-84.2020.8.16.6000 - Serviços especializados em</text:span><text:span text:style-name="T8"><text:s/></text:span><text:span text:style-name="T7">Plataforma Microsoft) em 26/05/2023, faz-se necessário</text:span><text:span text:style-name="T8"><text:s/></text:span><text:span text:style-name="T7">realizar nova contratação a fim de garantir o adequado</text:span><text:span text:style-name="T8"><text:s/></text:span><text:span text:style-name="T7">licenciamento e suporte especializado às ferramentas</text:span><text:span text:style-name="T8"><text:s/></text:span><text:span text:style-name="T7">MICROSOFT para viabilizar a continuidade dos serviços</text:span><text:span text:style-name="T8"><text:s text:c="2"/></text:span><text:span text:style-name="T7">ora em produção, bem como aproveitar a oportunidade para</text:span><text:span text:style-name="T8"><text:s/></text:span><text:span text:style-name="T7">realizar adequações devido a atualização tecnológica, forma</text:span><text:span text:style-name="T8"><text:s/></text:span><text:span text:style-name="T7">de licenciamento de alguns produtos, além de ajustes nos</text:span><text:span text:style-name="T8"><text:s/></text:span><text:span text:style-name="T7">quantitativos considerando o aumento no quadro de</text:span><text:span text:style-name="T8"><text:s/></text:span><text:span text:style-name="T7">magistrados e servidore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0000000" table:style-name="ce11">
            <text:p>30,000,000.00</text:p>
          </table:table-cell>
          <table:table-cell table:style-name="ce10"/>
          <table:table-cell table:number-columns-repeated="16366"/>
        </table:table-row>
        <table:table-row table:style-name="ro9">
          <table:table-cell office:value-type="date" office:date-value="2003-01-04T00:00:00" table:style-name="ce7">
            <text:p>4.1.03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ação de Empresa de Telecomunicações</text:span><text:span text:style-name="T8"><text:s/></text:span><text:span text:style-name="T7">p/ Prestação de Serv. de Conexão de Rede</text:span><text:span text:style-name="T8"><text:s/></text:span><text:span text:style-name="T7">Privada baseada na Tecnologia IP/MPLS,</text:span><text:span text:style-name="T8"><text:s/></text:span><text:span text:style-name="T7">Enlace em FIBRA ÓTICA, c/ suporte técnico</text:span><text:span text:style-name="T8"><text:s/></text:span><text:span text:style-name="T7">e manutenção.</text:span></text:p>
            <text:p><text:span text:style-name="T7">Quantidade: 1</text:span></text:p>
            <text:p><text:span text:style-name="T7">Protocolo: <text:s/>0037348-49.2018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2">
            <text:p><text:span text:style-name="T7">Contrato de solução de rede remota que faz a interligação</text:span><text:span text:style-name="T8"><text:s/></text:span><text:span text:style-name="T7">entre todas as comarcas e áreas meios d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75</text:span></text:p>
            <text:p><text:span text:style-name="T7">2º Grau: 25</text:span></text:p>
            <text:p><text:span text:style-name="T7">Fonte: FUNREJUS: 250/284</text:span></text:p>
            <text:p><text:span text:style-name="T7">Rubrica: 4490.4005 - Serviços de</text:span><text:span text:style-name="T8"><text:s/></text:span><text:span text:style-name="T7">Comunicaçã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496377.48" table:style-name="ce11">
            <text:p>1,496,377.48</text:p>
          </table:table-cell>
          <table:table-cell table:style-name="ce10"/>
          <table:table-cell table:number-columns-repeated="16366"/>
        </table:table-row>
        <table:table-row table:style-name="ro8">
          <table:table-cell office:value-type="date" office:date-value="2004-01-04T00:00:00" table:style-name="ce7">
            <text:p>4.1.04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Q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Prestação de serviços de emissão de 250</text:span><text:span text:style-name="T8"><text:s/></text:span><text:span text:style-name="T7">certificados digitais padrão ICP-Brasil, tipo</text:span><text:span text:style-name="T8"><text:s/></text:span><text:span text:style-name="T7">A3, cadeia AC-JUS, validade de 36 meses</text:span><text:span text:style-name="T8"><text:s/></text:span><text:span text:style-name="T7">(Empresa DIGISEC)</text:span></text:p>
            <text:p><text:span text:style-name="T7">Quantidade: 250</text:span></text:p>
            <text:p><text:span text:style-name="T7">Protocolo: <text:s/>0046810-93.2019.8.16.6000</text:span></text:p>
            <text:p><text:span text:style-name="T7">Objetivos Estratégicos</text:span><text:span text:style-name="T8"><text:s/></text:span><text:span text:style-name="T7">PDTIC 2021-2026 OETIC.06</text:span></text:p>
          </table:table-cell>
          <table:table-cell office:value-type="string" table:number-columns-spanned="4" table:number-rows-spanned="1" table:style-name="ce52">
            <text:p><text:span text:style-name="T7">Necessário para acesso e segurança em diversos sistemas de</text:span><text:span text:style-name="T8"><text:s/></text:span><text:span text:style-name="T7">informação do TJPR e outros externo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75</text:span></text:p>
            <text:p><text:span text:style-name="T7">2º Grau: 25</text:span></text:p>
            <text:p><text:span text:style-name="T7">Fonte: FUNREJUS: 250/284</text:span></text:p>
            <text:p><text:span text:style-name="T7">Rubrica: 4490.4023 - Emissão de</text:span><text:span text:style-name="T8"><text:s/></text:span><text:span text:style-name="T7">Certificado Digitai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23" table:style-name="ce12">
            <text:p>323.0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05-01-04T00:00:00" table:style-name="ce7">
            <text:p>4.1.05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Solução de Gerenciamento de Serviços TI</text:span><text:span text:style-name="T8"><text:s/></text:span><text:span text:style-name="T7">(ITSM) para implantação da gestão, processos</text:span><text:span text:style-name="T8"><text:s/></text:span><text:span text:style-name="T7">e governança de TIC</text:span></text:p>
            <text:p><text:span text:style-name="T7">Quantidade: 1</text:span></text:p>
            <text:p><text:span text:style-name="T7">Protocolo: <text:s/>0032717-62.2018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2">
            <text:p><text:span text:style-name="T7">Atendimento da implantação da gestão, processos e</text:span><text:span text:style-name="T8"><text:s/></text:span><text:span text:style-name="T7">governança de TIC, no DTIC d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645633.4" table:style-name="ce11">
            <text:p>645,633.4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06-01-04T00:00:00" table:style-name="ce7">
            <text:p>4.1.06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Q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Aquisição de 3000 Certificações digitais A3</text:span><text:span text:style-name="T8"><text:s/></text:span><text:span text:style-name="T7">(3 anos) por meio de ata de registro de preço</text:span><text:span text:style-name="T8"><text:s/></text:span><text:span text:style-name="T7">(Empresa MULT)</text:span></text:p>
            <text:p><text:span text:style-name="T7">Quantidade: 3000</text:span></text:p>
            <text:p><text:span text:style-name="T7">Protocolo: <text:s/>0107070-05.2020.8.16.6000</text:span></text:p>
            <text:p><text:span text:style-name="T7">Objetivos Estratégicos</text:span><text:span text:style-name="T8"><text:s/></text:span><text:span text:style-name="T7">PDTIC 2021-2026 OETIC.06</text:span></text:p>
          </table:table-cell>
          <table:table-cell office:value-type="string" table:number-columns-spanned="4" table:number-rows-spanned="1" table:style-name="ce52">
            <text:p><text:span text:style-name="T7">Necessário para acesso e segurança em diversos sistemas de</text:span><text:span text:style-name="T8"><text:s/></text:span><text:span text:style-name="T7">informação do TJPR e outros externo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75</text:span></text:p>
            <text:p><text:span text:style-name="T7">2º Grau: 25</text:span></text:p>
            <text:p><text:span text:style-name="T7">Fonte: FUNREJUS: 250/284</text:span></text:p>
            <text:p><text:span text:style-name="T7">Rubrica: 4490.4023 - Emissão de</text:span><text:span text:style-name="T8"><text:s/></text:span><text:span text:style-name="T7">Certificado Digitai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375.84" table:style-name="ce11">
            <text:p>3,375.84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07-01-04T00:00:00" table:style-name="ce7">
            <text:p>4.1.07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o de manutenção de ativos de rede de</text:span><text:span text:style-name="T8"><text:s/></text:span><text:span text:style-name="T7">datacenter marca Cisco.</text:span></text:p>
            <text:p><text:span text:style-name="T7">Quantidade: 1</text:span></text:p>
            <text:p><text:span text:style-name="T7">Protocolo: <text:s/>0014513-96.2020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2">
            <text:p><text:span text:style-name="T7">Serviço de atualização, subscrição e manutenção dos</text:span><text:span text:style-name="T8"><text:s/></text:span><text:span text:style-name="T7">equipamentos de rede (Core) dos datacenter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5 - Serviços de</text:span><text:span text:style-name="T8"><text:s/></text:span><text:span text:style-name="T7">Comunicaçã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09414.8" table:style-name="ce11">
            <text:p>209,414.80</text:p>
          </table:table-cell>
          <table:table-cell table:style-name="ce10"/>
          <table:table-cell table:number-columns-repeated="16366"/>
        </table:table-row>
        <table:table-row table:style-name="ro9">
          <table:table-cell office:value-type="date" office:date-value="2008-01-04T00:00:00" table:style-name="ce7">
            <text:p>4.1.08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GRH</text:span></text:p>
          </table:table-cell>
          <table:table-cell office:value-type="string" table:style-name="ce8">
            <text:p><text:span text:style-name="T7">DGRH-DE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Aquisição de plataforma, modalidade SAAS</text:span><text:span text:style-name="T8"><text:s/></text:span><text:span text:style-name="T7">(Software as a Service), para realização das</text:span><text:span text:style-name="T8"><text:s/></text:span><text:span text:style-name="T7">provas dos processos seletivos de estagiários</text:span><text:span text:style-name="T8"><text:s/></text:span><text:span text:style-name="T7">na modalidade à distância.</text:span></text:p>
            <text:p><text:span text:style-name="T7">Quantidade: 1</text:span></text:p>
            <text:p><text:span text:style-name="T7">Protocolo: <text:s/>0070793-87.2020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2">
            <text:p><text:span text:style-name="T7">Atender a solicitação de demanda do DGRH, situação</text:span><text:span text:style-name="T8"><text:s/></text:span><text:span text:style-name="T7">originado em virtude da Pandemia 2020 e trabalho remoto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8000" table:style-name="ce11">
            <text:p>18,000.00</text:p>
          </table:table-cell>
          <table:table-cell table:style-name="ce10"/>
          <table:table-cell table:number-columns-repeated="16366"/>
        </table:table-row>
        <table:table-row table:style-name="ro12">
          <table:table-cell office:value-type="date" office:date-value="2009-01-04T00:00:00" table:style-name="ce7">
            <text:p>4.1.09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EA</text:span></text:p>
          </table:table-cell>
          <table:table-cell office:value-type="string" table:style-name="ce8">
            <text:p><text:span text:style-name="T7">DTIC-AT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Aquisição de Software para Gestão e Controle</text:span><text:span text:style-name="T8"><text:s/></text:span><text:span text:style-name="T7">de Contratos de Obras e Edificações Públicas</text:span><text:span text:style-name="T8"><text:s/></text:span><text:span text:style-name="T7">Quantidade: 1</text:span></text:p>
            <text:p><text:span text:style-name="T7">Protocolo: <text:s/>0028667-22.2020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2">
            <text:p><text:span text:style-name="T7">A necessidade em se ter uma tecnologia voltada ao</text:span><text:span text:style-name="T8"><text:s/></text:span><text:span text:style-name="T7">gerenciamento de obras se caracteriza pela identificação de</text:span><text:span text:style-name="T8"><text:s/></text:span><text:span text:style-name="T7">que o TJPR possui 225 (duzentas e vinte e cinco)</text:span><text:span text:style-name="T8"><text:s text:c="2"/></text:span><text:span text:style-name="T7">edificações ocupadas nas 161 (cento e sessenta e uma)</text:span><text:span text:style-name="T8"><text:s/></text:span><text:span text:style-name="T7">Comarcas distribuídas em todo o Estado do Paraná. Durante</text:span><text:span text:style-name="T8"><text:s/></text:span><text:span text:style-name="T7">o exercício financeiro de 2017, o Departamento de</text:span><text:span text:style-name="T8"><text:s/></text:span><text:span text:style-name="T7">Engenharia e Arquitetura foi responsável pelo pagamento</text:span><text:span text:style-name="T8"><text:s/></text:span><text:span text:style-name="T7">superior a R$ 140.000.000,00 (cento e quarenta) milhões de</text:span><text:span text:style-name="T8"><text:s/></text:span><text:span text:style-name="T7">reais em obras e serviços de engenharia em todo o Estado.</text:span><text:span text:style-name="T8"><text:s/></text:span><text:span text:style-name="T7">Para fins de melhorar a gestão das contratações e das obras</text:span><text:span text:style-name="T8"><text:s/></text:span><text:span text:style-name="T7">públicas, diante do volume de edifícios e valores aplicados,</text:span><text:span text:style-name="T8"><text:s/></text:span><text:span text:style-name="T7">há necessidade de um sistema de gerenciamento de obras e</text:span><text:span text:style-name="T8"><text:s/></text:span><text:span text:style-name="T7">serviços que possibilite um melhor acompanhamento de</text:span><text:span text:style-name="T8"><text:s text:c="2"/></text:span><text:span text:style-name="T7">todo o investimento realizado pelo Tribunal de Justiça nos</text:span><text:span text:style-name="T8"><text:s/></text:span><text:span text:style-name="T7">prédios utilizados, bem como, possibilitar uma melhor</text:span><text:span text:style-name="T8"><text:s/></text:span><text:span text:style-name="T7">atuação dos servidores fiscais nas vistorias, padronizando os</text:span><text:span text:style-name="T8"><text:s/></text:span><text:span text:style-name="T7">atos de medição e elaboração de relatórios e otimizar a</text:span><text:span text:style-name="T8"><text:s/></text:span><text:span text:style-name="T7">tomada de decisões em relação à alocação de recurso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87700" table:style-name="ce11">
            <text:p>287,700.00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3">
            <text:p><text:span text:style-name="T4">Item</text:span></text:p>
          </table:table-cell>
          <table:table-cell office:value-type="string" table:style-name="ce4">
            <text:p><text:span text:style-name="T4">Categoria</text:span></text:p>
          </table:table-cell>
          <table:table-cell office:value-type="string" table:style-name="ce5">
            <text:p><text:span text:style-name="T4">Unidade</text:span><text:span text:style-name="T6"><text:s/></text:span><text:span text:style-name="T4">Demandante</text:span></text:p>
          </table:table-cell>
          <table:table-cell office:value-type="string" table:style-name="ce5">
            <text:p><text:span text:style-name="T4">Unidade DTIC</text:span><text:span text:style-name="T6"><text:s/></text:span><text:span text:style-name="T4">Responsável</text:span></text:p>
          </table:table-cell>
          <table:table-cell office:value-type="string" table:number-columns-spanned="2" table:number-rows-spanned="1" table:style-name="ce53">
            <text:p><text:span text:style-name="T4">Status</text:span></text:p>
          </table:table-cell>
          <table:covered-table-cell/>
          <table:table-cell office:value-type="string" table:style-name="ce5">
            <text:p><text:span text:style-name="T4">Objeto (Título / Quantidade / Protocolo /</text:span><text:span text:style-name="T6"><text:s/></text:span><text:span text:style-name="T4">Objetivos Estratégicos)</text:span></text:p>
          </table:table-cell>
          <table:table-cell office:value-type="string" table:number-columns-spanned="4" table:number-rows-spanned="1" table:style-name="ce54">
            <text:p><text:span text:style-name="T4">Justificativa Resumida para a Contratação</text:span></text:p>
          </table:table-cell>
          <table:covered-table-cell table:number-columns-repeated="3"/>
          <table:table-cell office:value-type="string" table:style-name="ce5">
            <text:p><text:span text:style-name="T4">Documen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Contra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Recurso Orçamentário</text:span><text:span text:style-name="T6"><text:s/></text:span><text:span text:style-name="T4">(Distribuição / Fonte / Rubrica)</text:span></text:p>
          </table:table-cell>
          <table:table-cell office:value-type="string" table:style-name="ce4">
            <text:p><text:span text:style-name="T4">Tipo Contratação</text:span></text:p>
          </table:table-cell>
          <table:table-cell office:value-type="string" table:number-columns-spanned="2" table:number-rows-spanned="1" table:style-name="ce55">
            <text:p><text:span text:style-name="T4">Valor Estimado</text:span><text:span text:style-name="T6"><text:s/></text:span><text:span text:style-name="T4">para o Ano</text:span></text:p>
          </table:table-cell>
          <table:covered-table-cell/>
          <table:table-cell office:value-type="string" table:style-name="ce6">
            <text:p><text:span text:style-name="T4">Observações</text:span></text:p>
          </table:table-cell>
          <table:table-cell table:number-columns-repeated="16366"/>
        </table:table-row>
        <table:table-row table:style-name="ro16">
          <table:table-cell office:value-type="date" office:date-value="2010-01-04T00:00:00" table:style-name="ce7">
            <text:p>4.1.10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ação de empresa para prestação de</text:span><text:span text:style-name="T8"><text:s/></text:span><text:span text:style-name="T7">serviços continuados de telefonia fixa</text:span><text:span text:style-name="T8"><text:s/></text:span><text:span text:style-name="T7">comutada e serviço de recebimento de</text:span><text:span text:style-name="T8"><text:s/></text:span><text:span text:style-name="T7">chamadas telefônicas DDG - Discagem Direta</text:span><text:span text:style-name="T8"><text:s/></text:span><text:span text:style-name="T7">Gratuita (0800).</text:span></text:p>
            <text:p><text:span text:style-name="T7">Quantidade: 1</text:span></text:p>
            <text:p><text:span text:style-name="T7">Protocolo: <text:s/>0098343-57.2020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2">
            <text:p><text:span text:style-name="T7">Considerando que os contratos de telefonia fixa do TJPR</text:span><text:span text:style-name="T8"><text:s/></text:span><text:span text:style-name="T7">(contratos 38/2016, 39/2016 e 137/2016) estão em seu</text:span><text:span text:style-name="T8"><text:s text:c="2"/></text:span><text:span text:style-name="T7">último ano de vigência, considerando ainda que se trata de</text:span><text:span text:style-name="T8"><text:s/></text:span><text:span text:style-name="T7">serviço indispensável ao exercício das atividades</text:span><text:span text:style-name="T8"><text:s/></text:span><text:span text:style-name="T7">institucionais, a presente contratação é necessária de forma a</text:span><text:span text:style-name="T8"><text:s/></text:span><text:span text:style-name="T7">permitir a ligação dos sistemas de telefonia PABXs do TJPR</text:span><text:span text:style-name="T8"><text:s/></text:span><text:span text:style-name="T7">com operadoras de telefonia de forma a garantir a</text:span><text:span text:style-name="T8"><text:s/></text:span><text:span text:style-name="T7">continuidade das comunicações telefônicas entre o público</text:span><text:span text:style-name="T8"><text:s/></text:span><text:span text:style-name="T7">interno do TJPR e seus jurisdicionados. Além disso, a opção</text:span><text:span text:style-name="T8"><text:s/></text:span><text:span text:style-name="T7">pela continuidade da contratação através da tecnologia</text:span><text:span text:style-name="T8"><text:s text:c="2"/></text:span><text:span text:style-name="T7">digital (E1) se justifica pelas vantagens administrativas,</text:span><text:span text:style-name="T8"><text:s/></text:span><text:span text:style-name="T7">econômicas e técnicas a seguir: Permite um volume de</text:span><text:span text:style-name="T8"><text:s/></text:span><text:span text:style-name="T7">tráfego superior se comparado com linhas analógicas, pois</text:span><text:span text:style-name="T8"><text:s/></text:span><text:span text:style-name="T7">uma interface E1 permite 30 chamadas telefônicas</text:span><text:span text:style-name="T8"><text:s/></text:span><text:span text:style-name="T7">simultâneas, ao passo que cada interface analógica permite</text:span><text:span text:style-name="T8"><text:s/></text:span><text:span text:style-name="T7">apenas uma chamada. Fornece recursos de telefonia mais</text:span><text:span text:style-name="T8"><text:s/></text:span><text:span text:style-name="T7">avançados, em especial a discagem direta a ramal (DDR),</text:span><text:span text:style-name="T8"><text:s/></text:span><text:span text:style-name="T7">que possibilita o recebimento de chamadas diretamente em</text:span><text:span text:style-name="T8"><text:s/></text:span><text:span text:style-name="T7">ramais do fórum. Apresenta custo de assinaturas inferior se</text:span><text:span text:style-name="T8"><text:s/></text:span><text:span text:style-name="T7">comparado a linhas analógicas. Links E1 geram menos</text:span><text:span text:style-name="T8"><text:s/></text:span><text:span text:style-name="T7">incidentes técnicos se comparado a linhas analógicas. Por</text:span><text:span text:style-name="T8"><text:s/></text:span><text:span text:style-name="T7">fim, a mudança de tecnologia para linhas analógicas</text:span><text:span text:style-name="T8"><text:s/></text:span><text:span text:style-name="T7">implicaria na alteração de toda a numeração telefônica das</text:span><text:span text:style-name="T8"><text:s/></text:span><text:span text:style-name="T7">unidades envolvida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5</text:span></text:p>
            <text:p><text:span text:style-name="T7">2º Grau: 15</text:span></text:p>
            <text:p><text:span text:style-name="T7">Fonte: FUNREJUS: 250/284</text:span></text:p>
            <text:p><text:span text:style-name="T7">Rubrica: 4490.4005 - Serviços de</text:span><text:span text:style-name="T8"><text:s/></text:span><text:span text:style-name="T7">Comunicaçã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694316.13" table:style-name="ce11">
            <text:p>694,316.13</text:p>
          </table:table-cell>
          <table:table-cell table:style-name="ce10"/>
          <table:table-cell table:number-columns-repeated="16366"/>
        </table:table-row>
        <table:table-row table:style-name="ro17">
          <table:table-cell office:value-type="date" office:date-value="2011-01-04T00:00:00" table:style-name="ce7">
            <text:p>4.1.11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ação de empresa especializada na</text:span><text:span text:style-name="T8"><text:s/></text:span><text:span text:style-name="T7">prestação de serviços de comunicação de</text:span><text:span text:style-name="T8"><text:s/></text:span><text:span text:style-name="T7">dados, fim a fim, com locação de</text:span><text:span text:style-name="T8"><text:s/></text:span><text:span text:style-name="T7">infraestrutura óptica, fibra escura, para</text:span><text:span text:style-name="T8"><text:s/></text:span><text:span text:style-name="T7">estabelecimento de circuito ponto a ponto,</text:span><text:span text:style-name="T8"><text:s/></text:span><text:span text:style-name="T7">transparente a protocolo, LAN-TO-LAN, para</text:span><text:span text:style-name="T8"><text:s/></text:span><text:span text:style-name="T7">interligar o Poder Judiciário do Estado do</text:span><text:span text:style-name="T8"><text:s/></text:span><text:span text:style-name="T7">Paraná ao PTTMetro Curitiba - PIX Celepar e</text:span><text:span text:style-name="T8"><text:s/></text:span><text:span text:style-name="T7">PTTMetro SP.</text:span></text:p>
            <text:p><text:span text:style-name="T7">Quantidade: 1</text:span></text:p>
            <text:p><text:span text:style-name="T7">Protocolo: <text:s/>0014939-11.2020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2">
            <text:p><text:span text:style-name="T7">Trata-se de processo para contratação de empresa</text:span><text:span text:style-name="T8"><text:s/></text:span><text:span text:style-name="T7">especializada na prestação de serviços de comunicação de</text:span><text:span text:style-name="T8"><text:s/></text:span><text:span text:style-name="T7">dados, fim a fim, com locação de infraestrutura óptica, fibra</text:span><text:span text:style-name="T8"><text:s/></text:span><text:span text:style-name="T7">escura, para estabelecimento de circuito ponto a ponto,</text:span><text:span text:style-name="T8"><text:s/></text:span><text:span text:style-name="T7">transparente a protocolo, LAN-TO-LAN, para interligar o</text:span><text:span text:style-name="T8"><text:s/></text:span><text:span text:style-name="T7">Poder Judiciário do Estado do Paraná ao PTTMetro Curitiba</text:span></text:p>
            <text:p><text:span text:style-name="T7">- PIX Celepar e PTTMetro SP. A presente contratação se</text:span><text:span text:style-name="T8"><text:s/></text:span><text:span text:style-name="T7">justifica pela evolução dos serviços disponibilizados pelo</text:span><text:span text:style-name="T8"><text:s/></text:span><text:span text:style-name="T7">TJPR, pelos avanços tecnológicos, pela demanda por</text:span><text:span text:style-name="T8"><text:s/></text:span><text:span text:style-name="T7">conectividade cada vez mais requisitada pelos</text:span><text:span text:style-name="T8"><text:s/></text:span><text:span text:style-name="T7">jurisdicionados, exigindo assim circuitos de maior</text:span><text:span text:style-name="T8"><text:s/></text:span><text:span text:style-name="T7">velocidade e com melhor nível de serviço. Com a conexão</text:span><text:span text:style-name="T8"><text:s/></text:span><text:span text:style-name="T7">diretamente estabelecida nos Pontos de Troca de Trafego, a</text:span><text:span text:style-name="T8"><text:s/></text:span><text:span text:style-name="T7">capacidade de resposta dos sistemas será acelerada, já que o</text:span><text:span text:style-name="T8"><text:s/></text:span><text:span text:style-name="T7">TJPR estará a um número menor de passos do destino</text:span><text:span text:style-name="T8"><text:s/></text:span><text:span text:style-name="T7">desejado. Outro ponto importante a ser levado em</text:span><text:span text:style-name="T8"><text:s/></text:span><text:span text:style-name="T7">consideração é que como não há custo para a participação</text:span><text:span text:style-name="T8"><text:s/></text:span><text:span text:style-name="T7">nos pontos administrados pelo NIC.br, para que o TJPR</text:span><text:span text:style-name="T8"><text:s/></text:span><text:span text:style-name="T7">usufrua dos benefícios da troca de trafego é necessário</text:span><text:span text:style-name="T8"><text:s/></text:span><text:span text:style-name="T7">apenas a contratação do meio físico que conecte o TJPR ao</text:span><text:span text:style-name="T8"><text:s/></text:span><text:span text:style-name="T7">PIX desejado. Entre as opções destacadas no item 1.1.1 do</text:span><text:span text:style-name="T8"><text:s/></text:span><text:span text:style-name="T7">documento, preferiu-se a contratação por meio de conexão</text:span><text:span text:style-name="T8"><text:s/></text:span><text:span text:style-name="T7">fibra óptica escura pois possibilitará ao TJPR um meio de</text:span><text:span text:style-name="T8"><text:s/></text:span><text:span text:style-name="T7">comunicação dedicado para prover a conexão aos Pontos de</text:span><text:span text:style-name="T8"><text:s/></text:span><text:span text:style-name="T7">Troca de Tráfego, diferentemente do link de trânsito.</text:span></text:p>
            <text:p><text:span text:style-name="T7">Destaca-se também o fato de que a conexão por fibra óptica</text:span><text:span text:style-name="T8"><text:s/></text:span><text:span text:style-name="T7">escura permitirá maior velocidade na comunicação dos</text:span><text:span text:style-name="T8"><text:s/></text:span><text:span text:style-name="T7">dados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5 - Serviços de</text:span><text:span text:style-name="T8"><text:s/></text:span><text:span text:style-name="T7">Comunicaçã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45000" table:style-name="ce11">
            <text:p>45,000.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12-01-04T00:00:00" table:style-name="ce7">
            <text:p>4.1.12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Secretaria</text:span></text:p>
          </table:table-cell>
          <table:table-cell office:value-type="string" table:style-name="ce8">
            <text:p><text:span text:style-name="T7">DTIC-CQ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ertificados digitais ICP-Brasil do tipo A3,</text:span><text:span text:style-name="T8"><text:s/></text:span><text:span text:style-name="T7">cadeia AC-JUS</text:span></text:p>
            <text:p><text:span text:style-name="T7">Quantidade: 1500</text:span></text:p>
            <text:p><text:span text:style-name="T7">Protocolo: <text:s/>0020314-22.2022.8.16.6000</text:span></text:p>
            <text:p><text:span text:style-name="T7">Objetivos Estratégicos</text:span></text:p>
            <text:p><text:span text:style-name="T7">PDTIC 2021-2026 <text:s text:c="2"/>OETIC.06</text:span></text:p>
          </table:table-cell>
          <table:table-cell office:value-type="string" table:number-columns-spanned="4" table:number-rows-spanned="1" table:style-name="ce50">
            <text:p><text:span text:style-name="T7">Renovação certificados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70</text:span></text:p>
            <text:p><text:span text:style-name="T7">2º Grau: 30</text:span></text:p>
            <text:p><text:span text:style-name="T7">Fonte: FUNREJUS: 250/284</text:span></text:p>
            <text:p><text:span text:style-name="T7">Rubrica: 4490.4023 - Emissão de</text:span><text:span text:style-name="T8"><text:s/></text:span><text:span text:style-name="T7">Certificado Digitai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622.15" table:style-name="ce11">
            <text:p>3,622.15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13-01-04T00:00:00" table:style-name="ce7">
            <text:p>4.1.13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-DCON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Solução de Serviços de Impressão (compra /</text:span><text:span text:style-name="T8"><text:s/></text:span><text:span text:style-name="T7">outsourcing).</text:span></text:p>
            <text:p><text:span text:style-name="T7">Quantidade: 99</text:span></text:p>
            <text:p><text:span text:style-name="T7">Protocolo: <text:s/>0120446-24.2021.8.16.6000</text:span></text:p>
            <text:p><text:span text:style-name="T7">Objetivos Estratégicos</text:span><text:span text:style-name="T8"><text:s/></text:span><text:span text:style-name="T7">PDTIC 2021-2026 OETIC.04</text:span></text:p>
          </table:table-cell>
          <table:table-cell office:value-type="string" table:number-columns-spanned="4" table:number-rows-spanned="1" table:style-name="ce50">
            <text:p><text:span text:style-name="T7">Incentivo a Terceirização de Serviços de TIC para 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0</text:span></text:p>
            <text:p><text:span text:style-name="T7">2º Grau: 20</text:span></text:p>
            <text:p><text:span text:style-name="T7">Fonte: FUNREJUS: 250/284</text:span></text:p>
            <text:p><text:span text:style-name="T7">Rubrica: 3390.4009 - Serviços de</text:span><text:span text:style-name="T8"><text:s/></text:span><text:span text:style-name="T7">Digitalização e Outsourcing de</text:span><text:span text:style-name="T8"><text:s/></text:span><text:span text:style-name="T7">Impressão</text:span></text:p>
          </table:table-cell>
          <table:table-cell office:value-type="string" table:style-name="ce10">
            <text:p><text:span text:style-name="T7">Custeio</text:span></text:p>
            <text:p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22648.21" table:style-name="ce11">
            <text:p>222,648.21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date" office:date-value="2014-01-04T00:00:00" table:style-name="ce7">
            <text:p>4.1.14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Secretaria</text:span></text:p>
          </table:table-cell>
          <table:table-cell office:value-type="string" table:style-name="ce8">
            <text:p><text:span text:style-name="T7">DTIC-CQ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ertificados digitais ICP-Brasil do tipo A3,</text:span><text:span text:style-name="T8"><text:s/></text:span><text:span text:style-name="T7">cadeia AC-JUS</text:span></text:p>
            <text:p><text:span text:style-name="T7">Quantidade: 1500</text:span></text:p>
            <text:p><text:span text:style-name="T7">Protocolo: <text:s/>0141419-63.2022.8.16.6000</text:span></text:p>
            <text:p><text:span text:style-name="T7">Objetivos Estratégicos</text:span></text:p>
            <text:p><text:span text:style-name="T7">PDTIC 2021-2026 <text:s text:c="2"/>OETIC.06</text:span></text:p>
          </table:table-cell>
          <table:table-cell office:value-type="string" table:number-columns-spanned="4" table:number-rows-spanned="1" table:style-name="ce50">
            <text:p><text:span text:style-name="T7">Renovação certificados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70</text:span></text:p>
            <text:p><text:span text:style-name="T7">2º Grau: 30</text:span></text:p>
            <text:p><text:span text:style-name="T7">Fonte: FUNREJUS: 250/284</text:span></text:p>
            <text:p><text:span text:style-name="T7">Rubrica: 4490.4023 - Emissão de</text:span><text:span text:style-name="T8"><text:s/></text:span><text:span text:style-name="T7">Certificado Digitai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69967.100000000006" table:style-name="ce11">
            <text:p>69,967.1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15-01-04T00:00:00" table:style-name="ce7">
            <text:p>4.1.15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EF</text:span></text:p>
          </table:table-cell>
          <table:table-cell office:value-type="string" table:style-name="ce8">
            <text:p><text:span text:style-name="T7">DTIC-CIN-DCOLAB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Renovação de 4 licenças do software</text:span><text:span text:style-name="T8"><text:s/></text:span><text:span text:style-name="T7">ÁBACUS e índices de preços e econômicos</text:span><text:span text:style-name="T8"><text:s/></text:span><text:span text:style-name="T7">(prazo 24 meses)</text:span></text:p>
            <text:p><text:span text:style-name="T7">Quantidade: 4</text:span></text:p>
            <text:p><text:span text:style-name="T7">Protocolo: <text:s/>0017959-73.2021.8.16.6000</text:span></text:p>
            <text:p><text:span text:style-name="T7">Objetivos Estratégicos</text:span></text:p>
            <text:p><text:span text:style-name="T7">PDTIC 2021-2026 <text:s text:c="2"/>OETIC.04</text:span></text:p>
          </table:table-cell>
          <table:table-cell office:value-type="string" table:number-columns-spanned="4" table:number-rows-spanned="1" table:style-name="ce52">
            <text:p><text:span text:style-name="T7">Renovação de 4 licenças do software ÁBACUS e índices de</text:span><text:span text:style-name="T8"><text:s/></text:span><text:span text:style-name="T7">preços e econômicos (prazo 24 meses)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100</text:span></text:p>
            <text:p><text:span text:style-name="T7">2º Grau: 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460" table:style-name="ce12">
            <text:p>460.00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3">
            <text:p><text:span text:style-name="T4">Item</text:span></text:p>
          </table:table-cell>
          <table:table-cell office:value-type="string" table:style-name="ce4">
            <text:p><text:span text:style-name="T4">Categoria</text:span></text:p>
          </table:table-cell>
          <table:table-cell office:value-type="string" table:style-name="ce5">
            <text:p><text:span text:style-name="T4">Unidade</text:span><text:span text:style-name="T6"><text:s/></text:span><text:span text:style-name="T4">Demandante</text:span></text:p>
          </table:table-cell>
          <table:table-cell office:value-type="string" table:style-name="ce5">
            <text:p><text:span text:style-name="T4">Unidade DTIC</text:span><text:span text:style-name="T6"><text:s/></text:span><text:span text:style-name="T4">Responsável</text:span></text:p>
          </table:table-cell>
          <table:table-cell office:value-type="string" table:number-columns-spanned="2" table:number-rows-spanned="1" table:style-name="ce53">
            <text:p><text:span text:style-name="T4">Status</text:span></text:p>
          </table:table-cell>
          <table:covered-table-cell/>
          <table:table-cell office:value-type="string" table:style-name="ce5">
            <text:p><text:span text:style-name="T4">Objeto (Título / Quantidade / Protocolo /</text:span><text:span text:style-name="T6"><text:s/></text:span><text:span text:style-name="T4">Objetivos Estratégicos)</text:span></text:p>
          </table:table-cell>
          <table:table-cell office:value-type="string" table:number-columns-spanned="4" table:number-rows-spanned="1" table:style-name="ce54">
            <text:p><text:span text:style-name="T4">Justificativa Resumida para a Contratação</text:span></text:p>
          </table:table-cell>
          <table:covered-table-cell table:number-columns-repeated="3"/>
          <table:table-cell office:value-type="string" table:style-name="ce5">
            <text:p><text:span text:style-name="T4">Documen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Contra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Recurso Orçamentário</text:span><text:span text:style-name="T6"><text:s/></text:span><text:span text:style-name="T4">(Distribuição / Fonte / Rubrica)</text:span></text:p>
          </table:table-cell>
          <table:table-cell office:value-type="string" table:style-name="ce4">
            <text:p><text:span text:style-name="T4">Tipo Contratação</text:span></text:p>
          </table:table-cell>
          <table:table-cell office:value-type="string" table:number-columns-spanned="2" table:number-rows-spanned="1" table:style-name="ce55">
            <text:p><text:span text:style-name="T4">Valor Estimado</text:span><text:span text:style-name="T6"><text:s/></text:span><text:span text:style-name="T4">para o Ano</text:span></text:p>
          </table:table-cell>
          <table:covered-table-cell/>
          <table:table-cell office:value-type="string" table:style-name="ce6">
            <text:p><text:span text:style-name="T4">Observações</text:span></text:p>
          </table:table-cell>
          <table:table-cell table:number-columns-repeated="16366"/>
        </table:table-row>
        <table:table-row table:style-name="ro10">
          <table:table-cell office:value-type="date" office:date-value="2016-01-04T00:00:00" table:style-name="ce7">
            <text:p>4.1.16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SI-DADOS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Renovação de suporte, garantia e atualização</text:span><text:span text:style-name="T8"><text:s/></text:span><text:span text:style-name="T7">das licenças nomeadas Qlik Sense, Qlik</text:span><text:span text:style-name="T8"><text:s/></text:span><text:span text:style-name="T7">NPrinting e Qlik GeoAnalytics, com 4.000</text:span><text:span text:style-name="T8"><text:s/></text:span><text:span text:style-name="T7">horas (sob demanda) de serviços técnicos</text:span><text:span text:style-name="T8"><text:s/></text:span><text:span text:style-name="T7">especializados de sustentação e consultoria da</text:span><text:span text:style-name="T8"><text:s/></text:span><text:span text:style-name="T7">tecnologia Qlik, pelo período de 48 (quarenta</text:span><text:span text:style-name="T8"><text:s/></text:span><text:span text:style-name="T7">e oito) meses, observados o Edital de Pregão</text:span><text:span text:style-name="T8"><text:s/></text:span><text:span text:style-name="T7">Eletrônico nº 94/2022.</text:span></text:p>
            <text:p><text:span text:style-name="T7">Quantidade: 4000</text:span></text:p>
            <text:p><text:span text:style-name="T7">Protocolo: <text:s/>0005652-53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string" table:number-columns-spanned="4" table:number-rows-spanned="1" table:style-name="ce52">
            <text:p><text:span text:style-name="T7">A presente contratação viabilizará a continuidade da solução</text:span><text:span text:style-name="T8"><text:s/></text:span><text:span text:style-name="T7">Qlik Sense Enterprise, possibilitando a sua sustentação, a</text:span><text:span text:style-name="T8"><text:s text:c="2"/></text:span><text:span text:style-name="T7">sua manutenção evolutiva e a capacitação das equipes</text:span><text:span text:style-name="T8"><text:s/></text:span><text:span text:style-name="T7">envolvidas, propiciando o alcance dos objetivos estratégicos</text:span><text:span text:style-name="T8"><text:s/></text:span><text:span text:style-name="T7">definidos pela gestão d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20</text:span></text:p>
            <text:p><text:span text:style-name="T7">2º Grau: 8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859000" table:style-name="ce11">
            <text:p>1,859,000.00</text:p>
          </table:table-cell>
          <table:table-cell table:style-name="ce10"/>
          <table:table-cell table:number-columns-repeated="16366"/>
        </table:table-row>
        <table:table-row table:style-name="ro8">
          <table:table-cell office:value-type="date" office:date-value="2017-01-04T00:00:00" table:style-name="ce7">
            <text:p>4.1.17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COLAB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o a Subscrição de 17 (dezessete)</text:span><text:span text:style-name="T8"><text:s/></text:span><text:span text:style-name="T7">licenças de uso da ferramenta Cisco Webex</text:span><text:span text:style-name="T8"><text:s/></text:span><text:span text:style-name="T7">Meetings</text:span></text:p>
            <text:p><text:span text:style-name="T7">Quantidade: 17</text:span></text:p>
            <text:p><text:span text:style-name="T7">Protocolo: <text:s/>0002598-79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0</text:span></text:p>
            <text:p><text:span text:style-name="T7">2º Grau: 100</text:span></text:p>
            <text:p><text:span text:style-name="T7">Fonte: FUNREJUS: 250/284</text:span></text:p>
            <text:p><text:span text:style-name="T7">Rubrica: 4490.4002 - Locação de</text:span><text:span text:style-name="T8"><text:s/></text:span><text:span text:style-name="T7">software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5877.98" table:style-name="ce11">
            <text:p>25,877.98</text:p>
          </table:table-cell>
          <table:table-cell table:style-name="ce10"/>
          <table:table-cell table:number-columns-repeated="16366"/>
        </table:table-row>
        <table:table-row table:style-name="ro18">
          <table:table-cell office:value-type="date" office:date-value="2018-01-04T00:00:00" table:style-name="ce7">
            <text:p>4.1.18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Link dedicado para acesso à Internet com</text:span><text:span text:style-name="T8"><text:s/></text:span><text:span text:style-name="T7">velocidade de 2 Gbps e roteamento do</text:span><text:span text:style-name="T8"><text:s/></text:span><text:span text:style-name="T7">protocolo BGP (Border Gateway Protocol) e</text:span><text:span text:style-name="T8"><text:s/></text:span><text:span text:style-name="T7">serviço anti-DDos (Distributed Denial of</text:span><text:span text:style-name="T8"><text:s/></text:span><text:span text:style-name="T7">Service) incluso para atender o Sistema</text:span><text:span text:style-name="T8"><text:s/></text:span><text:span text:style-name="T7">Autônomo (Autonomous System -AS) de</text:span><text:span text:style-name="T8"><text:s/></text:span><text:span text:style-name="T7">Internet do TJPR por meio de operadoras</text:span><text:span text:style-name="T8"><text:s/></text:span><text:span text:style-name="T7">distintas, pelo prazo de 12 (doze) meses</text:span><text:span text:style-name="T8"><text:s/></text:span><text:span text:style-name="T7">Quantidade: 1</text:span></text:p>
            <text:p><text:span text:style-name="T7">Protocolo: <text:s/>0044570-29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5</text:span></text:p>
            <text:p><text:span text:style-name="T7">2º Grau: 15</text:span></text:p>
            <text:p><text:span text:style-name="T7">Fonte: FUNREJUS: 250/284</text:span></text:p>
            <text:p><text:span text:style-name="T7">Rubrica: 4490.4005 - Serviços de</text:span><text:span text:style-name="T8"><text:s/></text:span><text:span text:style-name="T7">Comunicaçã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29096.64" table:style-name="ce11">
            <text:p>229,096.64</text:p>
          </table:table-cell>
          <table:table-cell table:style-name="ce10"/>
          <table:table-cell table:number-columns-repeated="16366"/>
        </table:table-row>
        <table:table-row table:style-name="ro18">
          <table:table-cell office:value-type="date" office:date-value="2019-01-04T00:00:00" table:style-name="ce7">
            <text:p>4.1.19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Link dedicado para acesso à Internet com</text:span><text:span text:style-name="T8"><text:s/></text:span><text:span text:style-name="T7">velocidade de 2 Gbps e roteamento do</text:span><text:span text:style-name="T8"><text:s/></text:span><text:span text:style-name="T7">protocolo BGP (Border Gateway Protocol) e</text:span><text:span text:style-name="T8"><text:s/></text:span><text:span text:style-name="T7">serviço anti-DDos (Distributed Denial of</text:span><text:span text:style-name="T8"><text:s/></text:span><text:span text:style-name="T7">Service) incluso para atender o Sistema</text:span><text:span text:style-name="T8"><text:s/></text:span><text:span text:style-name="T7">Autônomo (Autonomous System -AS) de</text:span><text:span text:style-name="T8"><text:s/></text:span><text:span text:style-name="T7">Internet do TJPR por meio de operadoras</text:span><text:span text:style-name="T8"><text:s/></text:span><text:span text:style-name="T7">distintas, pelo prazo de 12 (doze) meses</text:span><text:span text:style-name="T8"><text:s/></text:span><text:span text:style-name="T7">Quantidade: 1</text:span></text:p>
            <text:p><text:span text:style-name="T7">Protocolo: <text:s/>0044568-59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5</text:span></text:p>
            <text:p><text:span text:style-name="T7">2º Grau: 15</text:span></text:p>
            <text:p><text:span text:style-name="T7">Fonte: FUNREJUS: 250/284</text:span></text:p>
            <text:p><text:span text:style-name="T7">Rubrica: 4490.4005 - Serviços de</text:span><text:span text:style-name="T8"><text:s/></text:span><text:span text:style-name="T7">Comunicação de Dados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67999.84000000003" table:style-name="ce11">
            <text:p>267,999.84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20-01-04T00:00:00" table:style-name="ce7">
            <text:p>4.1.20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-DCON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Solução de Serviços de Impressão (compra /</text:span><text:span text:style-name="T8"><text:s/></text:span><text:span text:style-name="T7">outsourcing).</text:span></text:p>
            <text:p><text:span text:style-name="T7">Quantidade: 712</text:span></text:p>
            <text:p><text:span text:style-name="T7">Protocolo: <text:s/>0118401-13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string" table:number-columns-spanned="4" table:number-rows-spanned="1" table:style-name="ce50">
            <text:p><text:span text:style-name="T7">Incentivo a Terceirização de Serviços de TIC para 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25</text:span></text:p>
            <text:p><text:span text:style-name="T7">2º Grau: 75</text:span></text:p>
            <text:p><text:span text:style-name="T7">Fonte: FUNREJUS: 250/284</text:span></text:p>
            <text:p><text:span text:style-name="T7">Rubrica: 3390.4009 - Serviços de</text:span><text:span text:style-name="T8"><text:s/></text:span><text:span text:style-name="T7">Digitalização e Outsourcing de</text:span><text:span text:style-name="T8"><text:s/></text:span><text:span text:style-name="T7">Impressão</text:span></text:p>
          </table:table-cell>
          <table:table-cell office:value-type="string" table:style-name="ce10">
            <text:p><text:span text:style-name="T7">Custeio</text:span></text:p>
            <text:p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602584.64" table:style-name="ce11">
            <text:p>1,602,584.64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21-01-04T00:00:00" table:style-name="ce7">
            <text:p>4.1.21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GP-DCON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Solução de Serviços de Impressão (compra /</text:span><text:span text:style-name="T8"><text:s/></text:span><text:span text:style-name="T7">outsourcing).</text:span></text:p>
            <text:p><text:span text:style-name="T7">Quantidade: 284</text:span></text:p>
            <text:p><text:span text:style-name="T7">Protocolo: <text:s/>0036011-49.2023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string" table:number-columns-spanned="4" table:number-rows-spanned="1" table:style-name="ce50">
            <text:p><text:span text:style-name="T7">Incentivo a Terceirização de Serviços de TIC para o TJPR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25</text:span></text:p>
            <text:p><text:span text:style-name="T7">2º Grau: 75</text:span></text:p>
            <text:p><text:span text:style-name="T7">Fonte: FUNREJUS: 250/284</text:span></text:p>
            <text:p><text:span text:style-name="T7">Rubrica: 3390.4009 - Serviços de</text:span><text:span text:style-name="T8"><text:s/></text:span><text:span text:style-name="T7">Digitalização e Outsourcing de</text:span><text:span text:style-name="T8"><text:s/></text:span><text:span text:style-name="T7">Impressão</text:span></text:p>
          </table:table-cell>
          <table:table-cell office:value-type="string" table:style-name="ce10">
            <text:p><text:span text:style-name="T7">Custeio</text:span></text:p>
            <text:p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995685.12" table:style-name="ce11">
            <text:p>995,685.12</text:p>
          </table:table-cell>
          <table:table-cell table:style-name="ce10"/>
          <table:table-cell table:number-columns-repeated="16366"/>
        </table:table-row>
        <table:table-row table:style-name="ro19">
          <table:table-cell office:value-type="date" office:date-value="2022-01-04T00:00:00" table:style-name="ce7">
            <text:p>4.1.22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COLAB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Subscrição de 50 (cinquenta) licenças da</text:span><text:span text:style-name="T8"><text:s/></text:span><text:span text:style-name="T7">plataforma miro whiteboard, na versão</text:span><text:span text:style-name="T8"><text:s/></text:span><text:span text:style-name="T7">business, para desenvolvimento de projetos</text:span><text:span text:style-name="T8"><text:s/></text:span><text:span text:style-name="T7">on-line colaborativos, abrangendo as técnicas</text:span><text:span text:style-name="T8"><text:s/></text:span><text:span text:style-name="T7">de writestorming e brainstorming ou da</text:span><text:span text:style-name="T8"><text:s/></text:span><text:span text:style-name="T7">abordagem do design thinking</text:span></text:p>
            <text:p><text:span text:style-name="T7">Quantidade: 50</text:span></text:p>
            <text:p><text:span text:style-name="T7">Protocolo: <text:s/>0039253-84.2021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0</text:span></text:p>
            <text:p><text:span text:style-name="T7">2º Grau: 100</text:span></text:p>
            <text:p><text:span text:style-name="T7">Fonte: FUNREJUS: 250/284</text:span></text:p>
            <text:p><text:span text:style-name="T7">Rubrica: 4490.4006 - Aquisição de</text:span><text:span text:style-name="T8"><text:s/></text:span><text:span text:style-name="T7">Softwares de Aplicação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78430" table:style-name="ce11">
            <text:p>78,430.00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3">
            <text:p><text:span text:style-name="T4">Item</text:span></text:p>
          </table:table-cell>
          <table:table-cell office:value-type="string" table:style-name="ce4">
            <text:p><text:span text:style-name="T4">Categoria</text:span></text:p>
          </table:table-cell>
          <table:table-cell office:value-type="string" table:style-name="ce5">
            <text:p><text:span text:style-name="T4">Unidade</text:span><text:span text:style-name="T6"><text:s/></text:span><text:span text:style-name="T4">Demandante</text:span></text:p>
          </table:table-cell>
          <table:table-cell office:value-type="string" table:style-name="ce5">
            <text:p><text:span text:style-name="T4">Unidade DTIC</text:span><text:span text:style-name="T6"><text:s/></text:span><text:span text:style-name="T4">Responsável</text:span></text:p>
          </table:table-cell>
          <table:table-cell office:value-type="string" table:number-columns-spanned="2" table:number-rows-spanned="1" table:style-name="ce53">
            <text:p><text:span text:style-name="T4">Status</text:span></text:p>
          </table:table-cell>
          <table:covered-table-cell/>
          <table:table-cell office:value-type="string" table:style-name="ce5">
            <text:p><text:span text:style-name="T4">Objeto (Título / Quantidade / Protocolo /</text:span><text:span text:style-name="T6"><text:s/></text:span><text:span text:style-name="T4">Objetivos Estratégicos)</text:span></text:p>
          </table:table-cell>
          <table:table-cell office:value-type="string" table:number-columns-spanned="4" table:number-rows-spanned="1" table:style-name="ce54">
            <text:p><text:span text:style-name="T4">Justificativa Resumida para a Contratação</text:span></text:p>
          </table:table-cell>
          <table:covered-table-cell table:number-columns-repeated="3"/>
          <table:table-cell office:value-type="string" table:style-name="ce5">
            <text:p><text:span text:style-name="T4">Documen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Contratação</text:span><text:span text:style-name="T6"><text:s/></text:span><text:span text:style-name="T4">(Data Prevista)</text:span></text:p>
          </table:table-cell>
          <table:table-cell office:value-type="string" table:style-name="ce5">
            <text:p><text:span text:style-name="T4">Recurso Orçamentário</text:span><text:span text:style-name="T6"><text:s/></text:span><text:span text:style-name="T4">(Distribuição / Fonte / Rubrica)</text:span></text:p>
          </table:table-cell>
          <table:table-cell office:value-type="string" table:style-name="ce4">
            <text:p><text:span text:style-name="T4">Tipo Contratação</text:span></text:p>
          </table:table-cell>
          <table:table-cell office:value-type="string" table:number-columns-spanned="2" table:number-rows-spanned="1" table:style-name="ce55">
            <text:p><text:span text:style-name="T4">Valor Estimado</text:span><text:span text:style-name="T6"><text:s/></text:span><text:span text:style-name="T4">para o Ano</text:span></text:p>
          </table:table-cell>
          <table:covered-table-cell/>
          <table:table-cell office:value-type="string" table:style-name="ce6">
            <text:p><text:span text:style-name="T4">Observações</text:span></text:p>
          </table:table-cell>
          <table:table-cell table:number-columns-repeated="16366"/>
        </table:table-row>
        <table:table-row table:style-name="ro18">
          <table:table-cell office:value-type="date" office:date-value="2023-01-04T00:00:00" table:style-name="ce7">
            <text:p>4.1.23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ação de solução de ti consistente em</text:span><text:span text:style-name="T8"><text:s/></text:span><text:span text:style-name="T7">serviços de manutenção preventiva e</text:span><text:span text:style-name="T8"><text:s text:c="2"/></text:span><text:span text:style-name="T7">corretiva, suporte técnico, atualização de</text:span><text:span text:style-name="T8"><text:s/></text:span><text:span text:style-name="T7">software e firmware relacionados à plataforma</text:span><text:span text:style-name="T8"><text:s/></text:span><text:span text:style-name="T7">de telefonia mitel, contemplando o</text:span><text:span text:style-name="T8"><text:s/></text:span><text:span text:style-name="T7">fornecimento de baterias e peças de reposição,</text:span><text:span text:style-name="T8"><text:s/></text:span><text:span text:style-name="T7">com vigência de 12 (doze) meses prorrogáveis</text:span><text:span text:style-name="T8"><text:s/></text:span><text:span text:style-name="T7">até o limite de 36 (trinta e seis) meses.</text:span></text:p>
            <text:p><text:span text:style-name="T7">Quantidade: 1</text:span></text:p>
            <text:p><text:span text:style-name="T7">Protocolo: <text:s/>0029267-09.2021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60</text:span></text:p>
            <text:p><text:span text:style-name="T7">2º Grau: 40</text:span></text:p>
            <text:p><text:span text:style-name="T7">Fonte: FUNREJUS: 250/284</text:span></text:p>
            <text:p><text:span text:style-name="T7">Rubrica: 4490.4006 - Aquisição de</text:span><text:span text:style-name="T8"><text:s/></text:span><text:span text:style-name="T7">Softwares de Aplicação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117000" table:style-name="ce11">
            <text:p>117,000.00</text:p>
          </table:table-cell>
          <table:table-cell table:style-name="ce10"/>
          <table:table-cell table:number-columns-repeated="16366"/>
        </table:table-row>
        <table:table-row table:style-name="ro20">
          <table:table-cell office:value-type="date" office:date-value="2024-01-04T00:00:00" table:style-name="ce7">
            <text:p>4.1.24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COLAB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Subscrição da plataforma Liferay DXP Cloud</text:span><text:span text:style-name="T8"><text:s/></text:span><text:span text:style-name="T7">HA (High Availability <text:s text:c="4"/>alta</text:span><text:span text:style-name="T8"><text:s text:c="2"/></text:span><text:span text:style-name="T7">disponibilidade), com 20 pacotes Extra</text:span><text:span text:style-name="T8"><text:s/></text:span><text:span text:style-name="T7">Storage - (100 GB) - Produtivo - DXPCSESP,</text:span><text:span text:style-name="T8"><text:s/></text:span><text:span text:style-name="T7">com suporte técnico e configuração, serviços</text:span><text:span text:style-name="T8"><text:s/></text:span><text:span text:style-name="T7">adicionais para escalabilidade do ambiente</text:span><text:span text:style-name="T8"><text:s/></text:span><text:span text:style-name="T7">com serviços de consultoria especializados em</text:span><text:span text:style-name="T8"><text:s/></text:span><text:span text:style-name="T7">horas técnicas sob demanda, desenvolvimento</text:span><text:span text:style-name="T8"><text:s/></text:span><text:span text:style-name="T7">e sustentação de sites e aplicações para o</text:span><text:span text:style-name="T8"><text:s/></text:span><text:span text:style-name="T7">portal, pelo prazo de 48 meses</text:span></text:p>
            <text:p><text:span text:style-name="T7">Quantidade: 1</text:span></text:p>
            <text:p><text:span text:style-name="T7">Protocolo: <text:s/>0060335-74.2021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50</text:span></text:p>
            <text:p><text:span text:style-name="T7">2º Grau: 50</text:span></text:p>
            <text:p><text:span text:style-name="T7">Fonte: FUNREJUS: 250/284</text:span></text:p>
            <text:p><text:span text:style-name="T7">Rubrica: 4490.4006 - Aquisição de</text:span><text:span text:style-name="T8"><text:s/></text:span><text:span text:style-name="T7">Softwares de Aplicação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645617.62" table:style-name="ce11">
            <text:p>3,645,617.62</text:p>
          </table:table-cell>
          <table:table-cell table:style-name="ce10"/>
          <table:table-cell table:number-columns-repeated="16366"/>
        </table:table-row>
        <table:table-row table:style-name="ro21">
          <table:table-cell office:value-type="date" office:date-value="2025-01-04T00:00:00" table:style-name="ce7">
            <text:p>4.1.25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ação de solução de ti consistente na</text:span><text:span text:style-name="T8"><text:s/></text:span><text:span text:style-name="T7">renovação do licenciamento de software da</text:span><text:span text:style-name="T8"><text:s/></text:span><text:span text:style-name="T7">solução de firewall de borda, expansão da</text:span><text:span text:style-name="T8"><text:s/></text:span><text:span text:style-name="T7">solução de firewall para ambiente de data</text:span><text:span text:style-name="T8"><text:s/></text:span><text:span text:style-name="T7">center e licenciamento das funcionalidades de</text:span><text:span text:style-name="T8"><text:s/></text:span><text:span text:style-name="T7">segurança para ambiente de contêiner do</text:span><text:span text:style-name="T8"><text:s/></text:span><text:span text:style-name="T7">tribunal de justiça do estado do paraná,</text:span><text:span text:style-name="T8"><text:s/></text:span><text:span text:style-name="T7">compreendendo suporte técnico e garantia</text:span><text:span text:style-name="T8"><text:s/></text:span><text:span text:style-name="T7">pelo período de 48 meses, incluindo serviços</text:span><text:span text:style-name="T8"><text:s/></text:span><text:span text:style-name="T7">de instalação, configuração e treinamento</text:span><text:span text:style-name="T8"><text:s/></text:span><text:span text:style-name="T7">oficial do fabricante.</text:span></text:p>
            <text:p><text:span text:style-name="T7">Quantidade: 1</text:span></text:p>
            <text:p><text:span text:style-name="T7">Protocolo: <text:s/>0012762-06.2022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5</text:span></text:p>
            <text:p><text:span text:style-name="T7">2º Grau: 15</text:span></text:p>
            <text:p><text:span text:style-name="T7">Fonte: FUNREJUS: 250/284</text:span></text:p>
            <text:p><text:span text:style-name="T7">Rubrica: 4490.4006 - Aquisição de</text:span><text:span text:style-name="T8"><text:s/></text:span><text:span text:style-name="T7">Softwares de Aplicação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47561.2" table:style-name="ce11">
            <text:p>47,561.20</text:p>
          </table:table-cell>
          <table:table-cell table:style-name="ce10"/>
          <table:table-cell table:number-columns-repeated="16366"/>
        </table:table-row>
        <table:table-row table:style-name="ro5">
          <table:table-cell office:value-type="date" office:date-value="2026-01-04T00:00:00" table:style-name="ce7">
            <text:p>4.1.26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Contratação de solução para gestão de</text:span><text:span text:style-name="T8"><text:s/></text:span><text:span text:style-name="T7">vulnerabilidades em ativos de tecnologia da</text:span><text:span text:style-name="T8"><text:s/></text:span><text:span text:style-name="T7">informação, ativos de rede, ativos em nuvem e</text:span><text:span text:style-name="T8"><text:s/></text:span><text:span text:style-name="T7">aplicações web, compreendendo</text:span><text:span text:style-name="T8"><text:s text:c="2"/></text:span><text:span text:style-name="T7">licenciamento de software, suporte técnico e</text:span><text:span text:style-name="T8"><text:s/></text:span><text:span text:style-name="T7">garantia pelo período de 48 meses, incluindo</text:span><text:span text:style-name="T8"><text:s/></text:span><text:span text:style-name="T7">serviços de instalação, configuração e</text:span><text:span text:style-name="T8"><text:s/></text:span><text:span text:style-name="T7">treinamento da solução.</text:span></text:p>
            <text:p><text:span text:style-name="T7">Quantidade: 1</text:span></text:p>
            <text:p><text:span text:style-name="T7">Protocolo: <text:s/>0028231-29.2021.8.16.6000</text:span></text:p>
            <text:p><text:span text:style-name="T7">Objetivos Estratégicos</text:span></text:p>
            <text:p><text:span text:style-name="T7">PDTIC 2021-2026 OETIC.01, OETIC.04 e</text:span><text:span text:style-name="T8"><text:s/></text:span><text:span text:style-name="T7">OETIC.06</text:span></text:p>
          </table:table-cell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5</text:span></text:p>
            <text:p><text:span text:style-name="T7">2º Grau: 15</text:span></text:p>
            <text:p><text:span text:style-name="T7">Fonte: FUNREJUS: 250/284</text:span></text:p>
            <text:p><text:span text:style-name="T7">Rubrica: 4490.4006 - Aquisição de</text:span><text:span text:style-name="T8"><text:s/></text:span><text:span text:style-name="T7">Softwares de Aplicação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Prorrogação de</text:span><text:span text:style-name="T8"><text:s/></text:span><text:span text:style-name="T7">Contrat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39580" table:style-name="ce11">
            <text:p>39,580.0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date" office:date-value="2027-01-04T00:00:00" table:style-name="ce7">
            <text:p>4.1.27</text:p>
          </table:table-cell>
          <table:table-cell office:value-type="string" table:style-name="ce8">
            <text:p><text:span text:style-name="T7">4. Contratos Vigentes</text:span></text:p>
          </table:table-cell>
          <table:table-cell office:value-type="string" table:style-name="ce8">
            <text:p><text:span text:style-name="T7">DTIC</text:span></text:p>
          </table:table-cell>
          <table:table-cell office:value-type="string" table:style-name="ce8">
            <text:p><text:span text:style-name="T7">DTIC-CIN-DINFRA</text:span></text:p>
          </table:table-cell>
          <table:table-cell office:value-type="string" table:number-columns-spanned="2" table:number-rows-spanned="1" table:style-name="ce50">
            <text:p><text:span text:style-name="T7">Gestão do Contrato</text:span></text:p>
          </table:table-cell>
          <table:covered-table-cell/>
          <table:table-cell office:value-type="string" table:style-name="ce10">
            <text:p><text:span text:style-name="T7">Aquisição de telefones IP e Gateway de Voz</text:span><text:span text:style-name="T8"><text:s/></text:span><text:span text:style-name="T7">Quantidade: 7000</text:span></text:p>
            <text:p><text:span text:style-name="T7">Protocolo: <text:s/>0041586-72.2022.8.16.6000</text:span></text:p>
            <text:p><text:span text:style-name="T7">Objetivos Estratégicos</text:span></text:p>
            <text:p><text:span text:style-name="T7">PDTIC 2021-2026 OETIC.01, OETIC.04</text:span></text:p>
          </table:table-cell>
          <table:table-cell office:value-type="string" table:number-columns-spanned="4" table:number-rows-spanned="1" table:style-name="ce52">
            <text:p><text:span text:style-name="T7">Com a ampliação no uso de tecnologia de voz sobre ip</text:span><text:span text:style-name="T8"><text:s/></text:span><text:span text:style-name="T7">(voip) temos a necessidade de adquirir os equipamentos</text:span><text:span text:style-name="T8"><text:s/></text:span><text:span text:style-name="T7">entreguem o serviço na ponta, um dele é a aquisição de</text:span><text:span text:style-name="T8"><text:s/></text:span><text:span text:style-name="T7">novos telefones voip o outro e á aquisição de gateway de</text:span><text:span text:style-name="T8"><text:s/></text:span><text:span text:style-name="T7">voz que possibilita a utilização de aparelhos analógicos</text:span><text:span text:style-name="T8"><text:s/></text:span><text:span text:style-name="T7">sejam utilizados numa central IP.</text:span>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<text:span text:style-name="T7">1º Grau: 85</text:span></text:p>
            <text:p><text:span text:style-name="T7">2º Grau: 15</text:span></text:p>
            <text:p><text:span text:style-name="T7">Fonte: FUNREJUS: 250/284</text:span></text:p>
            <text:p><text:span text:style-name="T7">Rubrica: 4490.5206 - Aparelhos e</text:span><text:span text:style-name="T8"><text:s/></text:span><text:span text:style-name="T7">Equipamentos de Comunicação</text:span></text:p>
          </table:table-cell>
          <table:table-cell office:value-type="string" table:style-name="ce10">
            <text:p><text:span text:style-name="T7">Despesa de Capital</text:span><text:span text:style-name="T8"><text:s/></text:span><text:span text:style-name="T7">Tipo: Nova Contratação</text:span></text:p>
          </table:table-cell>
          <table:table-cell office:value-type="string" table:style-name="ce9">
            <text:p><text:span text:style-name="T7">R$</text:span></text:p>
          </table:table-cell>
          <table:table-cell office:value-type="float" office:value="2187100" table:style-name="ce11">
            <text:p>2,187,100.00</text:p>
          </table:table-cell>
          <table:table-cell table:style-name="ce10"/>
          <table:table-cell table:number-columns-repeated="16366"/>
        </table:table-row>
        <table:table-row table:style-name="ro22">
          <table:table-cell office:value-type="string" table:style-name="ce13">
            <text:p><text:span text:style-name="T5">TRIBUNAL DE JUSTIÇA DO ESTADO DO PARANÁ</text:span></text:p>
          </table:table-cell>
          <table:table-cell table:number-columns-repeated="16383"/>
        </table:table-row>
        <table:table-row table:style-name="ro22">
          <table:table-cell office:value-type="string" table:style-name="ce14">
            <text:p><text:span text:style-name="T2">Rua Álvaro Ramos, 157 - Bairro Centro Cívico - CEP 80530-190 - Curitiba - PR - www.tjpr.jus.br</text:span></text:p>
          </table:table-cell>
          <table:table-cell table:number-columns-repeated="16383"/>
        </table:table-row>
        <table:table-row table:style-name="ro23">
          <table:table-cell office:value-type="string" table:style-name="ce15">
            <text:p><text:span text:style-name="T9">OFÍCIO Nº 8967518 - DTIC-CGP-DCON</text:span></text:p>
          </table:table-cell>
          <table:table-cell table:number-columns-repeated="16383"/>
        </table:table-row>
        <table:table-row table:style-name="ro24">
          <table:table-cell office:value-type="string" table:style-name="ce16">
            <text:p><text:span text:style-name="T10">SEI!TJPR Nº 0056448-14.2023.8.16.6000</text:span></text:p>
          </table:table-cell>
          <table:table-cell table:number-columns-repeated="16383"/>
        </table:table-row>
        <table:table-row table:style-name="ro24">
          <table:table-cell office:value-type="string" table:style-name="ce16">
            <text:p><text:span text:style-name="T10">SEI!DOC Nº 8967518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Excelentíssimo <text:s/>Senhor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Desembargador FABIO ANDRE SANTOS MUNIZ,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Digníssimo Presidente do Comitê de Governança de Tecnologia da Informação e Comunicação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e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Excelentíssimo <text:s/>Senhor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Desembargador RUI PORTUGAL BACELLAR FILHO,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Digníssimo Supervisor Geral de Tecnologia da Informação e Comunicação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NESTA CAPITAL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Senhor Presidente do Comitê de Governança e Senhor Supervisor Geral de Tecnologia da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Informação e Comunicaçã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Considerando o contido na<text:s/></text:span><text:span text:style-name="T12">Resolução nº 347 de 13 de Outubro de 2020 </text:span><text:span text:style-name="T11">do Conselho Nacional de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Justiça (CNJ) que dispõe sobre a Política de Governança das Contratações Públicas no Poder Judiciário, ressalto o seguinte artigo: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“Art. 9º Os órgãos do Poder Judiciário deverão elaborar anualmente, até o dia 30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abril, a versão preliminar, e publicar até o dia 30 de outubro o respectivo Plano Anual de Contratações – PAC, consolidando as demandas de obras, serviços de engenharia, tecnologia da informação, bens e serviços comuns que pretendem contratar no exercício subsequente, bem como aquelas que pretendam prorrogar, na forma do<text:s/></text:span><text:span text:style-name="T12">art.</text:span><text:span text:style-name="T13"><text:s/></text:span><text:span text:style-name="T12">57 da Lei nº 8.666/93</text:span><text:span text:style-name="T11">.”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Considerando o contido na<text:s/></text:span><text:span text:style-name="T12">Resolução nº 468 de 15 de julho de 2022 </text:span><text:span text:style-name="T11">que dispõe sobre as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diretrizes para as contratações de Solução de Tecnologia da Informação e Comunicação pelos Órgãos submetidos ao controle administrativo e financeiro do Conselho Nacional de Justiça (CNJ), ressalto o seguinte artigo: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1">“Art. 4</text:span><text:span text:style-name="T5">o<text:s/></text:span><text:span text:style-name="T11">As contratações serão precedidas de Plano de Contratações de STIC, planejamento alinhado com o Plano Diretor de Tecnologia da Informação e Comunicação (PDTIC), com o Planejamento Estratégico Institucional e com a Estratégia Nacional do Poder Judiciário e Estratégia Nacional de TIC (ENTIC-JUD)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1">Art. 5</text:span><text:span text:style-name="T5">o<text:s/></text:span><text:span text:style-name="T11">O Plano de Contratações de STIC, instrumento prévio norteador das aquisições de bens, serviços, obras e soluções de TIC que o órgão pretende contratar, será elaborado no exercício anterior ao ano de sua execução pela área de Tecnologia da Informação e Comunicação dos órgãos submetidos ao controle administrativo e financeiro do CNJ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1">§ 1</text:span><text:span text:style-name="T5">o<text:s/></text:span><text:span text:style-name="T11">O Plano de Contratações de STIC preverá, no mínimo, a adequada caracterização de seu objeto, a indicação dos recursos orçamentários para seu pagamento e o seu alinhamento estratégico previsto no PDTIC de cada órgão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1">§ 2</text:span><text:span text:style-name="T5">o<text:s/></text:span><text:span text:style-name="T11">A análise e aprovação do Plano de Contratações de STIC será realizada pelo Comitê de Gestão ou pelo Comitê de Governança de TIC de cada órgão, previstos na<text:s/></text:span><text:span text:style-name="T13"><text:s/></text:span><text:span text:style-name="T12">Resolução CNJ n</text:span><text:span text:style-name="T14">o<text:s/></text:span><text:span text:style-name="T13">370/2021</text:span><text:span text:style-name="T11">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1">§ 3</text:span><text:span text:style-name="T5">o<text:s/></text:span><text:span text:style-name="T11">Se o órgão não tiver instalado o Comitê de Gestão e o Comitê de Governança de TIC, a análise e aprovação do Plano de Contratações de STIC se dará pelo Comitê Deliberativo responsável na estrutura do tribunal ou conselho.”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Bem como, as fases dispostas no artigo 6º da referida Resolução, abaixo transcrita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1">“Art. 6</text:span><text:span text:style-name="T5">o<text:s/></text:span><text:span text:style-name="T11">As contratações de STIC deverão seguir as seguintes fases: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I – planejamento da contratação;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II – seleção do fornecedor; e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III – gestão do contrato.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Parágrafo único. As contratações de STIC dos órgãos do Poder Judiciário seguirão 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legislação vigente e observarão, na maior medida possível, as orientações dispostas no Guia estabelecido no art. 3º e as práticas e recomendações dos tribunais de contas.<text:s/></text:span><text:span text:style-name="T13"><text:s/></text:span><text:span text:style-name="T12">(redação dada pela Resolução n. 480, de 16.11.2022) </text:span><text:span text:style-name="T11">”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Apresento a Vossa Excelência a proposta do Plano de Contratações de Soluções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Tecnologia da Informação e Comunicação (PCSTIC) 2024 versão 1.0 (8967532) e referencio também o Plano Diretor de Tecnologia da Informação e Comunicação - PDTIC 2023 (8907888) aprovado pelo Comitê de Governança de Tecnologia da Informação e Comunicação – CGOVTIC e conforme trâmites do SEI!TJPR 0045979-06.2023.8.16.6000, o documento foi encaminhado para a elevada apreciação do Desembargador Presidente.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Os itens deste plano foram aprovados pelo Comitê Gestor de Tecnologia da Informação 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Comunicação - CGESTIC (conforme SEI!TJPR 0033045-60.2016.8.16.6000) e o levantamento interno resultou no valor total estimado para exercício em 2024 de R$ 183.224.375,43 (cento e oitenta e três milhões, duzentos e vinte e quatro mil trezentos e setenta e cinco reais e quarenta e três centavos).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A proposta do plano foi motivada pelo expediente SEI!TJPR 0053966-93.2023.8.16.6000, o qual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trata do Plano Anual de Contratações - PAC do Tribunal de Justiça do Estado do Paraná para o exercício de 2024, coordenado pelo Departamento de Planejamento deste Tribunal.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Também cabe esclarecer que tal Plano inclui a previsão das licitações para as categorias de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investimentos com a aquisição de bens e contratação de serviços, bem como a previsão de gastos com os contratos vigentes.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Na oportunidade, apresento à Vossa Excelência, os meus votos de consideração e estima.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Respeitosamente,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Curitiba, datado e assinado eletronicamente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Me. RAFAEL CONINCK TEIGÃO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1">Diretor do Departamento de Tecnologia da Informação e Comunicação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1">Documento assinado eletronicamente por RAFAEL CONINCK TEIGAO, Diretor de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1">Departamento, em 17/04/2023, às 13:03, conforme art. 1º, III, "b", da Lei 11.419/2006.</text:span></text:p>
          </table:table-cell>
          <table:table-cell table:number-columns-repeated="16383"/>
        </table:table-row>
        <table:table-row table:style-name="ro26">
          <table:table-cell office:value-type="string" table:style-name="ce18">
            <text:p><text:span text:style-name="T1">A autenticidade do documento pode ser conferida no site https://sei.tjpr.jus.br/validar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1">informando o código verificador 8967518 e o código CRC BF931881.</text:span></text:p>
          </table:table-cell>
          <table:table-cell table:number-columns-repeated="16383"/>
        </table:table-row>
        <table:table-row table:style-name="ro27">
          <table:table-cell office:value-type="string" table:style-name="ce19">
            <text:p><text:span text:style-name="T2">0056448-14.2023.8.16.6000 <text:s text:c="145"/>8967518v4</text:span></text:p>
          </table:table-cell>
          <table:table-cell table:number-columns-repeated="16383"/>
        </table:table-row>
        <table:table-row table:number-rows-repeated="1048461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/>
      <number:text>.</number:text>
      <number:month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6-28T22:35:10Z</meta:creation-date>
    <dc:date>2023-06-28T20:35:12Z</dc:date>
    <meta:editing-duration>PT0S</meta:editing-duration>
  </office:meta>
</office:document-meta>
</file>