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33" style:family="table-cell" style:parent-style-name="Moeda" style:data-style-name="N4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 style:font-family-generic="swiss"/>
    </style:style>
    <style:style style:name="ce58" style:family="table-cell" style:parent-style-name="V_237_rgula" style:data-style-name="N37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65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 style:font-family-generic="swiss"/>
    </style:style>
    <style:style style:name="ce74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Porcentagem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EECE1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E4BC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8E4BC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8E4BC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CD5B4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CD5B4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EECE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8E4BC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8E4BC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="thin solid #000000" style:vertical-align="middle" fo:background-color="#FCD5B4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CD5B4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="thin solid #000000" style:vertical-align="middle" fo:background-color="#C5D9F1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C5D9F1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/>
      <style:text-properties style:font-name="Ecofont Vera Sans" style:font-name-asian="Ecofont Vera Sans" style:font-name-complex="Ecofont Vera Sans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5">
      <style:table-cell-properties fo:border-top="none" fo:border-bottom="2pt solid #000000" fo:border-left="none" fo:border-right="none" style:vertical-align="middle" fo:wrap-option="wrap" fo:background-color="#D8E4BC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Moeda" style:data-style-name="N4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46" style:family="table-cell" style:parent-style-name="Moeda" style:data-style-name="N4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5D9F1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5D9F1"/>
      <style:text-properties fo:color="#FF0000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5D9F1"/>
      <style:text-properties fo:color="#FF0000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EEECE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EEECE1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D8E4BC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C5D9F1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EEECE1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CD5B4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CD5B4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Moeda" style:data-style-name="N4">
      <style:table-cell-properties fo:border-top="none" fo:border-bottom="thin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72" style:family="table-cell" style:parent-style-name="Moeda" style:data-style-name="N4">
      <style:table-cell-properties fo:border="thin solid #000000" style:vertical-align="middle" fo:wrap-option="wrap" fo:background-color="#EEECE1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EEECE1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8pt" style:font-size-asian="8pt" style:font-size-complex="8pt" style:font-family-generic="swiss"/>
    </style:style>
    <style:style style:name="ce182" style:family="table-cell" style:parent-style-name="V_237_rgula" style:data-style-name="N37">
      <style:table-cell-properties fo:border="thin solid #000000" style:vertical-align="middle" fo:background-color="transparent"/>
      <style:text-properties fo:color="#FF0000" fo:font-size="8pt" style:font-size-asian="8pt" style:font-size-complex="8pt" style:font-family-generic="swiss"/>
    </style:style>
    <style:style style:name="ce18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fo:font-size="8pt" style:font-size-asian="8pt" style:font-size-complex="8pt" style:font-family-generic="swiss"/>
    </style:style>
    <style:style style:name="ce184" style:family="table-cell" style:parent-style-name="Moeda" style:data-style-name="N4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86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88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fo:font-size="8pt" style:font-size-asian="8pt" style:font-size-complex="8pt" style:font-family-generic="swiss"/>
    </style:style>
    <style:style style:name="ce18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FF0000" fo:font-size="8pt" style:font-size-asian="8pt" style:font-size-complex="8pt" style:font-family-generic="swiss"/>
    </style:style>
    <style:style style:name="ce19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5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35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 fo:background-color="#FDE9D9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20" style:family="table-cell" style:parent-style-name="Moeda" style:data-style-name="N4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middle"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99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FFFF99"/>
      <style:text-properties fo:font-weight="bold" style:font-weight-asian="bold" style:font-weight-complex="bold" style:font-family-generic="swiss"/>
    </style:style>
    <style:style style:name="ce228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0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5.25pt" style:use-optimal-row-height="false" fo:break-before="page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5.25pt" style:use-optimal-row-height="false" fo:break-before="auto"/>
    </style:style>
    <style:style style:name="ro43" style:family="table-row">
      <style:table-row-properties style:row-height="25pt" style:use-optimal-row-height="false" fo:break-before="page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44.2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57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28.5pt" style:use-optimal-row-height="false" fo:break-before="page"/>
    </style:style>
    <style:style style:name="ro5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ção_Contas_PCSTIC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194"/>
        <table:table-column table:style-name="co11" table:default-cell-style-name="ce3"/>
        <table:table-column table:style-name="co12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7" table:default-cell-style-name="ce1"/>
        <table:table-row table:style-name="ro1">
          <table:table-cell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97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number-columns-spanned="8" table:number-rows-spanned="1" table:style-name="ce257">
            <text:p><text:span text:style-name="T7">DEPARTAMENTO DE TECNOLOGIA DA INFORMAÇÃO E COMUNICAÇÃO</text:span></text:p>
            <text:p><text:span text:style-name="T6">PRESTAÇÃO CONTAS 2018 ref. ao <text:s/>PLANO DE CONTRATAÇÕES DE SOLUÇÕES DE TIC 2018 vs.1.3<text:s/></text:span></text:p>
            <text:p><text:span text:style-name="T7">(SEI 0079077-89.2017.8.16.6000)</text:span></text:p>
          </table:table-cell>
          <table:covered-table-cell table:number-columns-repeated="7"/>
          <table:table-cell table:style-name="ce197"/>
          <table:table-cell table:number-columns-repeated="16374" table:style-name="ce1"/>
        </table:table-row>
        <table:table-row table:style-name="ro1">
          <table:table-cell table:style-name="ce8"/>
          <table:table-cell table:style-name="ce29"/>
          <table:table-cell table:style-name="ce78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197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number-columns-spanned="8" table:number-rows-spanned="1" table:style-name="ce253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7"/>
          <table:table-cell table:style-name="ce197"/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number-columns-spanned="8" table:number-rows-spanned="1" table:style-name="ce254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7"/>
          <table:table-cell table:style-name="ce197"/>
          <table:table-cell table:number-columns-repeated="16374" table:style-name="ce1"/>
        </table:table-row>
        <table:table-row table:style-name="ro5">
          <table:table-cell table:style-name="ce8"/>
          <table:table-cell office:value-type="string" table:number-columns-spanned="8" table:number-rows-spanned="1" table:style-name="ce255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7"/>
          <table:table-cell table:style-name="ce197"/>
          <table:table-cell table:number-columns-repeated="16374" table:style-name="ce1"/>
        </table:table-row>
        <table:table-row table:style-name="ro6">
          <table:table-cell table:style-name="ce8"/>
          <table:table-cell office:value-type="string" table:style-name="ce97">
            <text:p>4. CONTRATOS VIGENTES - Contratos continuados firmados com a Administração Pública que se encontram em vigor.</text:p>
          </table:table-cell>
          <table:table-cell table:number-columns-repeated="6" table:style-name="ce98"/>
          <table:table-cell table:style-name="ce99"/>
          <table:table-cell table:style-name="ce197"/>
          <table:table-cell table:number-columns-repeated="16374" table:style-name="ce1"/>
        </table:table-row>
        <table:table-row table:style-name="ro1">
          <table:table-cell table:style-name="ce8"/>
          <table:table-cell table:style-name="ce29"/>
          <table:table-cell table:style-name="ce78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197"/>
          <table:table-cell table:number-columns-repeated="16374" table:style-name="ce1"/>
        </table:table-row>
        <table:table-row table:style-name="ro7">
          <table:table-cell table:style-name="ce8"/>
          <table:table-cell office:value-type="string" table:style-name="ce109">
            <text:p>1. DESPESAS DE CAPITAL</text:p>
          </table:table-cell>
          <table:table-cell table:number-columns-repeated="6" table:style-name="ce79"/>
          <table:table-cell table:style-name="ce80"/>
          <table:table-cell table:style-name="ce197"/>
          <table:table-cell table:number-columns-repeated="16374" table:style-name="ce1"/>
        </table:table-row>
        <table:table-row table:style-name="ro1">
          <table:table-cell table:style-name="ce8"/>
          <table:table-cell table:number-columns-repeated="5" table:style-name="ce81"/>
          <table:table-cell table:style-name="ce82"/>
          <table:table-cell table:number-columns-repeated="2" table:style-name="ce81"/>
          <table:table-cell table:style-name="ce197"/>
          <table:table-cell table:number-columns-repeated="16374" table:style-name="ce1"/>
        </table:table-row>
        <table:table-row table:style-name="ro8">
          <table:table-cell table:style-name="ce8"/>
          <table:table-cell office:value-type="string" table:style-name="ce83">
            <text:p>ITEM</text:p>
          </table:table-cell>
          <table:table-cell office:value-type="string" table:style-name="ce84">
            <text:p>DESCRIÇÃO DA AQUISIÇÃO / CONTRATAÇÃO</text:p>
          </table:table-cell>
          <table:table-cell office:value-type="string" table:style-name="ce85">
            <text:p>SEI</text:p>
          </table:table-cell>
          <table:table-cell office:value-type="string" table:style-name="ce77">
            <text:p>VALOR PREVISTO</text:p>
          </table:table-cell>
          <table:table-cell office:value-type="string" table:style-name="ce77">
            <text:p>VALOR CONTRATADO GLOBAL</text:p>
          </table:table-cell>
          <table:table-cell office:value-type="string" table:style-name="ce85">
            <text:p>VALOR PAGO NO EXERCÍCIO</text:p>
          </table:table-cell>
          <table:table-cell office:value-type="string" table:style-name="ce133">
            <text:p>OBSERVAÇÃO</text:p>
          </table:table-cell>
          <table:table-cell office:value-type="string" table:style-name="ce90">
            <text:p>Item correspond. em 2019 SEI 0082732-35.2018.8.16.6000 (PCSTIC 2019 vs 1.1)</text:p>
          </table:table-cell>
          <table:table-cell table:style-name="ce193"/>
          <table:table-cell office:value-type="string" table:style-name="ce2">
            <text:p>Planejado 2018</text:p>
          </table:table-cell>
          <table:table-cell office:value-type="string" table:style-name="ce4">
            <text:p>Assinado em 2018 / Pago em 2018</text:p>
          </table:table-cell>
          <table:table-cell table:number-columns-repeated="16372" table:style-name="ce1"/>
        </table:table-row>
        <table:table-row table:style-name="ro9">
          <table:table-cell table:style-name="ce8"/>
          <table:table-cell office:value-type="string" table:style-name="ce110">
            <text:p>1.1 Investimentos 2018 (origem 2016)</text:p>
          </table:table-cell>
          <table:table-cell table:number-columns-repeated="6" table:style-name="ce111"/>
          <table:table-cell table:style-name="ce112"/>
          <table:table-cell table:style-name="ce193"/>
          <table:table-cell table:number-columns-repeated="16374" table:style-name="ce1"/>
        </table:table-row>
        <table:table-row table:style-name="ro10">
          <table:table-cell table:style-name="ce8"/>
          <table:table-cell office:value-type="string" table:style-name="ce31">
            <text:p>1.1.1</text:p>
          </table:table-cell>
          <table:table-cell office:value-type="string" table:style-name="ce32">
            <text:p>Solução de Rede Wireless (access points).</text:p>
          </table:table-cell>
          <table:table-cell office:value-type="string" table:style-name="ce32">
            <text:p>0015656-62.2016.8.16.6000</text:p>
          </table:table-cell>
          <table:table-cell office:value-type="float" office:value="1000000" table:style-name="ce65">
            <text:p><text:s/>1.000.000,00<text:s/></text:p>
          </table:table-cell>
          <table:table-cell office:value-type="float" office:value="840000" table:style-name="ce47">
            <text:p><text:s/>840.000,00<text:s/></text:p>
          </table:table-cell>
          <table:table-cell office:value-type="float" office:value="672000" table:style-name="ce65">
            <text:p><text:s/>672.000,00<text:s/></text:p>
          </table:table-cell>
          <table:table-cell office:value-type="string" table:style-name="ce138">
            <text:p>ITSCON TECNOLOGIA LTDA, contrato 261/2018, assinado em 28/08/2018. Vigente até 28/08/2023.</text:p>
            <text:p>Pagamento de 1 parcela em <text:s/>2018, restante de R$ 168.000,00 para 2019.</text:p>
          </table:table-cell>
          <table:table-cell office:value-type="string" table:style-name="ce101">
            <text:p>Item 1.1.10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1">
          <table:table-cell table:style-name="ce8"/>
          <table:table-cell office:value-type="string" table:style-name="ce31">
            <text:p>1.1.2</text:p>
          </table:table-cell>
          <table:table-cell office:value-type="string" table:style-name="ce32">
            <text:p>Solução de Videoconferência, instalação e treinamento.</text:p>
          </table:table-cell>
          <table:table-cell office:value-type="string" table:style-name="ce32">
            <text:p>0012976-07.2016.8.16.6000</text:p>
          </table:table-cell>
          <table:table-cell office:value-type="float" office:value="2899000" table:style-name="ce65">
            <text:p><text:s/>2.899.000,00<text:s/></text:p>
          </table:table-cell>
          <table:table-cell office:value-type="float" office:value="2899000" table:style-name="ce47">
            <text:p><text:s/>2.899.000,00<text:s/></text:p>
          </table:table-cell>
          <table:table-cell office:value-type="float" office:value="2899000" table:style-name="ce47">
            <text:p><text:s/>2.899.000,00<text:s/></text:p>
          </table:table-cell>
          <table:table-cell office:value-type="string" table:style-name="ce100">
            <text:p>REDISUL INFORMÁTICA LTDA - Contrato 187/2017, assinado em 29/08/2017, vigente até 10/2022.<text:s/></text:p>
            <text:p>Pagamento Único em 2018.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2">
          <table:table-cell table:style-name="ce8"/>
          <table:table-cell office:value-type="string" table:style-name="ce31">
            <text:p>1.1.3</text:p>
          </table:table-cell>
          <table:table-cell office:value-type="string" table:style-name="ce32">
            <text:p>Aquisição de solução de TI composta de SERVIDORES CORPORATIVOS por 60 (sessenta) meses.</text:p>
            <text:p>[item gerado para provisionar pagamentos pendentes em 2018]</text:p>
          </table:table-cell>
          <table:table-cell office:value-type="string" table:style-name="ce170">
            <text:p>0039395-64.2016.8.16.6000</text:p>
          </table:table-cell>
          <table:table-cell office:value-type="float" office:value="2770000" table:style-name="ce65">
            <text:p><text:s/>2.770.000,00<text:s/></text:p>
          </table:table-cell>
          <table:table-cell office:value-type="float" office:value="2770000" table:style-name="ce47">
            <text:p><text:s/>2.770.000,00<text:s/></text:p>
          </table:table-cell>
          <table:table-cell office:value-type="float" office:value="2770000" table:style-name="ce47">
            <text:p><text:s/>2.770.000,00<text:s/></text:p>
          </table:table-cell>
          <table:table-cell office:value-type="string" table:style-name="ce170">
            <text:p>ZOOM TECNOLOGIA LTDA - Contrato 140/2017, assinado em 26/07/2017, vigente até 02/02/2023.</text:p>
            <text:p>Pagamento finalizado em 2018.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9">
          <table:table-cell table:style-name="ce134"/>
          <table:table-cell office:value-type="string" table:style-name="ce110">
            <text:p>1.2 Investimentos 2018 (origem 2017)</text:p>
          </table:table-cell>
          <table:table-cell table:number-columns-repeated="2" table:style-name="ce135"/>
          <table:table-cell table:number-columns-repeated="3" table:style-name="ce136"/>
          <table:table-cell table:style-name="ce135"/>
          <table:table-cell table:style-name="ce137"/>
          <table:table-cell table:style-name="ce193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63">
            <text:p>1.2.1</text:p>
          </table:table-cell>
          <table:table-cell office:value-type="string" table:style-name="ce64">
            <text:p>Equipamentos de Telefonia (telefones, centrais telefônicas)</text:p>
          </table:table-cell>
          <table:table-cell office:value-type="string" table:style-name="ce64">
            <text:p>0024240-50.2018.8.16.6000</text:p>
          </table:table-cell>
          <table:table-cell office:value-type="float" office:value="1000000" table:style-name="ce66">
            <text:p><text:s/>1.0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Não executado em 2018, mas previsto próximo ano.</text:p>
          </table:table-cell>
          <table:table-cell office:value-type="string" table:style-name="ce86">
            <text:p>Item 1.1.6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3">
          <table:table-cell table:style-name="ce8"/>
          <table:table-cell office:value-type="string" table:style-name="ce191">
            <text:p>1.2.2</text:p>
          </table:table-cell>
          <table:table-cell office:value-type="string" table:style-name="ce190">
            <text:p>[CANCELADO vs.1.2][Novo item vs.1.2]</text:p>
            <text:p>Solução para gravação de audiências em salas comuns.</text:p>
          </table:table-cell>
          <table:table-cell office:value-type="string" table:style-name="ce190">
            <text:p>0019057-98.2018.8.16.6000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6">
            <text:p>Item cancelado em 2018.<text:s/></text:p>
            <text:p>(Valor Previsto Inicial: R$ 5.000.000,00)</text:p>
          </table:table-cell>
          <table:table-cell office:value-type="string" table:style-name="ce185">
            <text:p>Nenhum</text:p>
          </table:table-cell>
          <table:table-cell table:style-name="ce193"/>
          <table:table-cell office:value-type="string" table:style-name="ce213">
            <text:p>cancelado</text:p>
          </table:table-cell>
          <table:table-cell table:style-name="ce213"/>
          <table:table-cell table:number-columns-repeated="16372" table:style-name="ce1"/>
        </table:table-row>
        <table:table-row table:style-name="ro14">
          <table:table-cell table:style-name="ce8"/>
          <table:table-cell office:value-type="string" table:style-name="ce31">
            <text:p>1.2.3</text:p>
          </table:table-cell>
          <table:table-cell office:value-type="string" table:style-name="ce32">
            <text:p>Solução para Gravação de Depoimento para 500 Salas Comuns e Especial, somente hardware</text:p>
          </table:table-cell>
          <table:table-cell office:value-type="string" table:style-name="ce32">
            <text:p>0070522-49.2018.8.16.6000</text:p>
          </table:table-cell>
          <table:table-cell office:value-type="float" office:value="800000" table:style-name="ce65">
            <text:p><text:s/>8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Não executado em 2018, mas previsto próximo ano.</text:p>
          </table:table-cell>
          <table:table-cell office:value-type="string" table:style-name="ce86">
            <text:p>Item 1.1.3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5">
          <table:table-cell table:style-name="ce8"/>
          <table:table-cell office:value-type="string" table:style-name="ce31">
            <text:p>1.2.4</text:p>
          </table:table-cell>
          <table:table-cell office:value-type="string" table:style-name="ce32">
            <text:p>Aquisição de 500 Scanners de médio porte</text:p>
          </table:table-cell>
          <table:table-cell office:value-type="string" table:style-name="ce32">
            <text:p>0009749-72.2017.8.16.6000</text:p>
          </table:table-cell>
          <table:table-cell office:value-type="float" office:value="1740000" table:style-name="ce65">
            <text:p><text:s/>1.740.000,00<text:s/></text:p>
          </table:table-cell>
          <table:table-cell office:value-type="float" office:value="655450" table:style-name="ce65">
            <text:p><text:s/>655.450,00<text:s/></text:p>
          </table:table-cell>
          <table:table-cell office:value-type="float" office:value="655450" table:formula="of:=411450+244000" table:style-name="ce65">
            <text:p><text:s/>655.450,00<text:s/></text:p>
          </table:table-cell>
          <table:table-cell office:value-type="string" table:style-name="ce47">
            <text:p>MICROSENS S/A - Contrato 18/2018, assinado em 31/01/2018, vigente até 21/02/2023.</text:p>
            <text:p>ECS - Contrato 20/2018, assinado em 31/01/2018, vigente até 30/01/2023.</text:p>
            <text:p>Pagamento em 05/03/2018 de R$ 411.500,00</text:p>
            <text:p>Pagamento em 17/05/2018 de R$ 244.000,00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1">
          <table:table-cell table:style-name="ce8"/>
          <table:table-cell office:value-type="string" table:style-name="ce31">
            <text:p>1.2.5</text:p>
          </table:table-cell>
          <table:table-cell office:value-type="string" table:style-name="ce32">
            <text:p>Aquisição de servidores corporativos (Blade) destinados a infraestrutura de virtualização, com garantia do hardware e software</text:p>
          </table:table-cell>
          <table:table-cell office:value-type="string" table:style-name="ce32">
            <text:p>0027613-26.2017.8.16.6000</text:p>
          </table:table-cell>
          <table:table-cell office:value-type="float" office:value="6470857.3799999999" table:style-name="ce65">
            <text:p><text:s/>6.470.857,38<text:s/></text:p>
          </table:table-cell>
          <table:table-cell office:value-type="float" office:value="4300000" table:style-name="ce65">
            <text:p><text:s/>4.300.000,00<text:s/></text:p>
          </table:table-cell>
          <table:table-cell office:value-type="float" office:value="4300000" table:style-name="ce65">
            <text:p><text:s/>4.300.000,00<text:s/></text:p>
          </table:table-cell>
          <table:table-cell office:value-type="string" table:style-name="ce47">
            <text:p>COMPWIRE INFORMÁTICA LTDA. - Contrato 129/2018, assinado em 15/05/2018, vigente até 23/08/2023.</text:p>
            <text:p>Pagamento único em 2018.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31">
            <text:p>1.2.6</text:p>
          </table:table-cell>
          <table:table-cell office:value-type="string" table:style-name="ce32">
            <text:p>[Transferido do item 3.2.6]</text:p>
            <text:p>Upgrade Blade HP c7000 Enclosure</text:p>
          </table:table-cell>
          <table:table-cell office:value-type="string" table:style-name="ce32">
            <text:p>0045025-67.2017.8.16.6000</text:p>
          </table:table-cell>
          <table:table-cell office:value-type="float" office:value="1500000" table:style-name="ce65">
            <text:p><text:s/>1.500.000,00<text:s/></text:p>
          </table:table-cell>
          <table:table-cell office:value-type="float" office:value="1750000" table:style-name="ce65">
            <text:p><text:s/>1.750.000,00<text:s/></text:p>
          </table:table-cell>
          <table:table-cell office:value-type="float" office:value="1749999.98" table:style-name="ce65">
            <text:p><text:s/>1.749.999,98<text:s/></text:p>
          </table:table-cell>
          <table:table-cell office:value-type="string" table:style-name="ce47">
            <text:p>INGRAM MICRO INFORMÁTICA LTDA - Contrato 157/2018, assinado em 14/06/2018, vigente até 14/06/2023.</text:p>
            <text:p>Pagamento único em 2018.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31">
            <text:p>1.2.7</text:p>
          </table:table-cell>
          <table:table-cell office:value-type="string" table:style-name="ce32">
            <text:p>[PARCELA RESTANTE DE 2017]<text:s/></text:p>
            <text:p>Mini Desktops (3.000) microcomputadores com garantia on-site de 60 meses.</text:p>
          </table:table-cell>
          <table:table-cell office:value-type="string" table:style-name="ce32">
            <text:p>0114964-71.2016.8.16.6000</text:p>
          </table:table-cell>
          <table:table-cell office:value-type="float" office:value="5757645" table:style-name="ce65">
            <text:p><text:s/>5.757.645,00<text:s/></text:p>
          </table:table-cell>
          <table:table-cell office:value-type="float" office:value="5757645" table:style-name="ce47">
            <text:p><text:s/>5.757.645,00<text:s/></text:p>
          </table:table-cell>
          <table:table-cell office:value-type="float" office:value="5757645" table:style-name="ce65">
            <text:p><text:s/>5.757.645,00<text:s/></text:p>
          </table:table-cell>
          <table:table-cell office:value-type="string" table:style-name="ce170">
            <text:p>TORINO INFORMÁTICA LTDA. - Contrato 149/2017, assinado em 02/08/2017, vigente até 10/01/2023.<text:s/></text:p>
            <text:p>Valor total do contrato: R$ 11.515.290,00.</text:p>
            <text:p>Parcela 2de2 paga e concluída em 2018.)</text:p>
          </table:table-cell>
          <table:table-cell office:value-type="string" table:style-name="ce86">
            <text:p>Nenhum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9">
          <table:table-cell table:style-name="ce8"/>
          <table:table-cell office:value-type="string" table:style-name="ce110">
            <text:p>1.3. Investimentos 2018</text:p>
          </table:table-cell>
          <table:table-cell table:number-columns-repeated="2" table:style-name="ce135"/>
          <table:table-cell table:number-columns-repeated="3" table:style-name="ce136"/>
          <table:table-cell table:style-name="ce135"/>
          <table:table-cell table:style-name="ce137"/>
          <table:table-cell table:style-name="ce193"/>
          <table:table-cell table:number-columns-repeated="16374" table:style-name="ce1"/>
        </table:table-row>
        <table:table-row table:style-name="ro16">
          <table:table-cell table:style-name="ce8"/>
          <table:table-cell office:value-type="string" table:style-name="ce63">
            <text:p>1.3.1</text:p>
          </table:table-cell>
          <table:table-cell office:value-type="string" table:style-name="ce64">
            <text:p>Mini Desktops (3.000) microcomputadores com garantia on-site de 60 meses.</text:p>
          </table:table-cell>
          <table:table-cell office:value-type="string" table:style-name="ce64">
            <text:p>0053812-85.2017.8.16.6000</text:p>
          </table:table-cell>
          <table:table-cell office:value-type="float" office:value="12000000" table:style-name="ce66">
            <text:p><text:s/>12.000.000,00<text:s/></text:p>
          </table:table-cell>
          <table:table-cell office:value-type="float" office:value="10181314" table:style-name="ce65">
            <text:p><text:s/>10.181.314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170">
            <text:p>TORINO INFORMÁTICA LTDA. - Contrato 301/2018, assinado em 11/10/2018, vigente até 11/10/2023.</text:p>
            <text:p>Pagamento não executado em 2018, provisionado em 2019.</text:p>
          </table:table-cell>
          <table:table-cell office:value-type="string" table:style-name="ce86">
            <text:p>Item 1.1.9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7">
          <table:table-cell table:style-name="ce8"/>
          <table:table-cell office:value-type="string" table:style-name="ce31">
            <text:p>1.3.2</text:p>
          </table:table-cell>
          <table:table-cell office:value-type="string" table:style-name="ce32">
            <text:p>Aquisição de 100 projetores multimídias (datashows), 100 Telas de Projeção e 100 webcams</text:p>
          </table:table-cell>
          <table:table-cell office:value-type="string" table:style-name="ce32">
            <text:p>0051047-44.2017.8.16.6000</text:p>
            <text:p>0079216-07.2018.8.16.6000</text:p>
          </table:table-cell>
          <table:table-cell office:value-type="float" office:value="680000" table:style-name="ce65">
            <text:p><text:s/>680.000,00<text:s/></text:p>
          </table:table-cell>
          <table:table-cell office:value-type="float" office:value="124774" table:style-name="ce65">
            <text:p><text:s/>124.774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DATAGOV informática - ARP - ref. 65 unidades, solicitado em 08/11/2018. Contrato 357/2018, assinado em 18/12/2018. vigente até 18/12/2021</text:p>
            <text:p>Pagamento em 2019.</text:p>
          </table:table-cell>
          <table:table-cell office:value-type="string" table:style-name="ce86">
            <text:p>Item 1.1.1 e Item 1.1.8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8">
          <table:table-cell table:style-name="ce8"/>
          <table:table-cell office:value-type="string" table:style-name="ce191">
            <text:p>1.3.3</text:p>
          </table:table-cell>
          <table:table-cell office:value-type="string" table:style-name="ce190">
            <text:p>[Transferido para o item 3.3.9]</text:p>
            <text:p>Software de segurança de rede (firewall, gerenciamento de rede)</text:p>
          </table:table-cell>
          <table:table-cell office:value-type="string" table:style-name="ce190">
            <text:p>0015482-82.2018.8.16.6000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2">
            <text:p>Transferido para o item 3.3.9.</text:p>
          </table:table-cell>
          <table:table-cell office:value-type="string" table:style-name="ce185">
            <text:p>Nenhum</text:p>
          </table:table-cell>
          <table:table-cell table:style-name="ce193"/>
          <table:table-cell office:value-type="string" table:style-name="ce213">
            <text:p>cancelado</text:p>
          </table:table-cell>
          <table:table-cell table:style-name="ce213"/>
          <table:table-cell table:number-columns-repeated="16372" table:style-name="ce1"/>
        </table:table-row>
        <table:table-row table:style-name="ro19">
          <table:table-cell table:style-name="ce8"/>
          <table:table-cell office:value-type="string" table:style-name="ce31">
            <text:p>1.3.4</text:p>
          </table:table-cell>
          <table:table-cell office:value-type="string" table:style-name="ce32">
            <text:p>[NOVO VALOR vs.1.3]</text:p>
            <text:p>Aquisição de 200 (duzentos) switches de 48 portas POE, com garantia de 60 (sessenta meses)</text:p>
          </table:table-cell>
          <table:table-cell office:value-type="string" table:style-name="ce32">
            <text:p>0040452-49.2018.8.16.6000</text:p>
          </table:table-cell>
          <table:table-cell office:value-type="float" office:value="3000000" table:style-name="ce65">
            <text:p><text:s/>3.0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Não executado em 2018, mas previsto próximo ano.</text:p>
          </table:table-cell>
          <table:table-cell office:value-type="string" table:style-name="ce101">
            <text:p>Item 1.1.5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0">
          <table:table-cell table:style-name="ce8"/>
          <table:table-cell office:value-type="string" table:style-name="ce191">
            <text:p>1.3.5</text:p>
          </table:table-cell>
          <table:table-cell office:value-type="string" table:style-name="ce190">
            <text:p>[CANCELADO vs.1.3]</text:p>
            <text:p>Contratação de Serviço Telefônico Fixo Comutada (STFC) através de fluxos E1 e DDR, para a realização de chamadas locais, longa distância e móveis. para 60 (sessenta meses) meses</text:p>
          </table:table-cell>
          <table:table-cell office:value-type="string" table:style-name="ce190">
            <text:p>0022060-61.2018.8.16.6000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6">
            <text:p>Cancelado vs1.3.<text:s/></text:p>
            <text:p>Valor Previsto inicial R$ 1.460.310,60</text:p>
          </table:table-cell>
          <table:table-cell office:value-type="string" table:style-name="ce185">
            <text:p>Nenhum</text:p>
          </table:table-cell>
          <table:table-cell table:style-name="ce193"/>
          <table:table-cell office:value-type="string" table:style-name="ce213">
            <text:p>cancelado</text:p>
          </table:table-cell>
          <table:table-cell table:style-name="ce213"/>
          <table:table-cell table:number-columns-repeated="16372" table:style-name="ce1"/>
        </table:table-row>
        <table:table-row table:style-name="ro20">
          <table:table-cell table:style-name="ce8"/>
          <table:table-cell office:value-type="string" table:style-name="ce31">
            <text:p>1.3.6</text:p>
          </table:table-cell>
          <table:table-cell office:value-type="string" table:style-name="ce32">
            <text:p>Aquisição de 20 leitoras de código de barras</text:p>
          </table:table-cell>
          <table:table-cell office:value-type="string" table:style-name="ce32">
            <text:p>0020185-56.2018.8.16.6000</text:p>
          </table:table-cell>
          <table:table-cell office:value-type="float" office:value="26878.2" table:style-name="ce65">
            <text:p><text:s/>26.878,2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Licitação realizada, mas pendente de homologação, <text:s/>previsto para 2019.</text:p>
          </table:table-cell>
          <table:table-cell office:value-type="string" table:style-name="ce86">
            <text:p>Item 1.1.2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31">
            <text:p>1.3.7</text:p>
          </table:table-cell>
          <table:table-cell office:value-type="string" table:style-name="ce32">
            <text:p>[NOVO ITEM vs.1.3]</text:p>
            <text:p>Compra de duas impressoras de mesa para impressão de cartões de identificação. Garantia de 3 anos e suprimentos para 20 mil impressões.</text:p>
          </table:table-cell>
          <table:table-cell office:value-type="string" table:style-name="ce32">
            <text:p>0037904-51.2018.8.16.6000</text:p>
          </table:table-cell>
          <table:table-cell office:value-type="float" office:value="35000" table:style-name="ce65">
            <text:p><text:s/>35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Não executado em 2018, mas previsto próximo ano.</text:p>
          </table:table-cell>
          <table:table-cell office:value-type="string" table:style-name="ce86">
            <text:p>Item 1.1.4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21">
          <table:table-cell table:style-name="ce8"/>
          <table:table-cell table:style-name="ce102"/>
          <table:table-cell table:style-name="ce139"/>
          <table:table-cell office:value-type="string" table:style-name="ce67">
            <text:p>SUBTOTAL 1.1 a 1.3</text:p>
            <text:p>(Despesas de Capital):</text:p>
          </table:table-cell>
          <table:table-cell office:value-type="float" office:value="39679380.579999998" table:formula="of:=SUM([.E13:.E31])" table:style-name="ce60">
            <text:p><text:s/>R$ 39.679.380,58<text:s/></text:p>
          </table:table-cell>
          <table:table-cell office:value-type="float" office:value="29278183" table:formula="of:=SUM([.F13:.F31])" table:style-name="ce60">
            <text:p><text:s/>R$ 29.278.183,00<text:s/></text:p>
          </table:table-cell>
          <table:table-cell office:value-type="float" office:value="18804094.98" table:formula="of:=SUM([.G13:.G31])" table:style-name="ce60">
            <text:p><text:s/>R$ 18.804.094,98<text:s/></text:p>
          </table:table-cell>
          <table:table-cell table:style-name="ce103"/>
          <table:table-cell table:style-name="ce104"/>
          <table:table-cell table:style-name="ce193"/>
          <table:table-cell table:number-columns-repeated="16374" table:style-name="ce1"/>
        </table:table-row>
        <table:table-row table:style-name="ro22">
          <table:table-cell table:style-name="ce8"/>
          <table:table-cell table:style-name="ce202"/>
          <table:table-cell table:style-name="ce203"/>
          <table:table-cell table:style-name="ce204"/>
          <table:table-cell table:number-columns-repeated="2" table:style-name="ce205"/>
          <table:table-cell table:style-name="ce206"/>
          <table:table-cell table:number-columns-repeated="2" table:style-name="ce207"/>
          <table:table-cell table:style-name="ce197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23">
          <table:table-cell table:style-name="ce8"/>
          <table:table-cell table:style-name="ce208"/>
          <table:table-cell table:style-name="ce209"/>
          <table:table-cell table:style-name="ce35"/>
          <table:table-cell table:number-columns-repeated="2" table:style-name="ce210"/>
          <table:table-cell table:style-name="ce211"/>
          <table:table-cell table:number-columns-repeated="2" table:style-name="ce212"/>
          <table:table-cell table:style-name="ce197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9">
          <table:table-cell table:style-name="ce8"/>
          <table:table-cell office:value-type="string" table:style-name="ce108">
            <text:p>2. DESPESAS CORRENTES</text:p>
          </table:table-cell>
          <table:table-cell table:number-columns-repeated="6" table:style-name="ce87"/>
          <table:table-cell table:style-name="ce88"/>
          <table:table-cell table:style-name="ce197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1">
          <table:table-cell table:style-name="ce8"/>
          <table:table-cell table:number-columns-repeated="5" table:style-name="ce35"/>
          <table:table-cell table:style-name="ce36"/>
          <table:table-cell table:style-name="ce35"/>
          <table:table-cell table:style-name="ce29"/>
          <table:table-cell table:style-name="ce197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24">
          <table:table-cell table:style-name="ce8"/>
          <table:table-cell office:value-type="string" table:style-name="ce83">
            <text:p>ITEM</text:p>
          </table:table-cell>
          <table:table-cell office:value-type="string" table:style-name="ce84">
            <text:p>DESCRIÇÃO DA AQUISIÇÃO / CONTRATAÇÃO</text:p>
          </table:table-cell>
          <table:table-cell office:value-type="string" table:style-name="ce85">
            <text:p>SEI</text:p>
          </table:table-cell>
          <table:table-cell office:value-type="string" office:string-value="VALOR PREVISTO" table:formula="of:=[.$E$11]" table:style-name="ce89">
            <text:p>VALOR PREVISTO</text:p>
          </table:table-cell>
          <table:table-cell office:value-type="string" office:string-value="VALOR CONTRATADO GLOBAL" table:formula="of:=[.$F$11]" table:style-name="ce85">
            <text:p>VALOR CONTRATADO GLOBAL</text:p>
          </table:table-cell>
          <table:table-cell office:value-type="string" office:string-value="VALOR PAGO NO EXERCÍCIO" table:formula="of:=[.$G$11]" table:style-name="ce85">
            <text:p>VALOR PAGO NO EXERCÍCIO</text:p>
          </table:table-cell>
          <table:table-cell office:value-type="string" table:style-name="ce85">
            <text:p>OBSERVAÇÃO</text:p>
          </table:table-cell>
          <table:table-cell office:value-type="string" office:string-value="Item correspond. em 2019 SEI 0082732-35.2018.8.16.6000 (PCSTIC 2019 vs 1.1)" table:formula="of:=[.$I$11]" table:style-name="ce95">
            <text:p>Item correspond. em 2019 SEI 0082732-35.2018.8.16.6000 (PCSTIC 2019 vs 1.1)</text:p>
          </table:table-cell>
          <table:table-cell table:style-name="ce197"/>
          <table:table-cell table:style-name="ce12"/>
          <table:table-cell table:style-name="ce11"/>
          <table:table-cell table:style-name="ce13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13">
            <text:p>2.1 Material de Consumo 2018 (Origem 2016)</text:p>
          </table:table-cell>
          <table:table-cell table:number-columns-repeated="6" table:style-name="ce122"/>
          <table:table-cell table:style-name="ce140"/>
          <table:table-cell table:style-name="ce195"/>
          <table:table-cell table:number-columns-repeated="2" table:style-name="ce1"/>
          <table:table-cell table:style-name="ce141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37">
            <text:p>2.1.1</text:p>
          </table:table-cell>
          <table:table-cell office:value-type="string" table:style-name="ce32">
            <text:p>Peças para impressoras e microcomputadores</text:p>
          </table:table-cell>
          <table:table-cell office:value-type="string" table:style-name="ce38">
            <text:p>0078201-71.2016.8.16.6000</text:p>
          </table:table-cell>
          <table:table-cell office:value-type="float" office:value="200000" table:style-name="ce33">
            <text:p>200.000,00</text:p>
          </table:table-cell>
          <table:table-cell office:value-type="float" office:value="335198" table:style-name="ce65">
            <text:p><text:s/>335.198,00<text:s/></text:p>
          </table:table-cell>
          <table:table-cell office:value-type="float" office:value="40387.199999999997" table:style-name="ce39">
            <text:p>40.387,20</text:p>
          </table:table-cell>
          <table:table-cell office:value-type="string" table:style-name="ce47">
            <text:p>Consumido 20% da Ata Registro de Preço.</text:p>
            <text:p>Previsão de consumir 45% em 2019</text:p>
          </table:table-cell>
          <table:table-cell office:value-type="string" table:style-name="ce101">
            <text:p>Item 2.1.1</text:p>
          </table:table-cell>
          <table:table-cell table:style-name="ce195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style-name="ce13"/>
          <table:table-cell table:number-columns-repeated="16371" table:style-name="ce1"/>
        </table:table-row>
        <table:table-row table:style-name="ro25">
          <table:table-cell table:style-name="ce8"/>
          <table:table-cell office:value-type="string" table:style-name="ce113">
            <text:p>2.2 Material de Consumo 2018</text:p>
          </table:table-cell>
          <table:table-cell table:number-columns-repeated="6" table:style-name="ce122"/>
          <table:table-cell table:style-name="ce140"/>
          <table:table-cell table:style-name="ce195"/>
          <table:table-cell table:number-columns-repeated="2" table:style-name="ce11"/>
          <table:table-cell table:style-name="ce13"/>
          <table:table-cell table:number-columns-repeated="16371" table:style-name="ce1"/>
        </table:table-row>
        <table:table-row table:style-name="ro20">
          <table:table-cell table:style-name="ce8"/>
          <table:table-cell office:value-type="string" table:style-name="ce37">
            <text:p>2.2.1</text:p>
          </table:table-cell>
          <table:table-cell office:value-type="string" table:style-name="ce170">
            <text:p>Cabos, canaletas, plugues, tomadas, conectores, rack, etc</text:p>
          </table:table-cell>
          <table:table-cell office:value-type="string" table:style-name="ce40">
            <text:p>0005382-68.2018.8.16.6000</text:p>
          </table:table-cell>
          <table:table-cell office:value-type="float" office:value="390301.35" table:style-name="ce33">
            <text:p>390.301,35</text:p>
          </table:table-cell>
          <table:table-cell office:value-type="float" office:value="228598.1" table:style-name="ce65">
            <text:p><text:s/>228.598,10<text:s/></text:p>
          </table:table-cell>
          <table:table-cell office:value-type="float" office:value="228598.1" table:style-name="ce65">
            <text:p><text:s/>228.598,10<text:s/></text:p>
          </table:table-cell>
          <table:table-cell office:value-type="string" table:style-name="ce65">
            <text:p>Executado integralmente em 2018.</text:p>
          </table:table-cell>
          <table:table-cell office:value-type="string" table:style-name="ce101">
            <text:p>Nenhum</text:p>
          </table:table-cell>
          <table:table-cell table:style-name="ce195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style-name="ce13"/>
          <table:table-cell table:number-columns-repeated="16371" table:style-name="ce1"/>
        </table:table-row>
        <table:table-row table:style-name="ro26">
          <table:table-cell table:style-name="ce8"/>
          <table:table-cell table:style-name="ce166"/>
          <table:table-cell table:style-name="ce167"/>
          <table:table-cell office:value-type="string" table:style-name="ce168">
            <text:p>SUBTOTAL 2<text:s/></text:p>
            <text:p>(Despesas Correntes):</text:p>
          </table:table-cell>
          <table:table-cell office:value-type="float" office:value="590301.35" table:formula="of:=SUM([.E39:.E41])" table:style-name="ce169">
            <text:p><text:s/>R$ 590.301,35<text:s/></text:p>
          </table:table-cell>
          <table:table-cell office:value-type="float" office:value="563796.1" table:formula="of:=SUM([.F39:.F41])" table:style-name="ce169">
            <text:p><text:s/>R$ 563.796,10<text:s/></text:p>
          </table:table-cell>
          <table:table-cell office:value-type="float" office:value="268985.3" table:formula="of:=SUM([.G39:.G41])" table:style-name="ce169">
            <text:p><text:s/>R$ 268.985,30<text:s/></text:p>
          </table:table-cell>
          <table:table-cell table:style-name="ce105"/>
          <table:table-cell table:style-name="ce106"/>
          <table:table-cell table:style-name="ce195"/>
          <table:table-cell table:number-columns-repeated="2" table:style-name="ce11"/>
          <table:table-cell table:style-name="ce13"/>
          <table:table-cell table:number-columns-repeated="16371" table:style-name="ce1"/>
        </table:table-row>
        <table:table-row table:style-name="ro3">
          <table:table-cell table:style-name="ce8"/>
          <table:table-cell table:style-name="ce41"/>
          <table:table-cell table:style-name="ce42"/>
          <table:table-cell table:number-columns-repeated="2" table:style-name="ce34"/>
          <table:table-cell table:number-columns-repeated="2" table:style-name="ce43"/>
          <table:table-cell table:number-columns-repeated="2" table:style-name="ce44"/>
          <table:table-cell table:style-name="ce197"/>
          <table:table-cell table:style-name="ce14"/>
          <table:table-cell table:style-name="ce13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23">
          <table:table-cell table:style-name="ce8"/>
          <table:table-cell table:style-name="ce41"/>
          <table:table-cell table:style-name="ce42"/>
          <table:table-cell table:number-columns-repeated="2" table:style-name="ce34"/>
          <table:table-cell table:number-columns-repeated="2" table:style-name="ce43"/>
          <table:table-cell table:number-columns-repeated="2" table:style-name="ce44"/>
          <table:table-cell table:style-name="ce197"/>
          <table:table-cell table:style-name="ce14"/>
          <table:table-cell table:style-name="ce28"/>
          <table:table-cell table:number-columns-repeated="2" table:style-name="ce11"/>
          <table:table-cell table:style-name="ce28"/>
          <table:table-cell table:number-columns-repeated="16369"/>
        </table:table-row>
        <table:table-row table:style-name="ro9">
          <table:table-cell table:style-name="ce8"/>
          <table:table-cell office:value-type="string" table:style-name="ce142">
            <text:p>3. OUTROS SERVIÇOS DE TERCEIROS DE PESSOA JURÍDICA</text:p>
          </table:table-cell>
          <table:table-cell table:number-columns-repeated="6" table:style-name="ce143"/>
          <table:table-cell table:style-name="ce144"/>
          <table:table-cell table:style-name="ce197"/>
          <table:table-cell table:style-name="ce14"/>
          <table:table-cell table:style-name="ce28"/>
          <table:table-cell table:number-columns-repeated="2" table:style-name="ce11"/>
          <table:table-cell table:style-name="ce28"/>
          <table:table-cell table:number-columns-repeated="16369"/>
        </table:table-row>
        <table:table-row table:style-name="ro1">
          <table:table-cell table:style-name="ce8"/>
          <table:table-cell table:number-columns-repeated="5" table:style-name="ce35"/>
          <table:table-cell table:style-name="ce36"/>
          <table:table-cell table:style-name="ce35"/>
          <table:table-cell table:style-name="ce29"/>
          <table:table-cell table:style-name="ce197"/>
          <table:table-cell table:style-name="ce14"/>
          <table:table-cell table:style-name="ce28"/>
          <table:table-cell table:number-columns-repeated="2" table:style-name="ce11"/>
          <table:table-cell table:style-name="ce28"/>
          <table:table-cell table:number-columns-repeated="16369"/>
        </table:table-row>
        <table:table-row table:style-name="ro27">
          <table:table-cell table:style-name="ce8"/>
          <table:table-cell office:value-type="string" table:style-name="ce83">
            <text:p>ITEM</text:p>
          </table:table-cell>
          <table:table-cell office:value-type="string" table:style-name="ce84">
            <text:p>DESCRIÇÃO DA AQUISIÇÃO / CONTRATAÇÃO</text:p>
          </table:table-cell>
          <table:table-cell office:value-type="string" table:style-name="ce85">
            <text:p>SEI</text:p>
          </table:table-cell>
          <table:table-cell office:value-type="string" office:string-value="VALOR PREVISTO" table:formula="of:=[.$E$11]" table:style-name="ce89">
            <text:p>VALOR PREVISTO</text:p>
          </table:table-cell>
          <table:table-cell office:value-type="string" office:string-value="VALOR CONTRATADO GLOBAL" table:formula="of:=[.$F$11]" table:style-name="ce85">
            <text:p>VALOR CONTRATADO GLOBAL</text:p>
          </table:table-cell>
          <table:table-cell office:value-type="string" office:string-value="VALOR PAGO NO EXERCÍCIO" table:formula="of:=[.$G$11]" table:style-name="ce85">
            <text:p>VALOR PAGO NO EXERCÍCIO</text:p>
          </table:table-cell>
          <table:table-cell office:value-type="string" table:style-name="ce77">
            <text:p>OBSERVAÇÃO</text:p>
          </table:table-cell>
          <table:table-cell office:value-type="string" office:string-value="Item correspond. em 2019 SEI 0082732-35.2018.8.16.6000 (PCSTIC 2019 vs 1.1)" table:formula="of:=[.$I$11]" table:style-name="ce95">
            <text:p>Item correspond. em 2019 SEI 0082732-35.2018.8.16.6000 (PCSTIC 2019 vs 1.1)</text:p>
          </table:table-cell>
          <table:table-cell table:style-name="ce197"/>
          <table:table-cell table:style-name="ce14"/>
          <table:table-cell table:style-name="ce11"/>
          <table:table-cell table:style-name="ce28"/>
          <table:table-cell table:number-columns-repeated="16371" table:style-name="ce1"/>
        </table:table-row>
        <table:table-row table:style-name="ro9">
          <table:table-cell table:style-name="ce8"/>
          <table:table-cell office:value-type="string" table:style-name="ce114">
            <text:p>3.1. <text:s/>Serviços de Terceiros (Origem 2016)</text:p>
          </table:table-cell>
          <table:table-cell table:style-name="ce123"/>
          <table:table-cell table:number-columns-repeated="5" table:style-name="ce115"/>
          <table:table-cell table:style-name="ce107"/>
          <table:table-cell table:style-name="ce194"/>
          <table:table-cell table:style-name="ce22"/>
          <table:table-cell table:style-name="ce11"/>
          <table:table-cell table:style-name="ce28"/>
          <table:table-cell table:number-columns-repeated="16371" table:style-name="ce1"/>
        </table:table-row>
        <table:table-row table:style-name="ro14">
          <table:table-cell table:style-name="ce8"/>
          <table:table-cell office:value-type="string" table:style-name="ce45">
            <text:p>3.1.1</text:p>
          </table:table-cell>
          <table:table-cell office:value-type="string" table:style-name="ce47">
            <text:p>Aquisição de 29 Licenças software AUTOCAD para um período de 03 (três) anos para DEA do TJPR</text:p>
          </table:table-cell>
          <table:table-cell office:value-type="string" table:style-name="ce40">
            <text:p>0017558-79.2018.8.16.6000</text:p>
          </table:table-cell>
          <table:table-cell office:value-type="float" office:value="704000" table:style-name="ce65">
            <text:p><text:s/>704.000,00<text:s/></text:p>
          </table:table-cell>
          <table:table-cell office:value-type="float" office:value="484440" table:style-name="ce65">
            <text:p><text:s/>484.44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SOLO NETWORK - Contrato 379/2018, assinado em 18/12/2018, vigente até 11/01/2022. Pagamento único em 2019.</text:p>
          </table:table-cell>
          <table:table-cell office:value-type="string" table:style-name="ce86">
            <text:p>Item 3.1.7</text:p>
          </table:table-cell>
          <table:table-cell table:style-name="ce193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9">
          <table:table-cell table:style-name="ce8"/>
          <table:table-cell office:value-type="string" table:style-name="ce114">
            <text:p>3.2. <text:s/>Serviços de Terceiros (Origem 2017)</text:p>
          </table:table-cell>
          <table:table-cell table:style-name="ce123"/>
          <table:table-cell table:number-columns-repeated="5" table:style-name="ce115"/>
          <table:table-cell table:style-name="ce107"/>
          <table:table-cell table:style-name="ce194"/>
          <table:table-cell table:style-name="ce22"/>
          <table:table-cell table:style-name="ce11"/>
          <table:table-cell table:style-name="ce28"/>
          <table:table-cell table:number-columns-repeated="16371" table:style-name="ce1"/>
        </table:table-row>
        <table:table-row table:style-name="ro19">
          <table:table-cell table:style-name="ce8"/>
          <table:table-cell office:value-type="string" table:style-name="ce180">
            <text:p>3.2.1</text:p>
          </table:table-cell>
          <table:table-cell office:value-type="string" table:style-name="ce181">
            <text:p>[CANCELADO vs.1.2]</text:p>
            <text:p>Ferramenta BPM (Business Process Model) para a gestão de processos de negócio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.</text:p>
            <text:p>Valor Previsto Inicial R$ 1.00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180">
            <text:p>3.2.2</text:p>
          </table:table-cell>
          <table:table-cell office:value-type="string" table:style-name="ce181">
            <text:p>[CANCELADO vs.1.2]</text:p>
            <text:p>Suporte / Consultoria em EPM (Enterprise Project Management) e Sharepoint da Microsoft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string" table:style-name="ce184">
            <text:p>Cancelado vs.1.2.</text:p>
            <text:p>Valor Previsto Inicial R$ 1.000.000,00.<text:s/></text:p>
            <text:p>Previsto em 2019.</text:p>
          </table:table-cell>
          <table:table-cell office:value-type="string" table:style-name="ce188">
            <text:p>Item 3.1.1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0">
          <table:table-cell table:style-name="ce8"/>
          <table:table-cell office:value-type="string" table:style-name="ce68">
            <text:p>3.2.3</text:p>
          </table:table-cell>
          <table:table-cell office:value-type="string" table:style-name="ce69">
            <text:p>Contratação de Outsourcing para Serviços de Impressão, Copia, Digitalização e Fax Corporativo no TJPR, previsão de 500 equipamentos</text:p>
          </table:table-cell>
          <table:table-cell office:value-type="string" table:style-name="ce70">
            <text:p>0079511-78.2017.8.16.6000</text:p>
          </table:table-cell>
          <table:table-cell office:value-type="float" office:value="1912032" table:style-name="ce71">
            <text:p><text:s/>1.912.032,00<text:s/></text:p>
          </table:table-cell>
          <table:table-cell office:value-type="float" office:value="1176595.2000000002" table:formula="of:=12*98049.6" table:style-name="ce72">
            <text:p><text:s/>1.176.595,20<text:s/></text:p>
          </table:table-cell>
          <table:table-cell office:value-type="float" office:value="47443.63" table:style-name="ce48">
            <text:p><text:s/>47.443,63<text:s/></text:p>
          </table:table-cell>
          <table:table-cell office:value-type="string" table:style-name="ce145">
            <text:p>TECPRINTERS TECNOLOGIA DE IMPRESSÃO LTDA. - Contrato 269/2018, assinado em 28/08/2018, vigente até 28/08/2022.<text:s/></text:p>
            <text:p>Valor total do contrato: 4.706,380,80 (4 anos).</text:p>
          </table:table-cell>
          <table:table-cell office:value-type="string" table:style-name="ce46">
            <text:p>Item 4.3.1</text:p>
          </table:table-cell>
          <table:table-cell table:style-name="ce196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7">
          <table:table-cell table:style-name="ce8"/>
          <table:table-cell office:value-type="string" table:style-name="ce68">
            <text:p>3.2.4</text:p>
          </table:table-cell>
          <table:table-cell office:value-type="string" table:style-name="ce69">
            <text:p>Upgrade/ Aquisição de Licenciamento para solução de backup</text:p>
          </table:table-cell>
          <table:table-cell office:value-type="string" table:style-name="ce70">
            <text:p>0071352-49.2017.8.16.6000</text:p>
          </table:table-cell>
          <table:table-cell office:value-type="float" office:value="3500000" table:style-name="ce71">
            <text:p><text:s/>3.500.000,00<text:s/></text:p>
          </table:table-cell>
          <table:table-cell office:value-type="float" office:value="1530000" table:style-name="ce72">
            <text:p><text:s/>1.530.000,00<text:s/></text:p>
          </table:table-cell>
          <table:table-cell office:value-type="float" office:value="1530000" table:style-name="ce65">
            <text:p><text:s/>1.530.000,00<text:s/></text:p>
          </table:table-cell>
          <table:table-cell office:value-type="string" table:style-name="ce145">
            <text:p>COMPWIRE INFORMÁTICA LTDA. - Contrato 320/2018, assinado em 23/10/2018, vigente até 11/03/2023.</text:p>
            <text:p>Pagamento realizado em 2018.</text:p>
          </table:table-cell>
          <table:table-cell office:value-type="string" table:style-name="ce46">
            <text:p>Nenhum</text:p>
          </table:table-cell>
          <table:table-cell table:style-name="ce196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28">
          <table:table-cell table:style-name="ce8"/>
          <table:table-cell office:value-type="string" table:style-name="ce68">
            <text:p>3.2.5</text:p>
          </table:table-cell>
          <table:table-cell office:value-type="string" table:style-name="ce69">
            <text:p>Suporte e Manutenção para 6 licenças LIFERAY (Portal do TJPR)</text:p>
          </table:table-cell>
          <table:table-cell office:value-type="string" table:style-name="ce70">
            <text:p>0050303-49.2017.8.16.6000</text:p>
          </table:table-cell>
          <table:table-cell office:value-type="float" office:value="2400000" table:style-name="ce71">
            <text:p><text:s/>2.400.000,00<text:s/></text:p>
          </table:table-cell>
          <table:table-cell office:value-type="float" office:value="3092350" table:style-name="ce72">
            <text:p><text:s/>3.092.350,00<text:s/></text:p>
          </table:table-cell>
          <table:table-cell office:value-type="float" office:value="3092350" table:style-name="ce71">
            <text:p><text:s/>3.092.350,00<text:s/></text:p>
          </table:table-cell>
          <table:table-cell office:value-type="string" table:style-name="ce145">
            <text:p>VERTIGO COMPUTAÇÃO LTDA. - Contrato 90/2018, assinado em 04/04/2018, vigente até 04/04/2022.<text:s/></text:p>
            <text:p>Valor total do contrato: 3.092.350,00 (4 anos).</text:p>
            <text:p>Pagamento único em 2018.</text:p>
          </table:table-cell>
          <table:table-cell office:value-type="string" table:style-name="ce86">
            <text:p>Nenhum</text:p>
          </table:table-cell>
          <table:table-cell table:style-name="ce196"/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29">
          <table:table-cell table:style-name="ce8"/>
          <table:table-cell office:value-type="string" table:style-name="ce180">
            <text:p>3.2.6</text:p>
          </table:table-cell>
          <table:table-cell office:value-type="string" table:style-name="ce181">
            <text:p>[Transferido para o item 1.2.6]</text:p>
            <text:p>Upgrade Blade HP c7000 Enclosure</text:p>
          </table:table-cell>
          <table:table-cell office:value-type="string" table:style-name="ce187">
            <text:p>0045025-67.2017.8.16.6000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Ver informações: Transferido para o item 1.2.6.</text:p>
          </table:table-cell>
          <table:table-cell office:value-type="string" table:style-name="ce185">
            <text:p>Nenhum</text:p>
          </table:table-cell>
          <table:table-cell table:style-name="ce196"/>
          <table:table-cell table:style-name="ce22"/>
          <table:table-cell table:number-columns-repeated="16373" table:style-name="ce1"/>
        </table:table-row>
        <table:table-row table:style-name="ro30">
          <table:table-cell table:style-name="ce8"/>
          <table:table-cell office:value-type="string" table:style-name="ce68">
            <text:p>3.2.7</text:p>
          </table:table-cell>
          <table:table-cell office:value-type="string" table:style-name="ce69">
            <text:p>Aquisição de 70 licenças de SW para gerenciamento, modelagem, consulta e administração de banco de dados ao PostgreSQL (ACQUA Studio)</text:p>
          </table:table-cell>
          <table:table-cell office:value-type="string" table:style-name="ce70">
            <text:p>0051885-84.2017.8.16.6000</text:p>
          </table:table-cell>
          <table:table-cell office:value-type="float" office:value="350000" table:style-name="ce71">
            <text:p><text:s/>35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5">
            <text:p>Licitação Cancelada/Deserta.</text:p>
          </table:table-cell>
          <table:table-cell office:value-type="string" table:style-name="ce86">
            <text:p>Nenhum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180">
            <text:p>3.2.8</text:p>
          </table:table-cell>
          <table:table-cell office:value-type="string" table:style-name="ce181">
            <text:p>[CANCELADO vs.1.2]</text:p>
            <text:p>Execução do Projeto de Solução de gravação de áudio, vídeo e sonorização das salas de sessão do TJ</text:p>
          </table:table-cell>
          <table:table-cell office:value-type="string" table:style-name="ce187">
            <text:p>0025002-03.2017.8.16.6000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.</text:p>
            <text:p>Valor Previsto Inicial R$ 8.00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31">
          <table:table-cell table:style-name="ce8"/>
          <table:table-cell office:value-type="string" table:style-name="ce68">
            <text:p>3.2.9</text:p>
          </table:table-cell>
          <table:table-cell office:value-type="string" table:style-name="ce69">
            <text:p>Suporte e manutenção Banco de Dados Sybase (JUDWIN), previsto 8 Licenças por 12 meses.</text:p>
          </table:table-cell>
          <table:table-cell office:value-type="string" table:style-name="ce70">
            <text:p>0041832-44.2017.8.16.6000</text:p>
          </table:table-cell>
          <table:table-cell office:value-type="float" office:value="500000" table:style-name="ce71">
            <text:p><text:s/>500.000,00<text:s/></text:p>
          </table:table-cell>
          <table:table-cell office:value-type="float" office:value="310800" table:style-name="ce72">
            <text:p><text:s/>310.800,00<text:s/></text:p>
          </table:table-cell>
          <table:table-cell office:value-type="float" office:value="155400" table:style-name="ce71">
            <text:p><text:s/>155.400,00<text:s/></text:p>
          </table:table-cell>
          <table:table-cell office:value-type="string" table:style-name="ce145">
            <text:p>HORUS INFORMÁTICA LTDA. - Contrato 133/2018, assinado em 22/05/2018, vigente até 22/05/2022.</text:p>
            <text:p>Pagamento anual de R$ 310.800,00.</text:p>
          </table:table-cell>
          <table:table-cell office:value-type="string" table:style-name="ce86">
            <text:p>Item 4.3.3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32">
          <table:table-cell table:style-name="ce8"/>
          <table:table-cell office:value-type="string" table:style-name="ce68">
            <text:p>3.2.10</text:p>
          </table:table-cell>
          <table:table-cell office:value-type="string" table:style-name="ce69">
            <text:p>Contrato de Suporte, Consultoria e direito a novas versões para o Software ALIVEPRO</text:p>
          </table:table-cell>
          <table:table-cell office:value-type="string" table:style-name="ce70">
            <text:p>0055168-18.2017.8.16.6000</text:p>
          </table:table-cell>
          <table:table-cell office:value-type="float" office:value="100000" table:style-name="ce71">
            <text:p><text:s/>100.000,00<text:s/></text:p>
          </table:table-cell>
          <table:table-cell office:value-type="float" office:value="190990" table:style-name="ce72">
            <text:p><text:s/>190.990,00<text:s/></text:p>
          </table:table-cell>
          <table:table-cell office:value-type="float" office:value="158030" table:style-name="ce71">
            <text:p><text:s/>158.030,00<text:s/></text:p>
          </table:table-cell>
          <table:table-cell office:value-type="string" table:style-name="ce145">
            <text:p>ALIVEPRO TECNOLOGIA DA INFORMAÇÃO LTDA-ME - Contrato 161/2018, assinado em 13/06/2018, vigente até 13/06/2022.<text:s/></text:p>
            <text:p>Valor total do contrato: R$ 763.960,00 (4 anos).</text:p>
          </table:table-cell>
          <table:table-cell office:value-type="string" table:style-name="ce86">
            <text:p>Item 4.3.2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8">
          <table:table-cell table:style-name="ce8"/>
          <table:table-cell office:value-type="string" table:style-name="ce218">
            <text:p>3.2.11</text:p>
          </table:table-cell>
          <table:table-cell office:value-type="string" table:style-name="ce190">
            <text:p>[CANCELADO vs.1.2]</text:p>
            <text:p>Manutenção da Sala Segura (Datacenter II)</text:p>
          </table:table-cell>
          <table:table-cell office:value-type="string" table:style-name="ce219">
            <text:p>0061692-31.2017.8.16.60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string" table:style-name="ce220">
            <text:p>Cancelado vs.1.2</text:p>
            <text:p>Valor Previsto Inicial R$ 20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180">
            <text:p>3.2.12</text:p>
          </table:table-cell>
          <table:table-cell office:value-type="string" table:style-name="ce181">
            <text:p>[CANCELADO vs.1.2]</text:p>
            <text:p>Prestação de serviço para acesso à internet através de rede celular, com 300 modems via USB</text:p>
          </table:table-cell>
          <table:table-cell office:value-type="string" table:style-name="ce187">
            <text:p>0047259-22.2017.8.16.6000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</text:p>
            <text:p>Valor Previsto Inicial R$ 40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8">
          <table:table-cell table:style-name="ce8"/>
          <table:table-cell office:value-type="string" table:style-name="ce180">
            <text:p>3.2.13</text:p>
          </table:table-cell>
          <table:table-cell office:value-type="string" table:style-name="ce181">
            <text:p>[CANCELADO vs.1.2]</text:p>
            <text:p>Manutenção no sistema Judwin (terceira MPS)</text:p>
          </table:table-cell>
          <table:table-cell office:value-type="string" table:style-name="ce187">
            <text:p>0027242-62.2017.8.16.6000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</text:p>
            <text:p>Valor Previsto Inicial R$ 11.825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68">
            <text:p>3.2.14</text:p>
          </table:table-cell>
          <table:table-cell office:value-type="string" table:style-name="ce69">
            <text:p>Necessidade de diversas implementações e correções junto ao sistema (Judwin MPS) por meio de um banco de horas</text:p>
          </table:table-cell>
          <table:table-cell office:value-type="string" table:style-name="ce70">
            <text:p>0037010-75.2018.8.16.6000</text:p>
          </table:table-cell>
          <table:table-cell office:value-type="float" office:value="390000" table:style-name="ce71">
            <text:p><text:s/>390.000,00<text:s/></text:p>
          </table:table-cell>
          <table:table-cell office:value-type="float" office:value="390000" table:style-name="ce71">
            <text:p><text:s/>39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7">
            <text:p>MPS INFORMATICA LTDA - Contrato 313/2018, assinado em 05/10/2018, vigente até 05/10/2020.</text:p>
            <text:p>Pagamento para 2019.</text:p>
          </table:table-cell>
          <table:table-cell office:value-type="string" table:style-name="ce86">
            <text:p>Item 4.1.3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33">
          <table:table-cell table:style-name="ce8"/>
          <table:table-cell office:value-type="string" table:style-name="ce68">
            <text:p>3.2.15</text:p>
          </table:table-cell>
          <table:table-cell office:value-type="string" table:style-name="ce69">
            <text:p>Solução de Gerenciamento de Serviços de TI (ITSM)</text:p>
          </table:table-cell>
          <table:table-cell office:value-type="string" table:style-name="ce70">
            <text:p>0032717-62.2018.8.16.6000</text:p>
          </table:table-cell>
          <table:table-cell office:value-type="float" office:value="4000000" table:style-name="ce71">
            <text:p><text:s/>4.000.000,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5"/>
          <table:table-cell office:value-type="string" table:style-name="ce200">
            <text:p>Não executado em 2018, mas previsto próximo ano.</text:p>
          </table:table-cell>
          <table:table-cell office:value-type="string" table:style-name="ce46">
            <text:p>Item 3.1.2</text:p>
          </table:table-cell>
          <table:table-cell table:style-name="ce198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5">
          <table:table-cell table:style-name="ce8"/>
          <table:table-cell office:value-type="string" table:style-name="ce68">
            <text:p>3.2.16</text:p>
          </table:table-cell>
          <table:table-cell office:value-type="string" table:style-name="ce69">
            <text:p>Solução de Antispam para 18.000 caixas de emails para 48 meses.</text:p>
          </table:table-cell>
          <table:table-cell office:value-type="string" table:style-name="ce70">
            <text:p>0026174-77.2017.8.16.6000</text:p>
          </table:table-cell>
          <table:table-cell office:value-type="float" office:value="1500000" table:style-name="ce71">
            <text:p><text:s/>1.500.000,00<text:s/></text:p>
          </table:table-cell>
          <table:table-cell office:value-type="float" office:value="196859.78" table:style-name="ce72">
            <text:p><text:s/>196.859,78<text:s/></text:p>
          </table:table-cell>
          <table:table-cell office:value-type="float" office:value="189057.09" table:style-name="ce48">
            <text:p><text:s/>189.057,09<text:s/></text:p>
          </table:table-cell>
          <table:table-cell office:value-type="string" table:style-name="ce47">
            <text:p>HSC INFORMAÇÃO LTDA, Contrato 113/2018, assinado em 25/04/2018, vigente até 15/06/2022.</text:p>
            <text:p>Pagamento do Treinamento para 2019 (R$ 7.802.69)</text:p>
          </table:table-cell>
          <table:table-cell office:value-type="string" table:style-name="ce86">
            <text:p>Item 3.1.8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7">
          <table:table-cell table:style-name="ce8"/>
          <table:table-cell office:value-type="string" table:style-name="ce68">
            <text:p>3.2.17</text:p>
          </table:table-cell>
          <table:table-cell office:value-type="string" table:style-name="ce69">
            <text:p>Ferramentas de auxílio ao desenvolvimento de sistemas no DTIC (60 licenças SW Intellij IDEA Ultimate)</text:p>
          </table:table-cell>
          <table:table-cell office:value-type="string" table:style-name="ce70">
            <text:p>0041575-19.2017.8.16.6000</text:p>
          </table:table-cell>
          <table:table-cell office:value-type="float" office:value="250000" table:style-name="ce71">
            <text:p><text:s/>250.000,00<text:s/></text:p>
          </table:table-cell>
          <table:table-cell office:value-type="float" office:value="197479.8" table:style-name="ce72">
            <text:p><text:s/>197.479,80<text:s/></text:p>
          </table:table-cell>
          <table:table-cell office:value-type="float" office:value="197479.8" table:style-name="ce48">
            <text:p><text:s/>197.479,80<text:s/></text:p>
          </table:table-cell>
          <table:table-cell office:value-type="string" table:style-name="ce171">
            <text:p>CAMPOS &amp; MENEZES LTDA-ME - Contrato 326/2017, assinado em 18/01/2018, vigente até 22/02/2020.</text:p>
            <text:p>Pagamento único em 2018.</text:p>
          </table:table-cell>
          <table:table-cell office:value-type="string" table:style-name="ce86">
            <text:p>Nenhum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0">
          <table:table-cell table:style-name="ce8"/>
          <table:table-cell office:value-type="string" table:style-name="ce68">
            <text:p>3.2.18</text:p>
          </table:table-cell>
          <table:table-cell office:value-type="string" table:style-name="ce69">
            <text:p>Ferramenta de BI (Business Intelligence), treinamento e consultoria de implantação</text:p>
          </table:table-cell>
          <table:table-cell office:value-type="string" table:style-name="ce70">
            <text:p>0053351-16.2017.8.16.6000</text:p>
          </table:table-cell>
          <table:table-cell office:value-type="float" office:value="3000000" table:style-name="ce71">
            <text:p><text:s/>3.000.000,00<text:s/></text:p>
          </table:table-cell>
          <table:table-cell office:value-type="float" office:value="1845000" table:style-name="ce72">
            <text:p><text:s/>1.845.000,00<text:s/></text:p>
          </table:table-cell>
          <table:table-cell office:value-type="float" office:value="1440200" table:style-name="ce48">
            <text:p><text:s/>1.440.200,00<text:s/></text:p>
          </table:table-cell>
          <table:table-cell office:value-type="string" table:style-name="ce138">
            <text:p>INCODATA - INTELIGÊNCIA E CONSULTORIA DE DADOS LTDA. - Contrato 172/2018, assinado em 13/06/2018, vigente até 31/07/2022.</text:p>
            <text:p>Prever pagamento de treinamentos e consultoria em 2019</text:p>
          </table:table-cell>
          <table:table-cell office:value-type="string" table:style-name="ce86">
            <text:p>Item 4.3.4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34">
          <table:table-cell table:style-name="ce8"/>
          <table:table-cell office:value-type="string" table:style-name="ce114">
            <text:p>3.3. <text:s/>Serviços de Terceiros 2018</text:p>
          </table:table-cell>
          <table:table-cell table:style-name="ce123"/>
          <table:table-cell table:number-columns-repeated="5" table:style-name="ce115"/>
          <table:table-cell table:style-name="ce147"/>
          <table:table-cell table:style-name="ce194"/>
          <table:table-cell table:style-name="ce22"/>
          <table:table-cell table:style-name="ce11"/>
          <table:table-cell table:style-name="ce28"/>
          <table:table-cell table:number-columns-repeated="16371" table:style-name="ce1"/>
        </table:table-row>
        <table:table-row table:style-name="ro25">
          <table:table-cell table:style-name="ce8"/>
          <table:table-cell office:value-type="string" table:style-name="ce68">
            <text:p>3.3.1</text:p>
          </table:table-cell>
          <table:table-cell office:value-type="string" table:style-name="ce69">
            <text:p>Capacitação dos Colaboradores do DTIC 2018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50000" table:style-name="ce71">
            <text:p><text:s/>35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Não executado em 2018, mas previsto próximo ano.</text:p>
          </table:table-cell>
          <table:table-cell office:value-type="string" table:style-name="ce46">
            <text:p>Item 3.2.1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35">
          <table:table-cell table:style-name="ce8"/>
          <table:table-cell office:value-type="string" table:style-name="ce180">
            <text:p>3.3.2</text:p>
          </table:table-cell>
          <table:table-cell office:value-type="string" table:style-name="ce181">
            <text:p>[CANCELADO vs.1.2] <text:s/>Ferramenta para Automação de Testes e consultoria para implantação e uso</text:p>
          </table:table-cell>
          <table:table-cell office:value-type="float" office:value="0" table:style-name="ce182">
            <text:p><text:s/>-<text:s text:c="3"/>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</text:p>
            <text:p>Valor Previsto Inicial R$ 1.00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180">
            <text:p>3.3.3</text:p>
          </table:table-cell>
          <table:table-cell office:value-type="string" table:style-name="ce186">
            <text:p>[CANCELADO vs.1.2] <text:s text:c="3"/>Renovação suporte técnico, atualização de versão e da tabela de preços de insumos do VOLARE para as cópias existentes. Aquisição de 17 (dezessete) novas licenças. Treinamento</text:p>
          </table:table-cell>
          <table:table-cell office:value-type="float" office:value="0" table:style-name="ce182">
            <text:p><text:s/>-<text:s text:c="3"/>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</text:p>
            <text:p>Valor Previsto Inicial R$ 150.000,00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36">
          <table:table-cell table:style-name="ce8"/>
          <table:table-cell office:value-type="string" table:style-name="ce180">
            <text:p>3.3.4</text:p>
          </table:table-cell>
          <table:table-cell office:value-type="string" table:style-name="ce181">
            <text:p>[CANCELADO vs.1.2] <text:s text:c="2"/>Aquisição de licenças de software para gerenciamento de obras pública para 48 (quarenta e oito) meses</text:p>
          </table:table-cell>
          <table:table-cell office:value-type="string" table:style-name="ce187">
            <text:p>0056100-69.2018.8.16.6000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string" table:style-name="ce184">
            <text:p>Cancelado vs.1.2</text:p>
            <text:p>Valor Previsto Inicial R$ 1.300.000,00.</text:p>
            <text:p>Será reapresentada a demanda em 2019.</text:p>
          </table:table-cell>
          <table:table-cell office:value-type="string" table:style-name="ce188">
            <text:p>Item 3.2.3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68">
            <text:p>3.3.5</text:p>
          </table:table-cell>
          <table:table-cell office:value-type="string" table:style-name="ce47">
            <text:p>Renovação de 500 licenças da Ferramenta JIRA (DTIC) e aquisição de plugin para Gestão de Portfólio de atividades.</text:p>
          </table:table-cell>
          <table:table-cell office:value-type="string" table:style-name="ce54">
            <text:p>0071326-51.2017.8.16.6000</text:p>
          </table:table-cell>
          <table:table-cell office:value-type="float" office:value="200000" table:style-name="ce71">
            <text:p><text:s/>200.000,00<text:s/></text:p>
          </table:table-cell>
          <table:table-cell office:value-type="float" office:value="169900" table:style-name="ce65">
            <text:p><text:s/>169.900,00<text:s/></text:p>
          </table:table-cell>
          <table:table-cell office:value-type="float" office:value="169900" table:style-name="ce65">
            <text:p><text:s/>169.900,00<text:s/></text:p>
          </table:table-cell>
          <table:table-cell office:value-type="string" table:style-name="ce48">
            <text:p>ECORE LTDA, Contrato 339/2018, assinado em 01/11/2018, Vigente até 08/11/2020.<text:s/></text:p>
            <text:p>Pagamento único em 2018.</text:p>
          </table:table-cell>
          <table:table-cell office:value-type="string" table:style-name="ce46">
            <text:p>Nenhum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68">
            <text:p>3.3.6</text:p>
          </table:table-cell>
          <table:table-cell office:value-type="string" table:style-name="ce47">
            <text:p>Prestação dos serviços de conexão IP a rede internet 800 Mbps de forma redundante (substituição do contrato 155/2014 com vigência até 20/05/2019).</text:p>
            <text:p>(obs.: novo contratao será de 1Gbps)</text:p>
          </table:table-cell>
          <table:table-cell office:value-type="string" table:style-name="ce54">
            <text:p>0011962-17.2018.8.16.6000</text:p>
          </table:table-cell>
          <table:table-cell office:value-type="float" office:value="312000" table:style-name="ce71">
            <text:p><text:s/>312.000,00<text:s/></text:p>
          </table:table-cell>
          <table:table-cell office:value-type="float" office:value="58560" table:style-name="ce72">
            <text:p><text:s/>58.560,0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string" table:style-name="ce146">
            <text:p>NOVA FIBRA TELECOM. - Contrato 314/2018, assinado em 25/10/2018, vigente até 25/10/2023.<text:s/></text:p>
            <text:p>Valor com pagamento ANUAL de R$ 58.560,00</text:p>
          </table:table-cell>
          <table:table-cell office:value-type="string" table:style-name="ce86">
            <text:p>Item 4.3.8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37">
          <table:table-cell table:style-name="ce8"/>
          <table:table-cell office:value-type="string" table:style-name="ce180">
            <text:p>3.3.7</text:p>
          </table:table-cell>
          <table:table-cell office:value-type="string" table:style-name="ce181">
            <text:p>[CANCELADO vs.1.2] <text:s/>Aquisição 03 (três) licenças do SW ADOBE PREMIERE PRO CC (para Assessoria Imprensa)</text:p>
          </table:table-cell>
          <table:table-cell office:value-type="string" table:style-name="ce189">
            <text:p>0063166-37.2017.8.16.6000</text:p>
          </table:table-cell>
          <table:table-cell table:style-name="ce183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string" table:style-name="ce184">
            <text:p>Cancelado vs.1.2</text:p>
            <text:p>Valor Previsto Inicial R$ 5.071,92</text:p>
          </table:table-cell>
          <table:table-cell office:value-type="string" table:style-name="ce185">
            <text:p>Nenhum</text:p>
          </table:table-cell>
          <table:table-cell table:style-name="ce196"/>
          <table:table-cell office:value-type="string" table:style-name="ce213">
            <text:p>cancelado</text:p>
          </table:table-cell>
          <table:table-cell table:style-name="ce214"/>
          <table:table-cell table:number-columns-repeated="16372" table:style-name="ce1"/>
        </table:table-row>
        <table:table-row table:style-name="ro38">
          <table:table-cell table:style-name="ce8"/>
          <table:table-cell office:value-type="string" table:style-name="ce68">
            <text:p>3.3.8</text:p>
          </table:table-cell>
          <table:table-cell office:value-type="string" table:style-name="ce47">
            <text:p>[NOVO VALOR vs.1.3]</text:p>
            <text:p>Aquisição de 07 Licenças SW ADOBE Creative Cloud (Photoshop e outros) para Assessoria Imprensa e ESEJE</text:p>
          </table:table-cell>
          <table:table-cell office:value-type="string" table:style-name="ce54">
            <text:p>0013398-11.2018.8.16.6000</text:p>
          </table:table-cell>
          <table:table-cell office:value-type="float" office:value="55767" table:style-name="ce71">
            <text:p><text:s/>55.767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Não executado em 2018, mas previsto próximo ano.</text:p>
          </table:table-cell>
          <table:table-cell office:value-type="string" table:style-name="ce46">
            <text:p>Item 3.1.3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45">
            <text:p>3.3.9</text:p>
          </table:table-cell>
          <table:table-cell office:value-type="string" table:style-name="ce47">
            <text:p>[Transferido do item 1.3.3]</text:p>
            <text:p>Renovação Licencas SW Segurança de rede PALO ALTO (firewall / gerenciamento de rede)</text:p>
          </table:table-cell>
          <table:table-cell office:value-type="string" table:style-name="ce54">
            <text:p>0015482-82.2018.8.16.6000</text:p>
          </table:table-cell>
          <table:table-cell office:value-type="float" office:value="5000000" table:style-name="ce65">
            <text:p><text:s/>5.000.000,00<text:s/></text:p>
          </table:table-cell>
          <table:table-cell office:value-type="float" office:value="2119500" table:style-name="ce65">
            <text:p><text:s/>2.119.5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COMPWIRE INFORMÁTICA LTDA. - Contrato 04/2019, assinado em 17/01/2019, vigente até 17/01/2023.</text:p>
            <text:p>Pagamento será realizado em 2019.</text:p>
          </table:table-cell>
          <table:table-cell office:value-type="string" table:style-name="ce86">
            <text:p>Item 3.1.9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6">
          <table:table-cell table:style-name="ce8"/>
          <table:table-cell office:value-type="string" table:style-name="ce68">
            <text:p>3.3.10</text:p>
          </table:table-cell>
          <table:table-cell office:value-type="string" table:style-name="ce69">
            <text:p>Conexão rede privada baseada na tecnologia IP/MPLS com suporte técnico e manutenção (substituição do contrato COPEL 105/2014 que finaliza em 15/04/2019)</text:p>
          </table:table-cell>
          <table:table-cell office:value-type="string" table:style-name="ce54">
            <text:p>0037348-49.2018.8.16.6000</text:p>
          </table:table-cell>
          <table:table-cell office:value-type="float" office:value="4000000" table:style-name="ce71">
            <text:p><text:s/>4.0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Não executado em 2018, mas previsto próximo ano.</text:p>
          </table:table-cell>
          <table:table-cell office:value-type="string" table:style-name="ce86">
            <text:p>Item 3.1.6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39">
          <table:table-cell table:style-name="ce8"/>
          <table:table-cell office:value-type="string" table:style-name="ce68">
            <text:p>3.3.11</text:p>
          </table:table-cell>
          <table:table-cell office:value-type="string" table:style-name="ce69">
            <text:p>[NOVO VALOR vs.1.3]</text:p>
            <text:p>Aquisição de 1000 Certificações digitais A3 (3 anos) por meio de ata de registro de preço</text:p>
          </table:table-cell>
          <table:table-cell office:value-type="string" table:style-name="ce54">
            <text:p>0067465-23.2018.8.16.6000</text:p>
          </table:table-cell>
          <table:table-cell office:value-type="float" office:value="300000" table:style-name="ce71">
            <text:p><text:s/>300.000,00<text:s/></text:p>
          </table:table-cell>
          <table:table-cell office:value-type="float" office:value="169750" table:style-name="ce65">
            <text:p><text:s/>169.75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Licitação realizada Jan/2019, mas pendente de homologação, <text:s/>previsto para 2019.</text:p>
          </table:table-cell>
          <table:table-cell office:value-type="string" table:style-name="ce46">
            <text:p>Item 3.1.10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40">
          <table:table-cell table:style-name="ce8"/>
          <table:table-cell office:value-type="string" table:style-name="ce68">
            <text:p>3.3.12</text:p>
          </table:table-cell>
          <table:table-cell office:value-type="string" table:style-name="ce69">
            <text:p>[NOVO ITEM vs.1.3]</text:p>
            <text:p>Convênio com a SERPRO para Consulta ao CPF e ao CNPJ da Secretaria da Receita Federal do Brasil (RFB), por intermédio do Sistema de Informações para Convenentes (InfoConv-WS)</text:p>
          </table:table-cell>
          <table:table-cell office:value-type="string" table:style-name="ce54">
            <text:p>0059416-90.2018.8.16.6000</text:p>
          </table:table-cell>
          <table:table-cell office:value-type="float" office:value="805000" table:style-name="ce71">
            <text:p><text:s/>805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200">
            <text:p>Não executado em 2018, mas previsto próximo ano.</text:p>
          </table:table-cell>
          <table:table-cell office:value-type="string" table:style-name="ce86">
            <text:p>Item 3.1.11</text:p>
          </table:table-cell>
          <table:table-cell table:style-name="ce196"/>
          <table:table-cell office:value-type="string" table:style-name="ce21">
            <text:p>sim</text:p>
          </table:table-cell>
          <table:table-cell office:value-type="string" table:style-name="ce2">
            <text:p>não</text:p>
          </table:table-cell>
          <table:table-cell table:number-columns-repeated="16372" table:style-name="ce1"/>
        </table:table-row>
        <table:table-row table:style-name="ro19">
          <table:table-cell table:style-name="ce8"/>
          <table:table-cell table:style-name="ce148"/>
          <table:table-cell table:style-name="ce149"/>
          <table:table-cell office:value-type="string" table:style-name="ce150">
            <text:p>SUBTOTAL 3.1 ao 3.3</text:p>
          </table:table-cell>
          <table:table-cell office:value-type="float" office:value="29628799" table:formula="of:=SUM([.E49:.E81])" table:style-name="ce151">
            <text:p><text:s/>R$ 29.628.799,00<text:s/></text:p>
          </table:table-cell>
          <table:table-cell office:value-type="float" office:value="11932224.780000001" table:formula="of:=SUM([.F49:.F81])" table:style-name="ce151">
            <text:p><text:s/>R$ 11.932.224,78<text:s/></text:p>
          </table:table-cell>
          <table:table-cell office:value-type="float" office:value="6979860.5199999996" table:formula="of:=SUM([.G49:.G81])" table:style-name="ce151">
            <text:p><text:s/>R$ 6.979.860,52<text:s/></text:p>
          </table:table-cell>
          <table:table-cell table:style-name="ce152"/>
          <table:table-cell table:style-name="ce153"/>
          <table:table-cell table:style-name="ce194"/>
          <table:table-cell table:style-name="ce22"/>
          <table:table-cell table:number-columns-repeated="16373" table:style-name="ce1"/>
        </table:table-row>
        <table:table-row table:style-name="ro6">
          <table:table-cell table:style-name="ce8"/>
          <table:table-cell table:number-columns-repeated="2" table:style-name="ce49"/>
          <table:table-cell table:style-name="ce50"/>
          <table:table-cell table:style-name="ce179"/>
          <table:table-cell table:style-name="ce50"/>
          <table:table-cell table:style-name="ce51"/>
          <table:table-cell table:number-columns-repeated="2" table:style-name="ce44"/>
          <table:table-cell table:style-name="ce194"/>
          <table:table-cell table:style-name="ce22"/>
          <table:table-cell table:style-name="ce16"/>
          <table:table-cell table:number-columns-repeated="2" table:style-name="ce15"/>
          <table:table-cell table:style-name="ce16"/>
          <table:table-cell table:number-columns-repeated="16369"/>
        </table:table-row>
        <table:table-row table:style-name="ro41">
          <table:table-cell table:style-name="ce8"/>
          <table:table-cell table:number-columns-repeated="2" table:style-name="ce52"/>
          <table:table-cell table:style-name="ce29"/>
          <table:table-cell table:style-name="ce34"/>
          <table:table-cell table:style-name="ce29"/>
          <table:table-cell table:style-name="ce30"/>
          <table:table-cell table:number-columns-repeated="2" table:style-name="ce53"/>
          <table:table-cell table:style-name="ce194"/>
          <table:table-cell table:style-name="ce22"/>
          <table:table-cell table:number-columns-repeated="3" table:style-name="ce18"/>
          <table:table-cell table:style-name="ce17"/>
          <table:table-cell table:number-columns-repeated="16369"/>
        </table:table-row>
        <table:table-row table:style-name="ro42">
          <table:table-cell table:style-name="ce8"/>
          <table:table-cell table:number-columns-repeated="5" table:style-name="ce29"/>
          <table:table-cell table:style-name="ce30"/>
          <table:table-cell table:number-columns-repeated="2" table:style-name="ce29"/>
          <table:table-cell table:style-name="ce194"/>
          <table:table-cell table:style-name="ce22"/>
          <table:table-cell table:number-columns-repeated="3" table:style-name="ce18"/>
          <table:table-cell table:style-name="ce17"/>
          <table:table-cell table:number-columns-repeated="16369" table:style-name="ce7"/>
        </table:table-row>
        <table:table-row table:style-name="ro43">
          <table:table-cell table:style-name="ce8"/>
          <table:table-cell office:value-type="string" table:style-name="ce116">
            <text:p>4. CONTRATOS VIGENTES</text:p>
          </table:table-cell>
          <table:table-cell table:number-columns-repeated="6" table:style-name="ce91"/>
          <table:table-cell table:style-name="ce92"/>
          <table:table-cell table:style-name="ce194"/>
          <table:table-cell table:style-name="ce3"/>
          <table:table-cell table:style-name="ce1"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1">
          <table:table-cell table:style-name="ce8"/>
          <table:table-cell table:number-columns-repeated="5" table:style-name="ce29"/>
          <table:table-cell table:style-name="ce30"/>
          <table:table-cell table:number-columns-repeated="2" table:style-name="ce29"/>
          <table:table-cell table:style-name="ce194"/>
          <table:table-cell table:style-name="ce3"/>
          <table:table-cell table:style-name="ce1"/>
          <table:table-cell table:number-columns-repeated="2" table:style-name="ce18"/>
          <table:table-cell table:style-name="ce17"/>
          <table:table-cell table:number-columns-repeated="16369"/>
        </table:table-row>
        <table:table-row table:style-name="ro44">
          <table:table-cell table:style-name="ce8"/>
          <table:table-cell office:value-type="string" table:style-name="ce83">
            <text:p>ITEM</text:p>
          </table:table-cell>
          <table:table-cell office:value-type="string" table:number-columns-spanned="2" table:number-rows-spanned="1" table:style-name="ce256">
            <text:p>DESCRIÇÃO DA AQUISIÇÃO / CONTRATAÇÃO</text:p>
          </table:table-cell>
          <table:covered-table-cell/>
          <table:table-cell office:value-type="string" table:style-name="ce85">
            <text:p>SEI</text:p>
          </table:table-cell>
          <table:table-cell office:value-type="string" table:style-name="ce85">
            <text:p>VALOR PREVISTO NO EXERCICIO</text:p>
          </table:table-cell>
          <table:table-cell office:value-type="string" table:style-name="ce85">
            <text:p>VALOR PAGO NO EXERCÍCIO</text:p>
          </table:table-cell>
          <table:table-cell office:value-type="string" table:style-name="ce85">
            <text:p>OBSERVAÇÃO</text:p>
          </table:table-cell>
          <table:table-cell office:value-type="string" office:string-value="Item correspond. em 2019 SEI 0082732-35.2018.8.16.6000 (PCSTIC 2019 vs 1.1)" table:formula="of:=[.$I$11]" table:style-name="ce95">
            <text:p>Item correspond. em 2019 SEI 0082732-35.2018.8.16.6000 (PCSTIC 2019 vs 1.1)</text:p>
          </table:table-cell>
          <table:table-cell table:style-name="ce194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45">
          <table:table-cell table:style-name="ce8"/>
          <table:table-cell office:value-type="string" table:style-name="ce119">
            <text:p>4.1. CURTO PRAZO (vencimento 2018)</text:p>
          </table:table-cell>
          <table:table-cell table:style-name="ce154"/>
          <table:table-cell table:number-columns-repeated="4" table:style-name="ce96"/>
          <table:table-cell table:style-name="ce174"/>
          <table:table-cell table:style-name="ce75"/>
          <table:table-cell table:style-name="ce194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>
          <table:table-cell table:style-name="ce8"/>
          <table:table-cell office:value-type="string" table:style-name="ce73">
            <text:p>4.1.1</text:p>
          </table:table-cell>
          <table:table-cell office:value-type="string" table:number-columns-spanned="2" table:number-rows-spanned="1" table:style-name="ce233">
            <text:p>Licença de Software ALIVEPRO e consultoria</text:p>
          </table:table-cell>
          <table:covered-table-cell/>
          <table:table-cell office:value-type="string" table:style-name="ce176">
            <text:p>0003843-38.2016.8.16.6000</text:p>
          </table:table-cell>
          <table:table-cell office:value-type="float" office:value="83193.929999999993" table:style-name="ce74">
            <text:p><text:s/>83.193,93<text:s/></text:p>
          </table:table-cell>
          <table:table-cell office:value-type="float" office:value="83193.929999999993" table:style-name="ce74">
            <text:p><text:s/>83.193,93<text:s/></text:p>
          </table:table-cell>
          <table:table-cell office:value-type="string" table:style-name="ce172">
            <text:p>ALIVEPRO TECNOLOGIA DA INFORMAÇÃO LTDA-ME - Contrato 83/2014, assinado em 19/03/2014, vigente até 19/03/2018.</text:p>
            <text:p>Valor total do contrato: 191.600,00 (1 ano)</text:p>
          </table:table-cell>
          <table:table-cell office:value-type="string" table:style-name="ce173">
            <text:p>Item 4.3.2</text:p>
          </table:table-cell>
          <table:table-cell table:style-name="ce196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46">
          <table:table-cell table:style-name="ce8"/>
          <table:table-cell office:value-type="string" table:style-name="ce37">
            <text:p>4.1.2</text:p>
          </table:table-cell>
          <table:table-cell office:value-type="string" table:number-columns-spanned="2" table:number-rows-spanned="1" table:style-name="ce232">
            <text:p>Serviços de hospedagem em datacenter, transmissão de eventos, consultoria e desenvolvimento de projetos e demais serviços afetos</text:p>
          </table:table-cell>
          <table:covered-table-cell/>
          <table:table-cell office:value-type="string" table:style-name="ce177">
            <text:p>411.900/2014</text:p>
          </table:table-cell>
          <table:table-cell office:value-type="float" office:value="4725.54" table:style-name="ce54">
            <text:p><text:s/>4.725,54<text:s/></text:p>
          </table:table-cell>
          <table:table-cell office:value-type="float" office:value="6627.81" table:style-name="ce55">
            <text:p><text:s/>6.627,81<text:s/></text:p>
          </table:table-cell>
          <table:table-cell office:value-type="string" table:style-name="ce175">
            <text:p>CELEPAR - Contrato 333/2014, assinado em 16/12/2014, vigente até 31/12/2018.<text:s/></text:p>
            <text:p>Valor total do contrato: R$ 94.000,00.</text:p>
            <text:p>Será previsto R$ 1 mil para 2019.</text:p>
          </table:table-cell>
          <table:table-cell office:value-type="string" table:style-name="ce93">
            <text:p>Item 4.1.1</text:p>
          </table:table-cell>
          <table:table-cell table:style-name="ce196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47">
          <table:table-cell table:style-name="ce8"/>
          <table:table-cell office:value-type="string" table:style-name="ce57">
            <text:p>4.1.3</text:p>
          </table:table-cell>
          <table:table-cell office:value-type="string" table:number-columns-spanned="2" table:number-rows-spanned="1" table:style-name="ce233">
            <text:p>Prestação de Serviços de Manutenção e suporte de software e hardware dos equipamentos BLADE HP.</text:p>
          </table:table-cell>
          <table:covered-table-cell/>
          <table:table-cell office:value-type="string" table:style-name="ce176">
            <text:p>0007586-56.2016.8.16.6000</text:p>
          </table:table-cell>
          <table:table-cell office:value-type="float" office:value="1783.18" table:style-name="ce58">
            <text:p><text:s/>1.783,1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118">
            <text:p>GUAÍBA COMPUTADORES LTDA. - Contrato 235/2013, assinado em 14/01/2014, vigente até 14/01/2018.</text:p>
          </table:table-cell>
          <table:table-cell office:value-type="string" table:style-name="ce94">
            <text:p>Nenhum</text:p>
          </table:table-cell>
          <table:table-cell table:style-name="ce196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6">
          <table:table-cell table:style-name="ce1"/>
          <table:table-cell office:value-type="string" table:style-name="ce37">
            <text:p>4.1.4</text:p>
          </table:table-cell>
          <table:table-cell office:value-type="string" table:number-columns-spanned="2" table:number-rows-spanned="1" table:style-name="ce232">
            <text:p>Prestação de serviço de suporte técnico, manutenção e direito a novas versões para o banco de dados sybase, consistente em 08 licenças (core) do SYBASE e 800 h consultoria</text:p>
          </table:table-cell>
          <table:covered-table-cell/>
          <table:table-cell office:value-type="string" table:style-name="ce177">
            <text:p>0004309-32.2016.8.16.6000</text:p>
          </table:table-cell>
          <table:table-cell office:value-type="float" office:value="135955.6" table:style-name="ce56">
            <text:p><text:s/>135.955,60<text:s/></text:p>
          </table:table-cell>
          <table:table-cell office:value-type="float" office:value="135955.6" table:style-name="ce56">
            <text:p><text:s/>135.955,60<text:s/></text:p>
          </table:table-cell>
          <table:table-cell office:value-type="string" table:style-name="ce117">
            <text:p>HORUS INFORMÁTICA LTDA. - Contrato 139/2014, assinado em 15/04/2014, vigente até 15/04/2018.<text:s/></text:p>
            <text:p>Valor total do contrato: R$ 299.490,00 (1 ano)</text:p>
          </table:table-cell>
          <table:table-cell office:value-type="string" table:style-name="ce93">
            <text:p>Item 4.3.3</text:p>
          </table:table-cell>
          <table:table-cell table:style-name="ce196"/>
          <table:table-cell table:style-name="ce3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6">
          <table:table-cell table:style-name="ce1"/>
          <table:table-cell office:value-type="string" table:style-name="ce57">
            <text:p>4.1.5</text:p>
          </table:table-cell>
          <table:table-cell office:value-type="string" table:number-columns-spanned="2" table:number-rows-spanned="1" table:style-name="ce233">
            <text:p>Serviços de manutenção e suporte de software e hardware aos SERVIDORES CORPORATIVOS</text:p>
          </table:table-cell>
          <table:covered-table-cell/>
          <table:table-cell office:value-type="string" table:style-name="ce176">
            <text:p>0024589-58.2015.8.16.6000</text:p>
          </table:table-cell>
          <table:table-cell office:value-type="float" office:value="292885.68" table:style-name="ce58">
            <text:p><text:s/>292.885,68<text:s/></text:p>
          </table:table-cell>
          <table:table-cell office:value-type="float" office:value="414921.38" table:style-name="ce59">
            <text:p><text:s/>414.921,38<text:s/></text:p>
          </table:table-cell>
          <table:table-cell office:value-type="string" table:style-name="ce118">
            <text:p>HEWLETT-PACKARD BRASIL LTDA (HP) - Contrato 198/2015, assinado em 30/10/2015, vigente até 30/10/2018.<text:s/></text:p>
            <text:p>Valor total do contrato: R$ 292.885,68 (1 ano)</text:p>
          </table:table-cell>
          <table:table-cell office:value-type="string" table:style-name="ce94">
            <text:p>Nenhum</text:p>
          </table:table-cell>
          <table:table-cell table:style-name="ce196"/>
          <table:table-cell table:style-name="ce22"/>
          <table:table-cell table:number-columns-repeated="3" table:style-name="ce18"/>
          <table:table-cell table:number-columns-repeated="16370" table:style-name="ce1"/>
        </table:table-row>
        <table:table-row table:style-name="ro16">
          <table:table-cell table:style-name="ce1"/>
          <table:table-cell office:value-type="string" table:style-name="ce37">
            <text:p>4.1.6</text:p>
          </table:table-cell>
          <table:table-cell office:value-type="string" table:number-columns-spanned="2" table:number-rows-spanned="1" table:style-name="ce232">
            <text:p>Prestação de serviço para acesso à internet através de rede celular, com fornecimento, em regime de comodato, de 900 (novecentos) dispositivos USB.</text:p>
          </table:table-cell>
          <table:covered-table-cell/>
          <table:table-cell office:value-type="string" table:style-name="ce177">
            <text:p>0013747-82.2016.8.16.6000</text:p>
          </table:table-cell>
          <table:table-cell office:value-type="float" office:value="71329.509999999995" table:style-name="ce56">
            <text:p><text:s/>71.329,51<text:s/></text:p>
          </table:table-cell>
          <table:table-cell office:value-type="float" office:value="71329.509999999995" table:style-name="ce55">
            <text:p><text:s/>71.329,51<text:s/></text:p>
          </table:table-cell>
          <table:table-cell office:value-type="string" table:style-name="ce117">
            <text:p>OI MÓVEL S.A. -  Contrato 220/2012, assinado em 15/01/2013, vigente até 15/01/2018.<text:s/></text:p>
            <text:p>Valor total do contrato: R$ 226.368,00.</text:p>
          </table:table-cell>
          <table:table-cell office:value-type="string" table:style-name="ce93">
            <text:p>Contrato não continuado em 2019.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57">
            <text:p>4.1.7</text:p>
          </table:table-cell>
          <table:table-cell office:value-type="string" table:number-columns-spanned="2" table:number-rows-spanned="1" table:style-name="ce233">
            <text:p>Aquisição e instalação de equipamentos de captura de armazenamento de áudio e vídeo para salas de audiência (99)</text:p>
          </table:table-cell>
          <table:covered-table-cell/>
          <table:table-cell office:value-type="string" table:style-name="ce176">
            <text:p>0035456-13.2015.8.16.6000</text:p>
          </table:table-cell>
          <table:table-cell office:value-type="float" office:value="888245.49" table:style-name="ce58">
            <text:p><text:s/>888.245,49<text:s/></text:p>
          </table:table-cell>
          <table:table-cell office:value-type="float" office:value="888245.49" table:style-name="ce59">
            <text:p><text:s/>888.245,49<text:s/></text:p>
          </table:table-cell>
          <table:table-cell office:value-type="string" table:style-name="ce118">
            <text:p>CONSORCIO RIOLE E KENTA - Contrato 77/2016, assinado em 24/05/2016, vigente até 13/03/2020.<text:s/></text:p>
            <text:p>Valor total do contrato: R$ 2.900.127,83.</text:p>
          </table:table-cell>
          <table:table-cell office:value-type="string" table:style-name="ce94">
            <text:p>Contrato não continuado em 2019.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37">
            <text:p>4.1.8</text:p>
          </table:table-cell>
          <table:table-cell office:value-type="string" table:number-columns-spanned="2" table:number-rows-spanned="1" table:style-name="ce232">
            <text:p>Serviços telefônicos fixos comutados – STFC, para realização de chamadas com destino a telefones fixos e móveis, lote III. Obs.: Período de contrato de 20/11/2012 a 19/11/2017</text:p>
          </table:table-cell>
          <table:covered-table-cell/>
          <table:table-cell office:value-type="string" table:style-name="ce177">
            <text:p>407218/2011</text:p>
          </table:table-cell>
          <table:table-cell office:value-type="float" office:value="420000" table:style-name="ce56">
            <text:p><text:s/>420.000,00<text:s/></text:p>
          </table:table-cell>
          <table:table-cell office:value-type="float" office:value="176895.74" table:style-name="ce55">
            <text:p><text:s/>176.895,74<text:s/></text:p>
          </table:table-cell>
          <table:table-cell office:value-type="string" table:style-name="ce117">
            <text:p>OI S.A. - Contrato 163/2012, assinado em 20/11/2012, vigente até 20/11/2018.<text:s/></text:p>
            <text:p>Valor total do contrato: R$ 2.252.242,21</text:p>
          </table:table-cell>
          <table:table-cell office:value-type="string" table:style-name="ce93">
            <text:p>Nenhum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35">
          <table:table-cell table:style-name="ce1"/>
          <table:table-cell office:value-type="string" table:style-name="ce119">
            <text:p>4.2. MÉDIO PRAZO (vencimento entre 2019 e 2020)</text:p>
          </table:table-cell>
          <table:table-cell table:style-name="ce154"/>
          <table:table-cell table:number-columns-repeated="5" table:style-name="ce96"/>
          <table:table-cell table:style-name="ce75"/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37">
            <text:p>4.2.1</text:p>
          </table:table-cell>
          <table:table-cell office:value-type="string" table:number-columns-spanned="2" table:number-rows-spanned="1" table:style-name="ce232">
            <text:p>Contrato de licenciamento de produtos Microsoft (parcela 02 de 03)</text:p>
          </table:table-cell>
          <table:covered-table-cell/>
          <table:table-cell office:value-type="string" table:style-name="ce177">
            <text:p>0024630-88.2016.8.16.6000</text:p>
          </table:table-cell>
          <table:table-cell office:value-type="float" office:value="6398333.3300000001" table:style-name="ce54">
            <text:p><text:s/>6.398.333,33<text:s/></text:p>
          </table:table-cell>
          <table:table-cell office:value-type="float" office:value="6398333.3300000001" table:style-name="ce55">
            <text:p><text:s/>6.398.333,33<text:s/></text:p>
          </table:table-cell>
          <table:table-cell office:value-type="string" table:style-name="ce117">
            <text:p>SOLO NETWORK BRASIL S/A - Contrato 1/2017, assinado em 10/01/2017, vigente até 10/01/2020.</text:p>
            <text:p>Valor total do contrato: R$ 19.194.999,99 (3 anos).</text:p>
          </table:table-cell>
          <table:table-cell office:value-type="string" table:style-name="ce93">
            <text:p>Item 4.2.1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57">
            <text:p>4.2.2</text:p>
          </table:table-cell>
          <table:table-cell office:value-type="string" table:number-columns-spanned="2" table:number-rows-spanned="1" table:style-name="ce233">
            <text:p>Prestação de serviço de manutenção técnica preventiva e corretiva da SALA COFRE que abriga o Datacenter</text:p>
          </table:table-cell>
          <table:covered-table-cell/>
          <table:table-cell office:value-type="string" table:style-name="ce176">
            <text:p>0012320-84.2015.8.16.6000</text:p>
          </table:table-cell>
          <table:table-cell office:value-type="float" office:value="502951.92" table:style-name="ce58">
            <text:p><text:s/>502.951,92<text:s/></text:p>
          </table:table-cell>
          <table:table-cell office:value-type="float" office:value="502951.92" table:style-name="ce58">
            <text:p><text:s/>502.951,92<text:s/></text:p>
          </table:table-cell>
          <table:table-cell office:value-type="string" table:style-name="ce118">
            <text:p>ACECO TI S/A - Contrato 117/2015, assinado em 27/07/2015, vigente até 27/07/2020.</text:p>
            <text:p>Valor total do contrato: R$ 710.000,00 (18 meses).</text:p>
          </table:table-cell>
          <table:table-cell office:value-type="string" table:style-name="ce94">
            <text:p>Item 4.2.2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37">
            <text:p>4.2.3</text:p>
          </table:table-cell>
          <table:table-cell office:value-type="string" table:number-columns-spanned="2" table:number-rows-spanned="1" table:style-name="ce232">
            <text:p>Licença de uso para no mínimo 50 Milhões de visitas de gerência da experiência do Usuário, por 12 (doze) meses (DYNATRACE)</text:p>
          </table:table-cell>
          <table:covered-table-cell/>
          <table:table-cell office:value-type="string" table:style-name="ce177">
            <text:p>0006730-92.2016.8.16.6000</text:p>
          </table:table-cell>
          <table:table-cell office:value-type="float" office:value="265600" table:style-name="ce56">
            <text:p><text:s/>265.600,00<text:s/></text:p>
          </table:table-cell>
          <table:table-cell office:value-type="float" office:value="392400" table:style-name="ce55">
            <text:p><text:s/>392.400,00<text:s/></text:p>
          </table:table-cell>
          <table:table-cell office:value-type="string" table:style-name="ce117">
            <text:p>ELOSOFT INFORMÁTICA LTDA. - Contrato 126/2015, assinado em 12/08/2015, vigente até 03/09/2019.<text:s/></text:p>
            <text:p>Valor total do contrato: R$ 2.480.000,00 (4 anos).</text:p>
          </table:table-cell>
          <table:table-cell office:value-type="string" table:style-name="ce93">
            <text:p>Item 3.2.8</text:p>
          </table:table-cell>
          <table:table-cell table:style-name="ce196"/>
          <table:table-cell table:style-name="ce22"/>
          <table:table-cell table:style-name="ce20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57">
            <text:p>4.2.4</text:p>
          </table:table-cell>
          <table:table-cell office:value-type="string" table:number-columns-spanned="2" table:number-rows-spanned="1" table:style-name="ce233">
            <text:p>Prestação de serviços de telecomunicações por meio de conexão rede privada baseada na tecnologia IP/MPLS com suporte técnico e manutenção, para todas as Comarcas/Prédios do PJPR.</text:p>
          </table:table-cell>
          <table:covered-table-cell/>
          <table:table-cell office:value-type="string" table:style-name="ce176">
            <text:p>0003320-26.2016.8.16.6000</text:p>
          </table:table-cell>
          <table:table-cell office:value-type="float" office:value="4281748.2" table:style-name="ce58">
            <text:p><text:s/>4.281.748,20<text:s/></text:p>
          </table:table-cell>
          <table:table-cell office:value-type="float" office:value="4900819.18" table:style-name="ce58">
            <text:p><text:s/>4.900.819,18<text:s/></text:p>
          </table:table-cell>
          <table:table-cell office:value-type="string" table:style-name="ce118">
            <text:p>COPEL TELECOMUNICAÇÕES S.A. - Contrato 105/2014, assinado em 15/04/2014, vigente até 15/04/2019.</text:p>
            <text:p>Valor total do contrato: R$ 356.812,35 a.mês ou R$ 4.281.748,20 a.ano.</text:p>
          </table:table-cell>
          <table:table-cell office:value-type="string" table:style-name="ce94">
            <text:p>Item 4.1.2</text:p>
          </table:table-cell>
          <table:table-cell table:style-name="ce196"/>
          <table:table-cell table:style-name="ce199"/>
          <table:table-cell table:style-name="ce21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37">
            <text:p>4.2.5</text:p>
          </table:table-cell>
          <table:table-cell office:value-type="string" table:number-columns-spanned="2" table:number-rows-spanned="1" table:style-name="ce232">
            <text:p>Prestação de serviço de conexão IP (Internet Protocol) à Rede Internet, suporte técnico e manutenção em um único circuito com velocidade simétrica para Upload e Download de 800 MBPS.</text:p>
          </table:table-cell>
          <table:covered-table-cell/>
          <table:table-cell office:value-type="string" table:style-name="ce177">
            <text:p>0009753-46.2016.8.16.6000</text:p>
          </table:table-cell>
          <table:table-cell office:value-type="float" office:value="172799.88" table:style-name="ce56">
            <text:p><text:s/>172.799,88<text:s/></text:p>
          </table:table-cell>
          <table:table-cell office:value-type="float" office:value="172799.88" table:style-name="ce55">
            <text:p><text:s/>172.799,88<text:s/></text:p>
          </table:table-cell>
          <table:table-cell office:value-type="string" table:style-name="ce117">
            <text:p>DATA CORPORE SERVIÇOS DE TELECOMUNICAÇÃO E INFORMÁTICA LTDA. - Contrato 155/2014, assinado em 20/05/2014, vigente até 20/05/2019.<text:s/></text:p>
            <text:p>Valor total do contrato: R$ 172.799,98 (1 ano).</text:p>
          </table:table-cell>
          <table:table-cell office:value-type="string" table:style-name="ce93">
            <text:p>Contrato não continuado em 2019.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48">
          <table:table-cell table:style-name="ce1"/>
          <table:table-cell office:value-type="string" table:style-name="ce119">
            <text:p>4.3. LONGO PRAZO (vencimento após 2020)</text:p>
          </table:table-cell>
          <table:table-cell table:style-name="ce154"/>
          <table:table-cell table:number-columns-repeated="5" table:style-name="ce96"/>
          <table:table-cell table:style-name="ce75"/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37">
            <text:p>4.3.1</text:p>
          </table:table-cell>
          <table:table-cell office:value-type="string" table:number-columns-spanned="2" table:number-rows-spanned="1" table:style-name="ce232">
            <text:p>Prestação dos serviços de telefonia fixo comutado (STFC), nas formas fixo-fixo e fixo-móvel, nas modalidades local e discagem direta de ramais (DDR) através de fluxos E1.</text:p>
          </table:table-cell>
          <table:covered-table-cell/>
          <table:table-cell office:value-type="string" table:style-name="ce177">
            <text:p>0009256-32.2016.8.16.6000</text:p>
          </table:table-cell>
          <table:table-cell office:value-type="float" office:value="150357.6" table:style-name="ce56">
            <text:p><text:s/>150.357,60<text:s/></text:p>
          </table:table-cell>
          <table:table-cell office:value-type="float" office:value="31807.4" table:style-name="ce55">
            <text:p><text:s/>31.807,40<text:s/></text:p>
          </table:table-cell>
          <table:table-cell office:value-type="string" table:style-name="ce117">
            <text:p>OI S.A. Contrato 38/2016, assinado em 14/06/2016. Vigência até 14/06/2021. Data do termo aditivo de prorrogação de contrato assinado dia 09/05/2018). Vigente até 14/06/2021.<text:s/></text:p>
            <text:p>Valor total do contrato: R$ 150.357,60.</text:p>
          </table:table-cell>
          <table:table-cell office:value-type="string" table:style-name="ce93">
            <text:p>Item 4.2.3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57">
            <text:p>4.3.2</text:p>
          </table:table-cell>
          <table:table-cell office:value-type="string" table:number-columns-spanned="2" table:number-rows-spanned="1" table:style-name="ce233">
            <text:p>Prestação dos serviços de telefonia fixo comutado (STFC), nas formas fixo-fixo e fixo-móvel, nas modalidades local, longa distância nacional (LDN) e internacional (LDI) e discagem direta de ramais.</text:p>
          </table:table-cell>
          <table:covered-table-cell/>
          <table:table-cell office:value-type="string" table:style-name="ce176">
            <text:p>0009255-47.2016.8.16.6000</text:p>
          </table:table-cell>
          <table:table-cell office:value-type="float" office:value="505192.74" table:style-name="ce58">
            <text:p><text:s/>505.192,74<text:s/></text:p>
          </table:table-cell>
          <table:table-cell office:value-type="float" office:value="192537.27" table:style-name="ce58">
            <text:p><text:s/>192.537,27<text:s/></text:p>
          </table:table-cell>
          <table:table-cell office:value-type="string" table:style-name="ce118">
            <text:p>CLARO S.A. Contrato 39/2016, assinado em 17/05/2016. Vigência até 17/05/2021. Data do termo aditivo de prorrogação de contrato assinado dia 15/05/2018.<text:s/></text:p>
            <text:p>Valor total do contrato: R$ 505.192,80.</text:p>
          </table:table-cell>
          <table:table-cell office:value-type="string" table:style-name="ce94">
            <text:p>Item 4.2.4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49">
          <table:table-cell table:style-name="ce8"/>
          <table:table-cell office:value-type="string" table:style-name="ce37">
            <text:p>4.3.3</text:p>
          </table:table-cell>
          <table:table-cell office:value-type="string" table:number-columns-spanned="2" table:number-rows-spanned="1" table:style-name="ce232">
            <text:p>Prestação dos serviços de telefonia fixa comutada (STFC) por empresa autorizada pela ANATEL, na modalidade DDG – 0800, no sistema de tarifação reversa para o âmbito nacional (tráfego local e longa distância)</text:p>
          </table:table-cell>
          <table:covered-table-cell/>
          <table:table-cell office:value-type="string" table:style-name="ce177">
            <text:p>0048383-11.2015.8.16.6000</text:p>
          </table:table-cell>
          <table:table-cell office:value-type="float" office:value="32329.200000000001" table:style-name="ce56">
            <text:p><text:s/>32.329,20<text:s/></text:p>
          </table:table-cell>
          <table:table-cell office:value-type="float" office:value="5843.07" table:style-name="ce55">
            <text:p><text:s/>5.843,07<text:s/></text:p>
          </table:table-cell>
          <table:table-cell office:value-type="string" table:style-name="ce178">
            <text:p>CLARO S.A. Contrato 137/2016, assinado em 17/05/2016. Vigencia até 12/08/2021. Data do termo aditivo de prorrogação de contrato assinado dia 05/06/2018.<text:s/></text:p>
            <text:p>Valor total do contrato: R$ 32.329,20</text:p>
          </table:table-cell>
          <table:table-cell office:value-type="string" table:style-name="ce93">
            <text:p>Item 4.2.5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57">
            <text:p>4.3.4</text:p>
          </table:table-cell>
          <table:table-cell office:value-type="string" table:number-columns-spanned="2" table:number-rows-spanned="1" table:style-name="ce233">
            <text:p>Prestação dos serviços de conexão IP a rede internet de forma REDUNDANTE, nas velocidades simétricas para "upload" e "download" de 800 Mbps, com roteamento do protocolo BGP.</text:p>
            <text:p/>
          </table:table-cell>
          <table:covered-table-cell/>
          <table:table-cell office:value-type="string" table:style-name="ce176">
            <text:p>0026136-02.2016.8.16.6000</text:p>
          </table:table-cell>
          <table:table-cell office:value-type="float" office:value="70672.56" table:style-name="ce58">
            <text:p><text:s/>70.672,56<text:s/></text:p>
          </table:table-cell>
          <table:table-cell office:value-type="float" office:value="70672.56" table:style-name="ce58">
            <text:p><text:s/>70.672,56<text:s/></text:p>
          </table:table-cell>
          <table:table-cell office:value-type="string" table:style-name="ce118">
            <text:p>OI S.A.. Contrato 66/2017, assinado em 23/05/2017. Vigência até 23/05/2023. Data do termo aditivo de prorrogação de contrato assinado dia 08/05/2018.<text:s/></text:p>
            <text:p>Valor total do contrato: R$ 70.672,56</text:p>
          </table:table-cell>
          <table:table-cell office:value-type="string" table:style-name="ce94">
            <text:p>Item 4.3.5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37">
            <text:p>4.3.5</text:p>
          </table:table-cell>
          <table:table-cell office:value-type="string" table:number-columns-spanned="2" table:number-rows-spanned="1" table:style-name="ce232">
            <text:p>Aparelhos celulares (199) para projeto WHATSAPP nas Secretarias dos Juizados Especiais do Paraná.</text:p>
          </table:table-cell>
          <table:covered-table-cell/>
          <table:table-cell office:value-type="string" table:style-name="ce177">
            <text:p>0010131-65.2017.8.16.6000</text:p>
          </table:table-cell>
          <table:table-cell office:value-type="float" office:value="168846.48" table:style-name="ce56">
            <text:p><text:s/>168.846,48<text:s/></text:p>
          </table:table-cell>
          <table:table-cell office:value-type="string" table:style-name="ce55">
            <text:p>-</text:p>
          </table:table-cell>
          <table:table-cell office:value-type="string" table:style-name="ce178">
            <text:p>CLARO S.A. Contrato 147/2017, assinado em 26/06/2017. Vigencia até 26/07/2022. Data do termo aditivo de prorrogação de contrato assinado dia 05/06/2018.<text:s/></text:p>
            <text:p>SEM PAGAMENTOS EM 2018.</text:p>
          </table:table-cell>
          <table:table-cell office:value-type="string" table:style-name="ce93">
            <text:p>Item 4.3.6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50">
          <table:table-cell table:style-name="ce1"/>
          <table:table-cell office:value-type="string" table:style-name="ce57">
            <text:p>4.3.6</text:p>
          </table:table-cell>
          <table:table-cell office:value-type="string" table:number-columns-spanned="2" table:number-rows-spanned="1" table:style-name="ce233">
            <text:p>Contratação de Serviço Telefônico Fixo Comutada (STFC) através do fornecimento de linhas telefônicas analógicas convencionais, em 104 comarcas do TJPR</text:p>
          </table:table-cell>
          <table:covered-table-cell/>
          <table:table-cell office:value-type="string" table:style-name="ce176">
            <text:p>0024936-23.2017.8.16.6000</text:p>
          </table:table-cell>
          <table:table-cell office:value-type="float" office:value="469222.56" table:style-name="ce58">
            <text:p><text:s/>469.222,56<text:s/></text:p>
          </table:table-cell>
          <table:table-cell office:value-type="float" office:value="187447.35" table:style-name="ce58">
            <text:p><text:s/>187.447,35<text:s/></text:p>
          </table:table-cell>
          <table:table-cell office:value-type="string" table:style-name="ce118">
            <text:p>OI S.A. Contrato 33/2018 assinado em 08/03/2018. Vigência até 08/03/2023.</text:p>
            <text:p>Valor total do contrato: R$ 469.222,56.</text:p>
          </table:table-cell>
          <table:table-cell office:value-type="string" table:style-name="ce94">
            <text:p>Item 4.3.7</text:p>
          </table:table-cell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25">
          <table:table-cell table:style-name="ce1"/>
          <table:table-cell table:style-name="ce37"/>
          <table:table-cell table:number-columns-spanned="2" table:number-rows-spanned="1" table:style-name="ce232"/>
          <table:covered-table-cell/>
          <table:table-cell table:style-name="ce177"/>
          <table:table-cell table:style-name="ce56"/>
          <table:table-cell table:style-name="ce55"/>
          <table:table-cell table:style-name="ce117"/>
          <table:table-cell table:style-name="ce93"/>
          <table:table-cell table:style-name="ce196"/>
          <table:table-cell table:style-name="ce22"/>
          <table:table-cell table:style-name="ce21"/>
          <table:table-cell table:number-columns-repeated="16372" table:style-name="ce1"/>
        </table:table-row>
        <table:table-row table:style-name="ro51">
          <table:table-cell table:style-name="ce1"/>
          <table:table-cell table:style-name="ce155"/>
          <table:table-cell table:number-columns-repeated="2" table:style-name="ce156"/>
          <table:table-cell office:value-type="string" table:style-name="ce157">
            <text:p>SUBTOTAL 4.1<text:s/></text:p>
            <text:p>(Contratos Vigentes):</text:p>
          </table:table-cell>
          <table:table-cell office:value-type="float" office:value="14916173.4" table:formula="of:=SUM([.F90:.F111])" table:style-name="ce158">
            <text:p><text:s/>R$ 14.916.173,40<text:s/></text:p>
          </table:table-cell>
          <table:table-cell office:value-type="float" office:value="14632781.420000002" table:formula="of:=SUM([.G90:.G111])" table:style-name="ce158">
            <text:p><text:s/>R$ 14.632.781,42<text:s/></text:p>
          </table:table-cell>
          <table:table-cell table:style-name="ce159"/>
          <table:table-cell table:style-name="ce160"/>
          <table:table-cell table:style-name="ce198"/>
          <table:table-cell table:style-name="ce22"/>
          <table:table-cell table:style-name="ce17"/>
          <table:table-cell table:style-name="ce20"/>
          <table:table-cell table:number-columns-repeated="16371" table:style-name="ce1"/>
        </table:table-row>
        <table:table-row table:style-name="ro25">
          <table:table-cell table:number-columns-repeated="2" table:style-name="ce1"/>
          <table:table-cell table:style-name="ce5"/>
          <table:table-cell table:style-name="ce2"/>
          <table:table-cell table:style-name="ce4"/>
          <table:table-cell table:style-name="ce192"/>
          <table:table-cell table:style-name="ce6"/>
          <table:table-cell table:style-name="ce201"/>
          <table:table-cell table:style-name="ce3"/>
          <table:table-cell table:style-name="ce194"/>
          <table:table-cell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69"/>
        </table:table-row>
        <table:table-row table:number-rows-repeated="2" table:style-name="ro25">
          <table:table-cell table:number-columns-repeated="2" table:style-name="ce1"/>
          <table:table-cell table:style-name="ce5"/>
          <table:table-cell table:style-name="ce2"/>
          <table:table-cell table:style-name="ce4"/>
          <table:table-cell table:style-name="ce2"/>
          <table:table-cell table:style-name="ce6"/>
          <table:table-cell table:number-columns-repeated="2" table:style-name="ce3"/>
          <table:table-cell table:style-name="ce194"/>
          <table:table-cell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52">
          <table:table-cell table:style-name="ce1"/>
          <table:table-cell office:value-type="string" table:style-name="ce221">
            <text:p>PRESTAÇÃO DE CONTAS DO PLANO DE CONTRATAÇÕES DE SOLUÇÕES DE TIC 2018</text:p>
          </table:table-cell>
          <table:table-cell table:number-columns-repeated="7" table:style-name="ce221"/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33">
          <table:table-cell table:style-name="ce1"/>
          <table:table-cell table:number-columns-repeated="6" table:style-name="ce215"/>
          <table:table-cell table:number-columns-repeated="2" table:style-name="ce3"/>
          <table:table-cell table:style-name="ce194"/>
          <table:table-cell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51">
          <table:table-cell table:style-name="ce1"/>
          <table:table-cell office:value-type="string" table:number-columns-spanned="3" table:number-rows-spanned="1" table:style-name="ce251">
            <text:p>CATEGORIAS</text:p>
          </table:table-cell>
          <table:covered-table-cell table:number-columns-repeated="2"/>
          <table:table-cell office:value-type="string" table:style-name="ce61">
            <text:p>VALOR PREVISTO</text:p>
            <text:p>(aprovado 2018)</text:p>
          </table:table-cell>
          <table:table-cell office:value-type="string" table:style-name="ce61">
            <text:p>VALOR CONTRATADO GLOBAL</text:p>
          </table:table-cell>
          <table:table-cell office:value-type="string" table:style-name="ce62">
            <text:p>VALOR PAGO NO EXERCÍCIO</text:p>
          </table:table-cell>
          <table:table-cell office:value-type="string" table:style-name="ce224">
            <text:p>Indicador de Execução<text:s/></text:p>
            <text:p>REF. 2018:</text:p>
            <draw:custom-shape svg:x="0.16667in" svg:y="0in" svg:width="4.15625in" svg:height="2.03819in" draw:z-index="1" draw:id="id0" draw:style-name="a2" draw:name="Retângulo Arredondad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percentage" office:value="0.63888888888888884" table:formula="of:=[.I120]/([.I119]-[.I121])" table:style-name="ce225">
            <text:p>64%</text:p>
          </table:table-cell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0">
          <table:table-cell table:style-name="ce1"/>
          <table:table-cell office:value-type="string" table:style-name="ce120">
            <text:p>1. DESPESAS DE CAPITAL</text:p>
          </table:table-cell>
          <table:table-cell table:number-columns-repeated="2" table:style-name="ce121"/>
          <table:table-cell office:value-type="float" office:value="39679380.579999998" table:formula="of:=[.E32]" table:style-name="ce161">
            <text:p><text:s/>R$ 39.679.380,58<text:s/></text:p>
          </table:table-cell>
          <table:table-cell office:value-type="float" office:value="29278183" table:formula="of:=[.F32]" table:style-name="ce126">
            <text:p><text:s/>R$ 29.278.183,00<text:s/></text:p>
          </table:table-cell>
          <table:table-cell office:value-type="float" office:value="18804094.98" table:formula="of:=[.G32]" table:style-name="ce127">
            <text:p><text:s/>R$ 18.804.094,98<text:s/></text:p>
          </table:table-cell>
          <table:table-cell office:value-type="string" table:style-name="ce216">
            <text:p>Itens Planejados em 2018:</text:p>
          </table:table-cell>
          <table:table-cell office:value-type="float" office:value="49" table:formula="of:=COUNTIF([.K11:.K82];&quot;sim&quot;)+[.I121]" table:style-name="ce222">
            <text:p>49</text:p>
          </table:table-cell>
          <table:table-cell table:style-name="ce194"/>
          <table:table-cell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0">
          <table:table-cell table:style-name="ce1"/>
          <table:table-cell office:value-type="string" table:style-name="ce113">
            <text:p>2. DESPESAS CORRENTES</text:p>
          </table:table-cell>
          <table:table-cell table:number-columns-repeated="2" table:style-name="ce122"/>
          <table:table-cell office:value-type="float" office:value="590301.35" table:formula="of:=[.E42]" table:style-name="ce162">
            <text:p><text:s/>R$ 590.301,35<text:s/></text:p>
          </table:table-cell>
          <table:table-cell office:value-type="float" office:value="563796.1" table:formula="of:=[.F42]" table:style-name="ce128">
            <text:p><text:s/>R$ 563.796,10<text:s/></text:p>
          </table:table-cell>
          <table:table-cell office:value-type="float" office:value="268985.3" table:formula="of:=[.G42]" table:style-name="ce129">
            <text:p><text:s/>R$ 268.985,30<text:s/></text:p>
          </table:table-cell>
          <table:table-cell office:value-type="string" table:style-name="ce216">
            <text:p>Itens Assinados ou Pagos em 2018:</text:p>
          </table:table-cell>
          <table:table-cell office:value-type="float" office:value="23" table:formula="of:=COUNTIF([.L11:.L82];&quot;sim&quot;)" table:style-name="ce222">
            <text:p>23</text:p>
          </table:table-cell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0">
          <table:table-cell table:style-name="ce1"/>
          <table:table-cell office:value-type="string" table:style-name="ce114">
            <text:p>3. OUTROS SERVIÇOS DE TERCEIROS DE PJ</text:p>
          </table:table-cell>
          <table:table-cell table:number-columns-repeated="2" table:style-name="ce123"/>
          <table:table-cell office:value-type="float" office:value="29628799" table:formula="of:=[.E82]" table:style-name="ce163">
            <text:p><text:s/>R$ 29.628.799,00<text:s/></text:p>
          </table:table-cell>
          <table:table-cell office:value-type="float" office:value="11932224.780000001" table:formula="of:=[.F82]" table:style-name="ce130">
            <text:p><text:s/>R$ 11.932.224,78<text:s/></text:p>
          </table:table-cell>
          <table:table-cell office:value-type="float" office:value="6979860.5199999996" table:formula="of:=[.G82]" table:style-name="ce131">
            <text:p><text:s/>R$ 6.979.860,52<text:s/></text:p>
          </table:table-cell>
          <table:table-cell office:value-type="string" table:style-name="ce217">
            <text:p>Itens cancelados em 2018:</text:p>
          </table:table-cell>
          <table:table-cell office:value-type="float" office:value="13" table:formula="of:=COUNTIF([.K14:.K85];&quot;cancelado&quot;)" table:style-name="ce222">
            <text:p>13</text:p>
          </table:table-cell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0">
          <table:table-cell table:style-name="ce1"/>
          <table:table-cell office:value-type="string" table:style-name="ce124">
            <text:p>4. CONTRATOS VIGENTES</text:p>
          </table:table-cell>
          <table:table-cell table:number-columns-repeated="2" table:style-name="ce125"/>
          <table:table-cell office:value-type="float" office:value="14916173.4" table:formula="of:=[.F112]" table:style-name="ce164">
            <text:p><text:s/>R$ 14.916.173,40<text:s/></text:p>
          </table:table-cell>
          <table:table-cell table:style-name="ce165"/>
          <table:table-cell office:value-type="float" office:value="14632781.420000002" table:formula="of:=[.G112]" table:style-name="ce132">
            <text:p><text:s/>R$ 14.632.781,42<text:s/></text:p>
          </table:table-cell>
          <table:table-cell office:value-type="string" table:style-name="ce216">
            <text:p>Itens NÃO Assinados ou NÃO Pagos:</text:p>
          </table:table-cell>
          <table:table-cell office:value-type="float" office:value="13" table:formula="of:=COUNTIF([.L11:.L82];&quot;não&quot;)" table:style-name="ce222">
            <text:p>13</text:p>
          </table:table-cell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53">
          <table:table-cell table:style-name="ce1"/>
          <table:table-cell office:value-type="string" table:number-columns-spanned="3" table:number-rows-spanned="1" table:style-name="ce252">
            <text:p>T O T A L</text:p>
          </table:table-cell>
          <table:covered-table-cell table:number-columns-repeated="2"/>
          <table:table-cell office:value-type="float" office:value="84814654.330000013" table:formula="of:=SUM([.E119:.E122])" table:style-name="ce226">
            <text:p><text:s/>R$ 84.814.654,33<text:s/></text:p>
          </table:table-cell>
          <table:table-cell office:value-type="float" office:value="41774203.880000003" table:formula="of:=SUM([.F119:.F122])" table:style-name="ce227">
            <text:p><text:s/>R$ 41.774.203,88<text:s/></text:p>
          </table:table-cell>
          <table:table-cell office:value-type="float" office:value="40685722.219999999" table:formula="of:=SUM([.G118:.G122])" table:style-name="ce228">
            <text:p><text:s/>R$ 40.685.722,22<text:s/></text:p>
          </table:table-cell>
          <table:table-cell table:style-name="ce223"/>
          <table:table-cell table:style-name="ce1"/>
          <table:table-cell table:style-name="ce194"/>
          <table:table-cell table:style-name="ce3"/>
          <table:table-cell table:style-name="ce18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5">
          <table:table-cell table:style-name="ce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1"/>
          <table:table-cell table:style-name="ce20"/>
          <table:table-cell table:number-columns-repeated="16369"/>
        </table:table-row>
        <table:table-row table:style-name="ro25">
          <table:table-cell table:style-name="ce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25">
          <table:table-cell table:style-name="ce11"/>
          <table:table-cell table:number-columns-repeated="5" table:style-name="ce23"/>
          <table:table-cell table:style-name="ce76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number-rows-repeated="12"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/>
        </table:table-row>
        <table:table-row table:number-rows-repeated="2"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3"/>
          <table:table-cell table:style-name="ce2"/>
          <table:table-cell table:number-columns-repeated="16373" table:style-name="ce1"/>
        </table:table-row>
        <table:table-row table:number-rows-repeated="2"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style-name="ce194"/>
          <table:table-cell table:style-name="ce3"/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25">
          <table:table-cell table:style-name="ce11"/>
          <table:table-cell table:number-columns-repeated="5" table:style-name="ce23"/>
          <table:table-cell table:style-name="ce24"/>
          <table:table-cell table:number-columns-repeated="2" table:style-name="ce22"/>
          <table:table-cell table:number-columns-repeated="16375"/>
        </table:table-row>
        <table:table-row table:style-name="ro25">
          <table:table-cell table:style-name="ce11"/>
          <table:table-cell table:style-name="ce1"/>
          <table:table-cell table:style-name="ce5"/>
          <table:table-cell table:style-name="ce2"/>
          <table:table-cell table:style-name="ce4"/>
          <table:table-cell table:style-name="ce23"/>
          <table:table-cell table:style-name="ce24"/>
          <table:table-cell table:number-columns-repeated="2" table:style-name="ce22"/>
          <table:table-cell table:number-columns-repeated="16375"/>
        </table:table-row>
        <table:table-row table:style-name="ro25">
          <table:table-cell table:number-columns-repeated="2" table:style-name="ce11"/>
          <table:table-cell table:style-name="ce25"/>
          <table:table-cell table:style-name="ce17"/>
          <table:table-cell table:style-name="ce26"/>
          <table:table-cell table:style-name="ce23"/>
          <table:table-cell table:style-name="ce24"/>
          <table:table-cell table:number-columns-repeated="2" table:style-name="ce27"/>
          <table:table-cell table:number-columns-repeated="16375"/>
        </table:table-row>
        <table:table-row table:number-rows-repeated="1048429" table:style-name="ro25">
          <table:table-cell table:number-columns-repeated="16384"/>
        </table:table-row>
        <table:named-expressions>
          <table:named-range table:name="Print_Area" table:cell-range-address="Prestação_Contas_PCSTIC_2018.$B$1:Prestação_Contas_PCSTIC_2018.$I$124" table:base-cell-address="Prestação_Contas_PCSTIC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center>
  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  <text:p><text:span text:style-name="T3">DEPARTAMENTO</text:span><text:span text:style-name="T3"> </text:span><text:span text:style-name="T3">DE</text:span><text:span text:style-name="T3"> </text:span><text:span text:style-name="T3">TECNOLOGIA</text:span><text:span text:style-name="T3"> </text:span><text:span text:style-name="T3">DA</text:span><text:span text:style-name="T3"> </text:span><text:span text:style-name="T3">INFORMAÇÃO</text:span><text:span text:style-name="T3"> </text:span><text:span text:style-name="T3">E</text:span><text:span text:style-name="T3"> </text:span><text:span text:style-name="T3">COMUNICAÇÃO</text:span></text:p>
          <text:p><text:span text:style-name="T2">PRESTAÇÃO</text:span><text:span text:style-name="T2"> </text:span><text:span text:style-name="T2">CONTAS</text:span><text:span text:style-name="T2"> </text:span><text:span text:style-name="T2">DO</text:span><text:span text:style-name="T2"> </text:span><text:span text:style-name="T2">PLANO</text:span><text:span text:style-name="T2"> </text:span><text:span text:style-name="T2">DE</text:span><text:span text:style-name="T2"> </text:span><text:span text:style-name="T2">CONTRATAÇÕES</text:span><text:span text:style-name="T2"> </text:span><text:span text:style-name="T2">DE</text:span><text:span text:style-name="T2"> </text:span><text:span text:style-name="T2">SOLUÇÕES</text:span><text:span text:style-name="T2"> </text:span><text:span text:style-name="T2">DE</text:span><text:span text:style-name="T2"> </text:span><text:span text:style-name="T2">TIC</text:span><text:span text:style-name="T2"> </text:span><text:span text:style-name="T2">2018</text:span></text:p>
        </style:region-center>
        <style:region-right>
          <text:p><text:date>???</text:date><text:s text:c="2"/><text:time>???</text:time></text:p>
        </style:region-right>
      </style:header>
      <style:header-left style:display="false"/>
      <style:header-first/>
      <style:footer>
        <style:region-left>
          <text:p><text:span text:style-name="T4">AT</text:span><text:span text:style-name="T4"> </text:span><text:span text:style-name="T4">-</text:span><text:span text:style-name="T4"> </text:span><text:span text:style-name="T4">Assessoria</text:span><text:span text:style-name="T4"> </text:span><text:span text:style-name="T4">Técnica</text:span><text:span text:style-name="T4"> </text:span><text:span text:style-name="T4">do</text:span><text:span text:style-name="T4"> </text:span><text:span text:style-name="T4">DTIC</text:span></text:p>
          <text:p><text:span text:style-name="T4">File:</text:span><text:span text:style-name="T4"><text:s/></text:span><text:span text:style-name="T4"><text:file-name text:display="name-and-extension">???</text:file-name></text:span></text:p>
        </style:region-left>
        <style:region-right>
          <text:p><text:span text:style-name="T4">Pág.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>LOA 2016 - Plano de Contratacao - Resolucao 182-2013 - Com SEI-Acrescimos-Executados - v14</dc:title>
    <dc:description/>
    <dc:subject/>
    <meta:initial-creator>cml</meta:initial-creator>
    <dc:creator>Pablo Tavares</dc:creator>
    <meta:creation-date>2007-08-09T13:10:34Z</meta:creation-date>
    <dc:date>2023-04-10T23:51:04Z</dc:date>
    <meta:print-date>2019-01-23T18:56:20Z</meta:print-date>
    <meta:user-defined meta:name="_dlc_DocId">2TUUJU7S4CTQ-1014693450-6561</meta:user-defined>
    <meta:user-defined meta:name="_dlc_DocIdItemGuid">41662876-3622-4cb3-9c96-2de0b1696a6d</meta:user-defined>
    <meta:user-defined meta:name="_dlc_DocIdUrl">https://office.tjpr.jus.br/dtic-ag/_layouts/15/DocIdRedir.aspx?ID=2TUUJU7S4CTQ-1014693450-6561, 2TUUJU7S4CTQ-1014693450-6561</meta:user-defined>
    <meta:user-defined meta:name="IconOverlay"/>
    <meta:user-defined meta:name="ContentTypeId">0x0101004BF9A9EABA341541856C1C2FE59B6DEE</meta:user-defined>
  </office:meta>
</office:document-meta>
</file>