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2.27541666666667cm"/>
    </style:style>
    <style:style style:name="co2" style:family="table-column">
      <style:table-column-properties fo:break-before="auto" style:column-width="1.71979166666667cm"/>
    </style:style>
    <style:style style:name="ro1" style:family="table-row">
      <style:table-row-properties style:row-height="16pt" style:use-optimal-row-height="true" fo:break-before="auto"/>
    </style:style>
    <style:style style:name="ro2" style:family="table-row">
      <style:table-row-properties style:row-height="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5" table:default-cell-style-name="ce1"/>
        <table:table-column table:style-name="co1" table:number-columns-repeated="2" table:default-cell-style-name="ce1" table:visibility="collapse"/>
        <table:table-column table:style-name="co1" table:number-columns-repeated="988" table:default-cell-style-name="ce1"/>
        <table:table-column table:style-name="co2" table:number-columns-repeated="15379" table:default-cell-style-name="ce1"/>
        <table:table-row table:style-name="ro1">
          <table:table-cell table:number-columns-repeated="5" table:style-name="ce1"/>
          <table:table-cell office:value-type="string" table:style-name="ce1">
            <text:p>2022</text:p>
          </table:table-cell>
          <table:table-cell office:value-type="string" table:style-name="ce1">
            <text:p>2022-1.5</text:p>
          </table:table-cell>
          <table:table-cell office:value-type="string" table:style-name="ce1">
            <text:p>VALORES ESTIMADOS PARA EXECUÇÃO EM 2022</text:p>
          </table:table-cell>
          <table:table-cell table:number-columns-repeated="16376" table:style-name="ce1"/>
        </table:table-row>
        <table:table-row table:style-name="ro1">
          <table:table-cell table:number-columns-repeated="5" table:style-name="ce1"/>
          <table:table-cell office:value-type="string" table:style-name="ce1">
            <text:p>1.5</text:p>
          </table:table-cell>
          <table:table-cell office:value-type="string" table:style-name="ce1">
            <text:p>1. Despesa de Capital</text:p>
          </table:table-cell>
          <table:table-cell office:value-type="float" office:value="74742460.890000001" table:style-name="ce1">
            <text:p>74742460,89</text:p>
          </table:table-cell>
          <table:table-cell table:number-columns-repeated="3" table:style-name="ce1"/>
          <table:table-cell office:value-type="string" table:style-name="ce1">
            <text:p>► Principais ações do Plano:<text:s/></text:p>
            <text:p>SEI!!TJPR: 0114728-46.2021.8.16.6000 doc. 8021304</text:p>
            <text:p>(vs.1.5) Cancelada a compra de computadores e notebooks, incluido Adobe e ajustes de valores das licitações homologadas.</text:p>
          </table:table-cell>
          <table:table-cell table:number-columns-repeated="16372" table:style-name="ce1"/>
        </table:table-row>
        <table:table-row table:style-name="ro1">
          <table:table-cell table:number-columns-repeated="6" table:style-name="ce1"/>
          <table:table-cell office:value-type="string" table:style-name="ce1">
            <text:p>2. Despesas Correntes</text:p>
          </table:table-cell>
          <table:table-cell office:value-type="float" office:value="400000" table:style-name="ce1">
            <text:p>400000</text:p>
          </table:table-cell>
          <table:table-cell table:number-columns-repeated="16376" table:style-name="ce1"/>
        </table:table-row>
        <table:table-row table:style-name="ro1">
          <table:table-cell table:number-columns-repeated="6" table:style-name="ce1"/>
          <table:table-cell office:value-type="string" table:style-name="ce1">
            <text:p>3. Serviços de Terceiros PJ</text:p>
          </table:table-cell>
          <table:table-cell office:value-type="float" office:value="56197794.93" table:style-name="ce1">
            <text:p>56197794,93</text:p>
          </table:table-cell>
          <table:table-cell table:number-columns-repeated="16376" table:style-name="ce1"/>
        </table:table-row>
        <table:table-row table:style-name="ro1">
          <table:table-cell table:number-columns-repeated="6" table:style-name="ce1"/>
          <table:table-cell office:value-type="string" table:style-name="ce1">
            <text:p>4. Contratos Vigentes</text:p>
          </table:table-cell>
          <table:table-cell office:value-type="float" office:value="22839826.18" table:style-name="ce1">
            <text:p>22839826,18</text:p>
          </table:table-cell>
          <table:table-cell table:number-columns-repeated="16376" table:style-name="ce1"/>
        </table:table-row>
        <table:table-row table:style-name="ro1">
          <table:table-cell table:number-columns-repeated="6" table:style-name="ce1"/>
          <table:table-cell office:value-type="string" table:style-name="ce1">
            <text:p>PCSTIC (ano 2022-1.5)</text:p>
          </table:table-cell>
          <table:table-cell office:value-type="float" office:value="154180082" table:style-name="ce1">
            <text:p>154180082</text:p>
          </table:table-cell>
          <table:table-cell table:number-columns-repeated="16376" table:style-name="ce1"/>
        </table:table-row>
        <table:table-row table:style-name="ro1">
          <table:table-cell table:style-name="ce1"/>
          <table:table-cell office:value-type="string" table:style-name="ce1">
            <text:p>EAP 2022</text:p>
          </table:table-cell>
          <table:table-cell table:number-columns-repeated="16382" table:style-name="ce1"/>
        </table:table-row>
        <table:table-row table:style-name="ro2">
          <table:table-cell table:style-name="ce2"/>
          <table:table-cell office:value-type="string" table:style-name="ce2">
            <text:p>ID</text:p>
          </table:table-cell>
          <table:table-cell office:value-type="string" table:style-name="ce2">
            <text:p>CATEGORIA</text:p>
          </table:table-cell>
          <table:table-cell office:value-type="string" table:style-name="ce2">
            <text:p>Unidade TJPR Requisitante</text:p>
          </table:table-cell>
          <table:table-cell office:value-type="string" table:style-name="ce2">
            <text:p>Unidade DTIC Responsável</text:p>
          </table:table-cell>
          <table:table-cell office:value-type="string" table:style-name="ce2">
            <text:p>STATUS da LICITAÇÃO</text:p>
          </table:table-cell>
          <table:table-cell office:value-type="string" table:style-name="ce2">
            <text:p>Objeto (Titulo / Quantidade / Protocolo / Objetivos Estratégicos)</text:p>
          </table:table-cell>
          <table:table-cell office:value-type="string" table:style-name="ce2">
            <text:p>Justificativa Resumida para Aqusição ou Contratação</text:p>
          </table:table-cell>
          <table:table-cell office:value-type="string" table:style-name="ce2">
            <text:p>Título resumido do Objeto<text:s/></text:p>
            <text:p>(OCULTAR)</text:p>
          </table:table-cell>
          <table:table-cell office:value-type="string" table:style-name="ce2">
            <text:p>Objetivos Estratégicos de TIC</text:p>
            <text:p>(OCULTAR)</text:p>
          </table:table-cell>
          <table:table-cell office:value-type="string" table:style-name="ce2">
            <text:p>Documentação<text:s/></text:p>
            <text:p>(Data Prevista)</text:p>
          </table:table-cell>
          <table:table-cell office:value-type="string" table:style-name="ce2">
            <text:p>Contratação</text:p>
            <text:p>(Previsão Data e Prazo)</text:p>
          </table:table-cell>
          <table:table-cell office:value-type="string" table:style-name="ce2">
            <text:p>Alocação Recursos</text:p>
          </table:table-cell>
          <table:table-cell office:value-type="string" table:style-name="ce2">
            <text:p>Rúbrica Orçamentária</text:p>
          </table:table-cell>
          <table:table-cell office:value-type="string" table:style-name="ce2">
            <text:p>Tipo Contratação</text:p>
          </table:table-cell>
          <table:table-cell office:value-type="string" table:style-name="ce2">
            <text:p>Investimento / Custeio (OCULTAR)</text:p>
          </table:table-cell>
          <table:table-cell office:value-type="string" table:style-name="ce2">
            <text:p>Tipo Contratação (OCULTAR)</text:p>
          </table:table-cell>
          <table:table-cell office:value-type="string" table:style-name="ce2">
            <text:p>VALOR 3</text:p>
            <text:p>Estimado Execução no ANO</text:p>
          </table:table-cell>
          <table:table-cell office:value-type="string" table:style-name="ce2">
            <text:p>Observações</text:p>
          </table:table-cell>
          <table:table-cell table:number-columns-repeated="16365" table:style-name="ce2"/>
        </table:table-row>
        <table:table-row table:style-name="ro1">
          <table:table-cell office:value-type="float" office:value="1" table:style-name="ce1">
            <text:p>1</text:p>
          </table:table-cell>
          <table:table-cell office:value-type="string" table:style-name="ce1">
            <text:p>1.1.01</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3 - Elaboração / Revisão ETP</text:p>
          </table:table-cell>
          <table:table-cell office:value-type="string" table:style-name="ce1">
            <text:p>Ativos de rede para datacenter (SWITCH)</text:p>
            <text:p>Quantidade: 294</text:p>
            <text:p/>
            <text:p>SEI!TJPR: 0028199-24.2021.8.16.6000</text:p>
            <text:p>Estratégia de TIC: PDTIC 2021-2026 OETIC.04</text:p>
          </table:table-cell>
          <table:table-cell office:value-type="string" table:style-name="ce1">
            <text:p>Atualização tecnológica dos equipamentos de rede dos datacenters e a adição do serviço de Software Defined Network (SDN). Substituição dos equipamentos nexus 2000 (link's 1 Gbps) que estão em end-fo-life nov/2021. Expansão do throughput do datacenter com a aquisição de equipamentos com porta de 25 Gbps nova linha Nexus 9000. E substituição dos equipamentos roteadores BGP, devido ao alto custo de renovação (subscrição e suporte) dos equipamentos atuais.</text:p>
          </table:table-cell>
          <table:table-cell office:value-type="string" table:style-name="ce1">
            <text:p>Ativos de rede para datacenter (SWITCH)</text:p>
          </table:table-cell>
          <table:table-cell office:value-type="string" table:style-name="ce1">
            <text:p>PDTIC 2021-2026 OETIC.04</text:p>
          </table:table-cell>
          <table:table-cell office:value-type="string" table:style-name="ce1">
            <text:p>DOD: 30/03/2021</text:p>
            <text:p>ETP..: 01/09/2022</text:p>
            <text:p>T.R...: 03/10/2022</text:p>
          </table:table-cell>
          <table:table-cell office:value-type="string" table:style-name="ce1">
            <text:p>Iniciar: 31/03/2022</text:p>
            <text:p>Prazo: 8 meses</text:p>
            <text:p>Comprar: 26/11/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Prorrogação de Contrato</text:p>
          </table:table-cell>
          <table:table-cell office:value-type="string" table:style-name="ce1">
            <text:p>Investimento</text:p>
          </table:table-cell>
          <table:table-cell office:value-type="string" table:style-name="ce1">
            <text:p>Prorrogação de Contrato</text:p>
          </table:table-cell>
          <table:table-cell office:value-type="float" office:value="4000000" table:style-name="ce1">
            <text:p>4000000</text:p>
          </table:table-cell>
          <table:table-cell office:value-type="string" table:style-name="ce1">
            <text:p>Item no próx. ano: nenhum</text:p>
          </table:table-cell>
          <table:table-cell table:number-columns-repeated="16365"/>
        </table:table-row>
        <table:table-row table:style-name="ro1">
          <table:table-cell office:value-type="float" office:value="2" table:style-name="ce1">
            <text:p>2</text:p>
          </table:table-cell>
          <table:table-cell office:value-type="string" table:style-name="ce1">
            <text:p>1.1.02</text:p>
          </table:table-cell>
          <table:table-cell office:value-type="string" table:style-name="ce1">
            <text:p>1. Despesa de Capital</text:p>
          </table:table-cell>
          <table:table-cell office:value-type="string" table:style-name="ce1">
            <text:p>DTIC</text:p>
          </table:table-cell>
          <table:table-cell office:value-type="string" table:style-name="ce1">
            <text:p>DTIC-CQ-DNRI</text:p>
          </table:table-cell>
          <table:table-cell office:value-type="string" table:style-name="ce1">
            <text:p>03 - Elaboração / Revisão ETP</text:p>
          </table:table-cell>
          <table:table-cell office:value-type="string" table:style-name="ce1">
            <text:p>Workstations Computadores para ESEJE e Cerimonial</text:p>
            <text:p>Quantidade: 17</text:p>
            <text:p/>
            <text:p>SEI!TJPR: 0007121-71.2021.8.16.6000</text:p>
            <text:p>Estratégia de TIC: PDTIC 2021-2026 OETIC.04</text:p>
          </table:table-cell>
          <table:table-cell office:value-type="string" table:style-name="ce1">
            <text:p><text:tab/>Atender a solicitação da Escola de Servidores da Justiça Estadual do Paraná e do Departamento de Comunicação e Cerimonial com microcomputadores avançados tipo Workstation.</text:p>
          </table:table-cell>
          <table:table-cell office:value-type="string" table:style-name="ce1">
            <text:p>Workstations Computadores para ESEJE e Cerimonial</text:p>
          </table:table-cell>
          <table:table-cell office:value-type="string" table:style-name="ce1">
            <text:p>PDTIC 2021-2026 OETIC.04</text:p>
          </table:table-cell>
          <table:table-cell office:value-type="string" table:style-name="ce1">
            <text:p>DOD: 16/02/2021</text:p>
            <text:p>ETP..: 10/10/2022</text:p>
            <text:p>T.R...: 07/11/2022</text:p>
          </table:table-cell>
          <table:table-cell office:value-type="string" table:style-name="ce1">
            <text:p>Iniciar: 30/04/2022</text:p>
            <text:p>Prazo: 9 meses</text:p>
            <text:p>Comprar: 25/01/2023</text:p>
          </table:table-cell>
          <table:table-cell office:value-type="string" table:style-name="ce1">
            <text:p>1º Grau: 0%</text:p>
            <text:p>2º Grau: 10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40000" table:style-name="ce1">
            <text:p>340000</text:p>
          </table:table-cell>
          <table:table-cell office:value-type="string" table:style-name="ce1">
            <text:p>Item no próx. ano: 2023-1.1.01</text:p>
          </table:table-cell>
          <table:table-cell table:number-columns-repeated="16365"/>
        </table:table-row>
        <table:table-row table:style-name="ro1">
          <table:table-cell office:value-type="float" office:value="3" table:style-name="ce1">
            <text:p>3</text:p>
          </table:table-cell>
          <table:table-cell office:value-type="string" table:style-name="ce1">
            <text:p>1.1.03</text:p>
          </table:table-cell>
          <table:table-cell office:value-type="string" table:style-name="ce1">
            <text:p>1. Despesa de Capital</text:p>
          </table:table-cell>
          <table:table-cell office:value-type="string" table:style-name="ce1">
            <text:p>EJUD - ESEJE</text:p>
          </table:table-cell>
          <table:table-cell office:value-type="string" table:style-name="ce1">
            <text:p>DTIC-CQ-DNRI</text:p>
          </table:table-cell>
          <table:table-cell office:value-type="string" table:style-name="ce1">
            <text:p>CANCELADO</text:p>
          </table:table-cell>
          <table:table-cell office:value-type="string" table:style-name="ce1">
            <text:p>Equipamentos para gravação de cursos presenciais/EAD e produção de material audiovisual.</text:p>
            <text:p>Quantidade: 1</text:p>
            <text:p/>
            <text:p>SEI!TJPR: 0110700-06.2019.8.16.6000</text:p>
            <text:p>Estratégia de TIC: PDTIC 2021-2026 OETIC.04</text:p>
          </table:table-cell>
          <table:table-cell office:value-type="string" table:style-name="ce1">
            <text:p>Atender a solicitação de demanda da ESEJE e Depto Comunicação e Cerimonial com material para gravação videos e demais fins.</text:p>
          </table:table-cell>
          <table:table-cell office:value-type="string" table:style-name="ce1">
            <text:p>Equipamentos para gravação de cursos presenciais/EAD e produção de material audiovisual.</text:p>
          </table:table-cell>
          <table:table-cell office:value-type="string" table:style-name="ce1">
            <text:p>PDTIC 2021-2026 OETIC.04</text:p>
          </table:table-cell>
          <table:table-cell office:value-type="string" table:style-name="ce1">
            <text:p>DOD: 15/04/2021</text:p>
            <text:p>ETP..: 17/05/2021</text:p>
            <text:p>T.R...: 28/05/2021</text:p>
          </table:table-cell>
          <table:table-cell office:value-type="string" table:style-name="ce1">
            <text:p>Iniciar: 15/04/2021</text:p>
            <text:p>Prazo: 6 meses</text:p>
            <text:p>Comprar: 12/10/2021</text:p>
          </table:table-cell>
          <table:table-cell office:value-type="string" table:style-name="ce1">
            <text:p>1º Grau: 0%</text:p>
            <text:p>2º Grau: 10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4" table:style-name="ce1">
            <text:p>4</text:p>
          </table:table-cell>
          <table:table-cell office:value-type="string" table:style-name="ce1">
            <text:p>1.1.04</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CONCLUIDO</text:p>
          </table:table-cell>
          <table:table-cell office:value-type="string" table:style-name="ce1">
            <text:p>Ativos de rede para datacenter e Roteadores BGP para conexão com a internet.</text:p>
            <text:p>Quantidade: 2</text:p>
            <text:p/>
            <text:p>SEI!TJPR: 0028200-09.2021.8.16.6000</text:p>
            <text:p>Estratégia de TIC: PDTIC 2021-2026 OETIC.04</text:p>
          </table:table-cell>
          <table:table-cell office:value-type="string" table:style-name="ce1">
            <text:p>Substituição dos equipamentos roteadores BGP, devido ao alto custo de renovação (subscrição e suporte) dos equipamentos atuais.</text:p>
          </table:table-cell>
          <table:table-cell office:value-type="string" table:style-name="ce1">
            <text:p>Ativos de rede para datacenter e Roteadores BGP para conexão com a internet.</text:p>
          </table:table-cell>
          <table:table-cell office:value-type="string" table:style-name="ce1">
            <text:p>PDTIC 2021-2026 OETIC.04</text:p>
          </table:table-cell>
          <table:table-cell office:value-type="string" table:style-name="ce1">
            <text:p>DOD: 30/03/2021</text:p>
            <text:p>ETP..: 30/07/2021</text:p>
            <text:p>T.R...: 22/11/2021</text:p>
          </table:table-cell>
          <table:table-cell office:value-type="string" table:style-name="ce1">
            <text:p>Iniciar: 10/01/2022</text:p>
            <text:p>Prazo: 6 meses</text:p>
            <text:p>Comprar: 09/07/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STATUS: CONCLUIDA</text:p>
            <text:p>Contrato: 58/2022 (Binario)</text:p>
            <text:p>Assinatura em: 27/04/2022</text:p>
            <text:p>Prazo: 60 meses</text:p>
            <text:p>Item no próx. ano: nenhum</text:p>
          </table:table-cell>
          <table:table-cell table:number-columns-repeated="16365"/>
        </table:table-row>
        <table:table-row table:style-name="ro1">
          <table:table-cell office:value-type="float" office:value="5" table:style-name="ce1">
            <text:p>5</text:p>
          </table:table-cell>
          <table:table-cell office:value-type="string" table:style-name="ce1">
            <text:p>1.1.05</text:p>
          </table:table-cell>
          <table:table-cell office:value-type="string" table:style-name="ce1">
            <text:p>1. Despesa de Capital</text:p>
          </table:table-cell>
          <table:table-cell office:value-type="string" table:style-name="ce1">
            <text:p>DTIC</text:p>
          </table:table-cell>
          <table:table-cell office:value-type="string" table:style-name="ce1">
            <text:p>DTIC-CQ-DNRI</text:p>
          </table:table-cell>
          <table:table-cell office:value-type="string" table:style-name="ce1">
            <text:p>CANCELADO</text:p>
          </table:table-cell>
          <table:table-cell office:value-type="string" table:style-name="ce1">
            <text:p>Microcomputadores completos (Monitor, CPU, Teclado, Mouse)</text:p>
            <text:p>Quantidade: 6000</text:p>
            <text:p/>
            <text:p>SEI!TJPR: 0065541-69.2021.8.16.6000</text:p>
            <text:p>Estratégia de TIC: PDTIC 2021-2026 OETIC.04</text:p>
          </table:table-cell>
          <table:table-cell office:value-type="string" table:style-name="ce1">
            <text:p>Renovação do parque computacional do TJPR com microcomputadores .</text:p>
          </table:table-cell>
          <table:table-cell office:value-type="string" table:style-name="ce1">
            <text:p>Microcomputadores completos (Monitor, CPU, Teclado, Mouse)</text:p>
          </table:table-cell>
          <table:table-cell office:value-type="string" table:style-name="ce1">
            <text:p>PDTIC 2021-2026 OETIC.04</text:p>
          </table:table-cell>
          <table:table-cell office:value-type="string" table:style-name="ce1">
            <text:p>DOD: 10/11/2021</text:p>
            <text:p>ETP..: 31/03/2022</text:p>
            <text:p>T.R...: 31/03/2022</text:p>
          </table:table-cell>
          <table:table-cell office:value-type="string" table:style-name="ce1">
            <text:p>Iniciar: 31/03/2022</text:p>
            <text:p>Prazo: 8 meses</text:p>
            <text:p>Comprar: 26/11/2022</text:p>
          </table:table-cell>
          <table:table-cell office:value-type="string" table:style-name="ce1">
            <text:p>1º Grau: 75%</text:p>
            <text:p>2º Grau: 2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CANCELADO vs.1.5]</text:p>
            <text:p>[02/08/2022 vs.1.5] Cancelado, a compra dos equipamentos foi replanejada para o item 1.1.11 do PCSTIC 2023 vs.1.1 com valor de R$ 34,5 milhões.<text:s text:c="2"/></text:p>
            <text:p>Item no próx. ano: 2023-1.1.02</text:p>
          </table:table-cell>
          <table:table-cell table:number-columns-repeated="16365"/>
        </table:table-row>
        <table:table-row table:style-name="ro1">
          <table:table-cell office:value-type="float" office:value="6" table:style-name="ce1">
            <text:p>6</text:p>
          </table:table-cell>
          <table:table-cell office:value-type="string" table:style-name="ce1">
            <text:p>1.1.06</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CONCLUIDO</text:p>
          </table:table-cell>
          <table:table-cell office:value-type="string" table:style-name="ce1">
            <text:p>Equipamentos de armazenamento de dados (storage), com 1,25 PB</text:p>
            <text:p>Quantidade: 2</text:p>
            <text:p/>
            <text:p>SEI!TJPR: 0028221-82.2021.8.16.6000<text:s/></text:p>
            <text:p>Estratégia de TIC: PDTIC 2021-2026 OETIC.04<text:s/></text:p>
          </table:table-cell>
          <table:table-cell office:value-type="string" table:style-name="ce1">
            <text:p>Aquisição de equipamentos de armazenamento, em substituição aos atuais que estão em termino de garantia prevista o final de 2021. Atender a novas demandas de performance para as aplicações executadas em containers.</text:p>
          </table:table-cell>
          <table:table-cell office:value-type="string" table:style-name="ce1">
            <text:p>Equipamentos de armazenamento de dados (storage), com 1,25 PB</text:p>
          </table:table-cell>
          <table:table-cell office:value-type="string" table:style-name="ce1">
            <text:p>PDTIC 2021-2026 OETIC.04<text:s/></text:p>
          </table:table-cell>
          <table:table-cell office:value-type="string" table:style-name="ce1">
            <text:p>DOD: 31/03/2021</text:p>
            <text:p>ETP..: 14/02/2022</text:p>
            <text:p>T.R...: 14/02/2022</text:p>
          </table:table-cell>
          <table:table-cell office:value-type="string" table:style-name="ce1">
            <text:p>Iniciar: 14/02/2022</text:p>
            <text:p>Prazo: 6 meses</text:p>
            <text:p>Comprar: 13/08/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12190000" table:style-name="ce1">
            <text:p>12190000</text:p>
          </table:table-cell>
          <table:table-cell office:value-type="string" table:style-name="ce1">
            <text:p>[VALOR MENOR vs.1.5]</text:p>
            <text:p>[09/08/2022 vs.1.5] Valor menor devido licitação homologada.</text:p>
            <text:p>STATUS: CONCLUIDA</text:p>
            <text:p>Contrato: 117/2022 (COMPWIRE)</text:p>
            <text:p>Assinatura em: 03/08/2022</text:p>
            <text:p>Prazo: 60 meses</text:p>
            <text:p>Item no próx. ano: nenhum</text:p>
          </table:table-cell>
          <table:table-cell table:number-columns-repeated="16365"/>
        </table:table-row>
        <table:table-row table:style-name="ro1">
          <table:table-cell office:value-type="float" office:value="7" table:style-name="ce1">
            <text:p>7</text:p>
          </table:table-cell>
          <table:table-cell office:value-type="string" table:style-name="ce1">
            <text:p>1.1.07</text:p>
          </table:table-cell>
          <table:table-cell office:value-type="string" table:style-name="ce1">
            <text:p>1. Despesa de Capital</text:p>
          </table:table-cell>
          <table:table-cell office:value-type="string" table:style-name="ce1">
            <text:p>DEA</text:p>
          </table:table-cell>
          <table:table-cell office:value-type="string" table:style-name="ce1">
            <text:p>DTIC-CQ-DNRI</text:p>
          </table:table-cell>
          <table:table-cell office:value-type="string" table:style-name="ce1">
            <text:p>CONCLUIDO</text:p>
          </table:table-cell>
          <table:table-cell office:value-type="string" table:style-name="ce1">
            <text:p>Aparelhos Tablets para utilização na fiscalização de obras e serviços de engenharia.</text:p>
            <text:p>Quantidade: 10</text:p>
            <text:p/>
            <text:p>SEI!TJPR: 0109536-69.2020.8.16.6000</text:p>
            <text:p>Estratégia de TIC: PDTIC 2021-2026 OETIC.04</text:p>
          </table:table-cell>
          <table:table-cell office:value-type="string" table:style-name="ce1">
            <text:p>Atender solicitação Demanda da DEA para fiscalização de Obras e serviços de Engenharia.</text:p>
          </table:table-cell>
          <table:table-cell office:value-type="string" table:style-name="ce1">
            <text:p>Aparelhos Tablets para utilização na fiscalização de obras e serviços de engenharia.</text:p>
          </table:table-cell>
          <table:table-cell office:value-type="string" table:style-name="ce1">
            <text:p>PDTIC 2021-2026 OETIC.04</text:p>
          </table:table-cell>
          <table:table-cell office:value-type="string" table:style-name="ce1">
            <text:p>DOD: 13/11/2020</text:p>
            <text:p>ETP..: 05/05/2021</text:p>
            <text:p>T.R...: 06/05/2021</text:p>
          </table:table-cell>
          <table:table-cell office:value-type="string" table:style-name="ce1">
            <text:p>Iniciar: 13/11/2020</text:p>
            <text:p>Prazo: 7 meses</text:p>
            <text:p>Comprar: 11/06/2021</text:p>
          </table:table-cell>
          <table:table-cell office:value-type="string" table:style-name="ce1">
            <text:p>1º Grau: 0%</text:p>
            <text:p>2º Grau: 10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9700" table:style-name="ce1">
            <text:p>39700</text:p>
          </table:table-cell>
          <table:table-cell office:value-type="string" table:style-name="ce1">
            <text:p>STATUS: CONCLUIDA</text:p>
            <text:p>Contrato: 342/2021 e 343/2021</text:p>
            <text:p>Assinatura em: 15/09/2021</text:p>
            <text:p>Item no próx. ano: nenhum</text:p>
          </table:table-cell>
          <table:table-cell table:number-columns-repeated="16365"/>
        </table:table-row>
        <table:table-row table:style-name="ro1">
          <table:table-cell office:value-type="float" office:value="8" table:style-name="ce1">
            <text:p>8</text:p>
          </table:table-cell>
          <table:table-cell office:value-type="string" table:style-name="ce1">
            <text:p>1.1.08</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CONCLUIDO</text:p>
          </table:table-cell>
          <table:table-cell office:value-type="string" table:style-name="ce1">
            <text:p>Servidores para o datacenter</text:p>
            <text:p>Quantidade: 32</text:p>
            <text:p/>
            <text:p>SEI!TJPR: 0102110-69.2021.8.16.6000</text:p>
            <text:p>Estratégia de TIC: PDTIC 2021-2026 OETIC.04</text:p>
          </table:table-cell>
          <table:table-cell office:value-type="string" table:style-name="ce1">
            <text:p>Com o vencimento, próximo, de suporte e garantia dos equipamento HPE Blade 02, HPE Blade 03 contrato nº 210/2019 e servidores Huawei contrato nº 140/2017, há a necessidade de realizarmos nova contratação a fim de que mantenhamos o parque de servidores de produção em garantia.</text:p>
          </table:table-cell>
          <table:table-cell office:value-type="string" table:style-name="ce1">
            <text:p>Servidores para o datacenter</text:p>
          </table:table-cell>
          <table:table-cell office:value-type="string" table:style-name="ce1">
            <text:p>PDTIC 2021-2026 OETIC.04</text:p>
          </table:table-cell>
          <table:table-cell office:value-type="string" table:style-name="ce1">
            <text:p>DOD: 13/09/2021</text:p>
            <text:p>ETP..: 14/02/2022</text:p>
            <text:p>T.R...: 17/02/2022</text:p>
          </table:table-cell>
          <table:table-cell office:value-type="string" table:style-name="ce1">
            <text:p>Iniciar: 17/02/2022</text:p>
            <text:p>Prazo: 6 meses</text:p>
            <text:p>Comprar: 16/08/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9865000" table:style-name="ce1">
            <text:p>9865000</text:p>
          </table:table-cell>
          <table:table-cell office:value-type="string" table:style-name="ce1">
            <text:p>[VALOR MENOR vs.1.5]</text:p>
            <text:p>[09/08/2022 vs.1.5] Valor menor devido licitação homologada.</text:p>
            <text:p>STATUS: CONCLUIDA</text:p>
            <text:p>Contrato: 115/2022 (HP Brasil)</text:p>
            <text:p>Assinatura em: 03/08/2022</text:p>
            <text:p>Prazo: 60 meses</text:p>
            <text:p>Item no próx. ano: nenhum</text:p>
          </table:table-cell>
          <table:table-cell table:number-columns-repeated="16365"/>
        </table:table-row>
        <table:table-row table:style-name="ro1">
          <table:table-cell office:value-type="float" office:value="9" table:style-name="ce1">
            <text:p>9</text:p>
          </table:table-cell>
          <table:table-cell office:value-type="string" table:style-name="ce1">
            <text:p>1.1.09</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1 - Não Iniciado</text:p>
          </table:table-cell>
          <table:table-cell office:value-type="string" table:style-name="ce1">
            <text:p>Switch's de borda</text:p>
            <text:p>Quantidade: 360</text:p>
            <text:p/>
            <text:p>SEI!TJPR: não cadastrado</text:p>
            <text:p>Estratégia de TIC: PDTIC 2021-2026 OETIC.04</text:p>
          </table:table-cell>
          <table:table-cell office:value-type="string" table:style-name="ce1">
            <text:p>Atualmente os equipamentos que fazem a interligação entre os computadores das serventias e a rede deste Tribunal, apesar de vários ainda funcionarem, estão sem contrato de garantia e já estão defasados tecnológicamente, trazendo problemas problemas para as comarcas como por exemplo, lentidões, queima de portas, sem falar em queima dos próprios equipamentos. Por isso essa contratação tem objetivo de inicar um cronograma de renovação destes equipamentos.</text:p>
          </table:table-cell>
          <table:table-cell office:value-type="string" table:style-name="ce1">
            <text:p>Switch's de borda</text:p>
          </table:table-cell>
          <table:table-cell office:value-type="string" table:style-name="ce1">
            <text:p>PDTIC 2021-2026 OETIC.04</text:p>
          </table:table-cell>
          <table:table-cell office:value-type="string" table:style-name="ce1">
            <text:p>DOD: 01/07/2022</text:p>
            <text:p>ETP..: 30/08/2022</text:p>
            <text:p>T.R...: 30/08/2022</text:p>
          </table:table-cell>
          <table:table-cell office:value-type="string" table:style-name="ce1">
            <text:p>Iniciar: 01/05/2022</text:p>
            <text:p>Prazo: 6 meses</text:p>
            <text:p>Comprar: 28/10/2022</text:p>
          </table:table-cell>
          <table:table-cell office:value-type="string" table:style-name="ce1">
            <text:p>1º Grau: 100%</text:p>
            <text:p>2º Grau: 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600000" table:style-name="ce1">
            <text:p>3600000</text:p>
          </table:table-cell>
          <table:table-cell office:value-type="string" table:style-name="ce1">
            <text:p>Item no próx. ano: 2023-1.1.03</text:p>
          </table:table-cell>
          <table:table-cell table:number-columns-repeated="16365"/>
        </table:table-row>
        <table:table-row table:style-name="ro1">
          <table:table-cell office:value-type="float" office:value="10" table:style-name="ce1">
            <text:p>10</text:p>
          </table:table-cell>
          <table:table-cell office:value-type="string" table:style-name="ce1">
            <text:p>1.1.10</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3 - Elaboração / Revisão ETP</text:p>
          </table:table-cell>
          <table:table-cell office:value-type="string" table:style-name="ce1">
            <text:p>Switch's para a rede de armazemento (SAN)</text:p>
            <text:p>Quantidade: 4</text:p>
            <text:p/>
            <text:p>SEI!TJPR: 0008680-29.2022.8.16.6000</text:p>
            <text:p>Estratégia de TIC: PDTIC 2021-2026 OETIC.04</text:p>
          </table:table-cell>
          <table:table-cell office:value-type="string" table:style-name="ce1">
            <text:p>O vencimento do atual contrato nº 30/2017 destes equipamentos finda em 26/06/2022. Por se tratar de equipamentos fundamentais para todos os serviços disponibilizados, bem como a defasagem tecnológica dos equipamentos atuais é necessária a substituição.</text:p>
          </table:table-cell>
          <table:table-cell office:value-type="string" table:style-name="ce1">
            <text:p>Switch's para a rede de armazemento (SAN)</text:p>
          </table:table-cell>
          <table:table-cell office:value-type="string" table:style-name="ce1">
            <text:p>PDTIC 2021-2026 OETIC.04</text:p>
          </table:table-cell>
          <table:table-cell office:value-type="string" table:style-name="ce1">
            <text:p>DOD: 30/06/2022</text:p>
            <text:p>ETP..: 30/08/2022</text:p>
            <text:p>T.R...: 30/10/2022</text:p>
          </table:table-cell>
          <table:table-cell office:value-type="string" table:style-name="ce1">
            <text:p>Iniciar: 30/08/2022</text:p>
            <text:p>Prazo: 4 meses</text:p>
            <text:p>Comprar: 28/12/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000000" table:style-name="ce1">
            <text:p>3000000</text:p>
          </table:table-cell>
          <table:table-cell office:value-type="string" table:style-name="ce1">
            <text:p>Item no próx. ano: nenhum</text:p>
          </table:table-cell>
          <table:table-cell table:number-columns-repeated="16365"/>
        </table:table-row>
        <table:table-row table:style-name="ro1">
          <table:table-cell office:value-type="float" office:value="11" table:style-name="ce1">
            <text:p>11</text:p>
          </table:table-cell>
          <table:table-cell office:value-type="string" table:style-name="ce1">
            <text:p>1.1.11</text:p>
          </table:table-cell>
          <table:table-cell office:value-type="string" table:style-name="ce1">
            <text:p>1. Despesa de Capital</text:p>
          </table:table-cell>
          <table:table-cell office:value-type="string" table:style-name="ce1">
            <text:p>DTIC</text:p>
          </table:table-cell>
          <table:table-cell office:value-type="string" table:style-name="ce1">
            <text:p>DTIC-CIN-DCOLAB</text:p>
          </table:table-cell>
          <table:table-cell office:value-type="string" table:style-name="ce1">
            <text:p>CANCELADO</text:p>
          </table:table-cell>
          <table:table-cell office:value-type="string" table:style-name="ce1">
            <text:p>Solução de armazenamento objeto ou hiperconvergente.</text:p>
            <text:p>Quantidade: 2</text:p>
            <text:p/>
            <text:p>SEI!TJPR: 0133064-98.2021.8.16.6000</text:p>
            <text:p>Estratégia de TIC: PDTIC 2021-2026 OETIC.04</text:p>
          </table:table-cell>
          <table:table-cell office:value-type="string" table:style-name="ce1">
            <text:p>Uma possível restauração dos arquivos vinculados a processos no Projudi demandaria um tempo não compativel com as demandas atuais. Somando as novas necessidades impostas pelo ambiente conteinerizadas. Demanda a contratação de solução até então não aventada. A contratação desta solução visa atender, agora a contento, as duas demandas acima.</text:p>
          </table:table-cell>
          <table:table-cell office:value-type="string" table:style-name="ce1">
            <text:p>Solução de armazenamento objeto ou hiperconvergente.</text:p>
          </table:table-cell>
          <table:table-cell office:value-type="string" table:style-name="ce1">
            <text:p>PDTIC 2021-2026 OETIC.04</text:p>
          </table:table-cell>
          <table:table-cell office:value-type="string" table:style-name="ce1">
            <text:p>DOD: 30/06/2022</text:p>
            <text:p>ETP..: 30/09/2022</text:p>
            <text:p>T.R...: 30/09/2022</text:p>
          </table:table-cell>
          <table:table-cell office:value-type="string" table:style-name="ce1">
            <text:p>Iniciar: 30/09/2022</text:p>
            <text:p>Prazo: 6 meses</text:p>
            <text:p>Comprar: 29/03/2023</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CANCELADO vs.1.5]</text:p>
            <text:p>[10/08/2022 vs.15] Item cancelado devido seu objeto estar em análise técnica para a melhor solução. Está previsto no item 1.1.04 Plano de 2023.</text:p>
            <text:p>Item no próx. ano: 2023-1.1.04</text:p>
          </table:table-cell>
          <table:table-cell table:number-columns-repeated="16365"/>
        </table:table-row>
        <table:table-row table:style-name="ro1">
          <table:table-cell office:value-type="float" office:value="12" table:style-name="ce1">
            <text:p>12</text:p>
          </table:table-cell>
          <table:table-cell office:value-type="string" table:style-name="ce1">
            <text:p>1.1.12</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6 - Pesquisa de Preço DP</text:p>
          </table:table-cell>
          <table:table-cell office:value-type="string" table:style-name="ce1">
            <text:p>Expansão da solução de firewall</text:p>
            <text:p>Quantidade: 2</text:p>
            <text:p/>
            <text:p>SEI!TJPR: 0012762-06.2022.8.16.6000</text:p>
            <text:p>Estratégia de TIC: PDTIC 2021-2026 OETIC.06</text:p>
          </table:table-cell>
          <table:table-cell office:value-type="string" table:style-name="ce1">
            <text:p>Com o melhoramento tecnlógico provido pela contratação de novos switch's para o datacenter, orçamento 2021 itens 1.1.1 e 1.1.3, faz com que seja necessária a expansão da solução de firewall, para que este não seja um gargalo no melhoramento da interconexão dos ativos de rede do datacenter. Também há a necessidade de aquisição de um novo firewall para acesso remoto secundário, uma vez que estamos trabalhando em regime remoto, um acesso secundário se justifica quando temos alguma falha de configuração que bloqueie o acesso aos equipamentos principais, necessitando de um acesso secundário para ajustar a malfadada configuração. Além disso essa contratação abrangerá o serviço de WAF "Web Application Firewall".</text:p>
          </table:table-cell>
          <table:table-cell office:value-type="string" table:style-name="ce1">
            <text:p>Expansão da solução de firewall</text:p>
          </table:table-cell>
          <table:table-cell office:value-type="string" table:style-name="ce1">
            <text:p>PDTIC 2021-2026 OETIC.06</text:p>
          </table:table-cell>
          <table:table-cell office:value-type="string" table:style-name="ce1">
            <text:p>DOD: 01/12/2022</text:p>
            <text:p>ETP..: 31/03/2022</text:p>
            <text:p>T.R...: 08/07/2022</text:p>
          </table:table-cell>
          <table:table-cell office:value-type="string" table:style-name="ce1">
            <text:p>Iniciar: 31/03/2022</text:p>
            <text:p>Prazo: 6 meses</text:p>
            <text:p>Comprar: 27/09/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12000000" table:style-name="ce1">
            <text:p>12000000</text:p>
          </table:table-cell>
          <table:table-cell office:value-type="string" table:style-name="ce1">
            <text:p>[VALOR MAIOR vs.1.5]</text:p>
            <text:p>[01/08/2022 <text:s/>vs.1.4] Atualizado o valor estimado devido cotação de Preços do Patrimonio.</text:p>
            <text:p>Item no próx. ano: nenhum</text:p>
          </table:table-cell>
          <table:table-cell table:number-columns-repeated="16365"/>
        </table:table-row>
        <table:table-row table:style-name="ro1">
          <table:table-cell office:value-type="float" office:value="13" table:style-name="ce1">
            <text:p>13</text:p>
          </table:table-cell>
          <table:table-cell office:value-type="string" table:style-name="ce1">
            <text:p>1.1.13</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Equipamentos que proverá a alta disponibilidades de rede para as serventias (SDWAN)</text:p>
            <text:p>Quantidade: 105</text:p>
            <text:p/>
            <text:p>SEI!TJPR: não cadastrado</text:p>
            <text:p>Estratégia de TIC: PDTIC 2021-2026 OETIC.04</text:p>
          </table:table-cell>
          <table:table-cell office:value-type="string" table:style-name="ce1">
            <text:p>Temos recebido inumeras reclamações de diversas serventias deste Tribunal de Justiça a respeito de quedas na conexão. A contratação de equipamentos de SDWAN possibilita a disponibização de link's redundantes para os forum e comarcas, diminuindo assim o tempo de parada provocado falhas em uma ou outra operadora. Também importante mencionar que apesar de a contratação de duas operadora, o serviço a ser oferecido será diferente, podendo até trazer economia em relação ao formato de contratação atual. Recomendamentos que esta contratação esteja alinhada com o item 3.1.28 que contrata link's de internet corporativa para as varas e comarcas.</text:p>
          </table:table-cell>
          <table:table-cell office:value-type="string" table:style-name="ce1">
            <text:p>Equipamentos que proverá a alta disponibilidades de rede para as serventias (SDWAN)</text:p>
          </table:table-cell>
          <table:table-cell office:value-type="string" table:style-name="ce1">
            <text:p>PDTIC 2021-2026 OETIC.04</text:p>
          </table:table-cell>
          <table:table-cell office:value-type="string" table:style-name="ce1">
            <text:p>DOD: 05/09/2021</text:p>
            <text:p>ETP..: 05/11/2021</text:p>
            <text:p>T.R...: 10/01/2022</text:p>
          </table:table-cell>
          <table:table-cell office:value-type="string" table:style-name="ce1">
            <text:p>Iniciar: 05/09/2021</text:p>
            <text:p>Prazo: 8 meses</text:p>
            <text:p>Comprar: 03/05/2022</text:p>
          </table:table-cell>
          <table:table-cell office:value-type="string" table:style-name="ce1">
            <text:p>1º Grau: 100%</text:p>
            <text:p>2º Grau: 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2023-3.1.05</text:p>
          </table:table-cell>
          <table:table-cell table:number-columns-repeated="16365"/>
        </table:table-row>
        <table:table-row table:style-name="ro1">
          <table:table-cell office:value-type="float" office:value="14" table:style-name="ce1">
            <text:p>14</text:p>
          </table:table-cell>
          <table:table-cell office:value-type="string" table:style-name="ce1">
            <text:p>1.1.14</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4 - Elaboração / Revisão TR</text:p>
          </table:table-cell>
          <table:table-cell office:value-type="string" table:style-name="ce1">
            <text:p>Telefones IP e Gateway de Voz</text:p>
            <text:p>Quantidade: 6000 modelo A + 1000 modelo B</text:p>
            <text:p/>
            <text:p>SEI!TJPR: 0041586-72.2022.8.16.6000</text:p>
            <text:p>Estratégia de TIC: PDTIC 2021-2026 OETIC.04</text:p>
          </table:table-cell>
          <table:table-cell office:value-type="string" table:style-name="ce1">
            <text:p>Com a ampliação no uso de tecnologia de voz sobre ip (voip) temos a necessidade de adquirir os equipamentos entreguem o serviço na ponta, um dele é a aquisição de novos telefones voip o outro e á aquisição de gateway de voz que possibilita a utilização de aparelhos analógicos sejam utilizados numa central IP.</text:p>
          </table:table-cell>
          <table:table-cell office:value-type="string" table:style-name="ce1">
            <text:p>Telefones IP e Gateway de Voz</text:p>
          </table:table-cell>
          <table:table-cell office:value-type="string" table:style-name="ce1">
            <text:p>PDTIC 2021-2026 OETIC.04</text:p>
          </table:table-cell>
          <table:table-cell office:value-type="string" table:style-name="ce1">
            <text:p>DOD: 13/04/2022</text:p>
            <text:p>ETP..: 30/08/2022</text:p>
            <text:p>T.R...: 30/09/2022</text:p>
          </table:table-cell>
          <table:table-cell office:value-type="string" table:style-name="ce1">
            <text:p>Iniciar: 13/04/2022</text:p>
            <text:p>Prazo: 6 meses</text:p>
            <text:p>Comprar: 10/10/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000000" table:style-name="ce1">
            <text:p>3000000</text:p>
          </table:table-cell>
          <table:table-cell office:value-type="string" table:style-name="ce1">
            <text:p>[VALOR MENOR vs.1.5]</text:p>
            <text:p>[10/08/2022 vs.1.5] Trata-se de uma licitação na modalidade de ATA de Registro de Preços, desta forma alterado o valor máximo previsto para 2022 considerando o pedido inicial de 50% dos itens.</text:p>
            <text:p>Item no próx. ano: 2023-1.1.05</text:p>
          </table:table-cell>
          <table:table-cell table:number-columns-repeated="16365"/>
        </table:table-row>
        <table:table-row table:style-name="ro1">
          <table:table-cell office:value-type="float" office:value="15" table:style-name="ce1">
            <text:p>15</text:p>
          </table:table-cell>
          <table:table-cell office:value-type="string" table:style-name="ce1">
            <text:p>1.1.15</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Renovação dos equipamentos do núcleo da rede</text:p>
            <text:p>Quantidade: 30</text:p>
            <text:p/>
            <text:p>SEI!TJPR: não cadastrado</text:p>
            <text:p>Estratégia de TIC: PDTIC 2021-2026 OETIC.04</text:p>
          </table:table-cell>
          <table:table-cell office:value-type="string" table:style-name="ce1">
            <text:p>A partir da aquisição dos equipamentos previsto no orçamento 2021 itens 1.1.1 e 1.1.3, 2022 item 1.1.12 haverá uma alta demanda sobre o núcleo da rede adquirido pelo contrato nº 206/2015, de forma que este se tornará um gargalo para todos as requisições de rede que perpassam o datacenter.</text:p>
          </table:table-cell>
          <table:table-cell office:value-type="string" table:style-name="ce1">
            <text:p>Renovação dos equipamentos do núcleo da rede</text:p>
          </table:table-cell>
          <table:table-cell office:value-type="string" table:style-name="ce1">
            <text:p>PDTIC 2021-2026 OETIC.04</text:p>
          </table:table-cell>
          <table:table-cell office:value-type="string" table:style-name="ce1">
            <text:p>DOD: 30/08/2022</text:p>
            <text:p>ETP..: 30/10/2022</text:p>
            <text:p>T.R...: 30/10/2022</text:p>
          </table:table-cell>
          <table:table-cell office:value-type="string" table:style-name="ce1">
            <text:p>Iniciar: 30/10/2022</text:p>
            <text:p>Prazo: 4 meses</text:p>
            <text:p>Comprar: 27/02/2023</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16" table:style-name="ce1">
            <text:p>16</text:p>
          </table:table-cell>
          <table:table-cell office:value-type="string" table:style-name="ce1">
            <text:p>1.1.16</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4 - Elaboração / Revisão TR</text:p>
          </table:table-cell>
          <table:table-cell office:value-type="string" table:style-name="ce1">
            <text:p>Solução de wifi para as serventias do TJPR</text:p>
            <text:p>Quantidade: 212</text:p>
            <text:p/>
            <text:p>SEI!TJPR: 0125968-32.2021.8.16.6000</text:p>
            <text:p>Estratégia de TIC: PDTIC 2021-2026 OETIC.04</text:p>
          </table:table-cell>
          <table:table-cell office:value-type="string" table:style-name="ce1">
            <text:p>Existe uma enorme demanda reprimida no uso de conexão por wifi ocasianada por anos e anos que o orçamento para este tipo de contratação foi glosado. Com a pandêmia, foi autorizada a utilização de serviços como WhatsApp Bussiness que necessitam de internet para funcionar. Também há a solicitação da OAB e do CNJ para implantação de wifi em todas as salas de audiências, audiências de custódia. Por último tem dois projetos do Departamento de Comunicação com a compra de TV'S Smart que necessitam de conexão Wifi.</text:p>
          </table:table-cell>
          <table:table-cell office:value-type="string" table:style-name="ce1">
            <text:p>Solução de wifi para as serventias do TJPR</text:p>
          </table:table-cell>
          <table:table-cell office:value-type="string" table:style-name="ce1">
            <text:p>PDTIC 2021-2026 OETIC.04</text:p>
          </table:table-cell>
          <table:table-cell office:value-type="string" table:style-name="ce1">
            <text:p>DOD: 21/01/2022</text:p>
            <text:p>ETP..: 30/08/2022</text:p>
            <text:p>T.R...: 30/09/2022</text:p>
          </table:table-cell>
          <table:table-cell office:value-type="string" table:style-name="ce1">
            <text:p>Iniciar: 21/01/2022</text:p>
            <text:p>Prazo: 11 meses</text:p>
            <text:p>Comprar: 17/12/2022</text:p>
          </table:table-cell>
          <table:table-cell office:value-type="string" table:style-name="ce1">
            <text:p>1º Grau: 100%</text:p>
            <text:p>2º Grau: 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25578995.890000001" table:style-name="ce1">
            <text:p>25578995,89</text:p>
          </table:table-cell>
          <table:table-cell office:value-type="string" table:style-name="ce1">
            <text:p>Item no próx. ano: nenhum</text:p>
          </table:table-cell>
          <table:table-cell table:number-columns-repeated="16365"/>
        </table:table-row>
        <table:table-row table:style-name="ro1">
          <table:table-cell office:value-type="float" office:value="17" table:style-name="ce1">
            <text:p>17</text:p>
          </table:table-cell>
          <table:table-cell office:value-type="string" table:style-name="ce1">
            <text:p>1.1.17</text:p>
          </table:table-cell>
          <table:table-cell office:value-type="string" table:style-name="ce1">
            <text:p>1. Despesa de Capital</text:p>
          </table:table-cell>
          <table:table-cell office:value-type="string" table:style-name="ce1">
            <text:p>DTIC</text:p>
          </table:table-cell>
          <table:table-cell office:value-type="string" table:style-name="ce1">
            <text:p>DTIC-CIN-DINFRA</text:p>
          </table:table-cell>
          <table:table-cell office:value-type="string" table:style-name="ce1">
            <text:p>01 - Não Iniciado</text:p>
          </table:table-cell>
          <table:table-cell office:value-type="string" table:style-name="ce1">
            <text:p>Headset e Protetor Auricular para equipe Divisão de Atendimento ao Usuário e telefonistas do TJPR</text:p>
            <text:p>Quantidade: 60</text:p>
            <text:p/>
            <text:p>SEI!TJPR: não cadastrado</text:p>
            <text:p>Estratégia de TIC: PDTIC 2021-2026 OETIC.01</text:p>
          </table:table-cell>
          <table:table-cell office:value-type="string" table:style-name="ce1">
            <text:p>A cada dois anos é necessário a renovação dos headset e protetores auriculares utilizados pela Divisão de Atendimento ao Usuário e Telefonista do TJPR, pois trata-se de produto muito sensível ao uso e não há no mercado garantia que proteja por tempo prolongado.</text:p>
          </table:table-cell>
          <table:table-cell office:value-type="string" table:style-name="ce1">
            <text:p>Headset e Protetor Auricular para equipe Divisão de Atendimento ao Usuário e telefonistas do TJPR</text:p>
          </table:table-cell>
          <table:table-cell office:value-type="string" table:style-name="ce1">
            <text:p>PDTIC 2021-2026 OETIC.01</text:p>
          </table:table-cell>
          <table:table-cell office:value-type="string" table:style-name="ce1">
            <text:p>DOD: 01/09/2022</text:p>
            <text:p>ETP..: 03/10/2022</text:p>
            <text:p>T.R...: 07/11/2022</text:p>
          </table:table-cell>
          <table:table-cell office:value-type="string" table:style-name="ce1">
            <text:p>Iniciar: 01/09/2022</text:p>
            <text:p>Prazo: 6 meses</text:p>
            <text:p>Comprar: 28/02/2023</text:p>
          </table:table-cell>
          <table:table-cell office:value-type="string" table:style-name="ce1">
            <text:p>1º Grau: 0%</text:p>
            <text:p>2º Grau: 100%</text:p>
            <text:p>Fonte (DEF: 100 ou FUNREJUS: 250/284)</text:p>
          </table:table-cell>
          <table:table-cell office:value-type="string" table:style-name="ce1">
            <text:p>4490.3029 - Material para Áudio, Vídeo e Foto</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0000" table:style-name="ce1">
            <text:p>30000</text:p>
          </table:table-cell>
          <table:table-cell office:value-type="string" table:style-name="ce1">
            <text:p>Item no próx. ano: 2023-1.1.06</text:p>
          </table:table-cell>
          <table:table-cell table:number-columns-repeated="16365"/>
        </table:table-row>
        <table:table-row table:style-name="ro1">
          <table:table-cell office:value-type="float" office:value="18" table:style-name="ce1">
            <text:p>18</text:p>
          </table:table-cell>
          <table:table-cell office:value-type="string" table:style-name="ce1">
            <text:p>1.1.18</text:p>
          </table:table-cell>
          <table:table-cell office:value-type="string" table:style-name="ce1">
            <text:p>1. Despesa de Capital</text:p>
          </table:table-cell>
          <table:table-cell office:value-type="string" table:style-name="ce1">
            <text:p>DTIC</text:p>
          </table:table-cell>
          <table:table-cell office:value-type="string" table:style-name="ce1">
            <text:p>DTIC-CQ-DNRI</text:p>
          </table:table-cell>
          <table:table-cell office:value-type="string" table:style-name="ce1">
            <text:p>CANCELADO</text:p>
          </table:table-cell>
          <table:table-cell office:value-type="string" table:style-name="ce1">
            <text:p>Notebooks completos</text:p>
            <text:p>Quantidade: 1500</text:p>
            <text:p/>
            <text:p>SEI!TJPR: 0065541-69.2021.8.16.6000</text:p>
            <text:p>Estratégia de TIC: PDTIC 2021-2026 OETIC.04</text:p>
          </table:table-cell>
          <table:table-cell office:value-type="string" table:style-name="ce1">
            <text:p>Renovação do parque computacional do TJPR com notebooks.</text:p>
          </table:table-cell>
          <table:table-cell office:value-type="string" table:style-name="ce1">
            <text:p>Notebooks completos</text:p>
          </table:table-cell>
          <table:table-cell office:value-type="string" table:style-name="ce1">
            <text:p>PDTIC 2021-2026 OETIC.04</text:p>
          </table:table-cell>
          <table:table-cell office:value-type="string" table:style-name="ce1">
            <text:p>DOD: 10/11/2021</text:p>
            <text:p>ETP..: 31/03/2022</text:p>
            <text:p>T.R...: 31/03/2022</text:p>
          </table:table-cell>
          <table:table-cell office:value-type="string" table:style-name="ce1">
            <text:p>Iniciar: 31/03/2022</text:p>
            <text:p>Prazo: 8 meses</text:p>
            <text:p>Comprar: 26/11/2022</text:p>
          </table:table-cell>
          <table:table-cell office:value-type="string" table:style-name="ce1">
            <text:p>1º Grau: 75%</text:p>
            <text:p>2º Grau: 2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CANCELADO vs.1.5]</text:p>
            <text:p>[02/08/2022 vs.1.5] Cancelado, a compra dos equipamentos foi replanejada para o item 1.1.11 do PCSTIC 2023 vs.1.1 com valor de R$ 34,5 milhões.<text:s text:c="2"/></text:p>
            <text:p>Item no próx. ano: nenhum</text:p>
          </table:table-cell>
          <table:table-cell table:number-columns-repeated="16365"/>
        </table:table-row>
        <table:table-row table:style-name="ro1">
          <table:table-cell office:value-type="float" office:value="19" table:style-name="ce1">
            <text:p>19</text:p>
          </table:table-cell>
          <table:table-cell office:value-type="string" table:style-name="ce1">
            <text:p>1.1.19</text:p>
          </table:table-cell>
          <table:table-cell office:value-type="string" table:style-name="ce1">
            <text:p>1. Despesa de Capital</text:p>
          </table:table-cell>
          <table:table-cell office:value-type="string" table:style-name="ce1">
            <text:p>DTIC</text:p>
          </table:table-cell>
          <table:table-cell office:value-type="string" table:style-name="ce1">
            <text:p>DTIC-CQ-DNRI</text:p>
          </table:table-cell>
          <table:table-cell office:value-type="string" table:style-name="ce1">
            <text:p>CONCLUIDO</text:p>
          </table:table-cell>
          <table:table-cell office:value-type="string" table:style-name="ce1">
            <text:p>Webcams e Periféricos para reprodução de som para demandas internas do TJPR</text:p>
            <text:p>Quantidade: 4250</text:p>
            <text:p/>
            <text:p>SEI!TJPR: Lic1. 0043896-85.2021.8.16.6000 / Lic2. 0021596-95.2022.8.16.6000</text:p>
            <text:p>Estratégia de TIC: PDTIC 2021-2026 OETIC.01 OETIC.04<text:s/></text:p>
          </table:table-cell>
          <table:table-cell office:value-type="string" table:style-name="ce1">
            <text:p>Para atender demandas internas do TJPR, como o projeto de Implantação do Balção Virtual e Teletrabalho</text:p>
          </table:table-cell>
          <table:table-cell office:value-type="string" table:style-name="ce1">
            <text:p>Webcams e Periféricos para reprodução de som para demandas internas do TJPR</text:p>
          </table:table-cell>
          <table:table-cell office:value-type="string" table:style-name="ce1">
            <text:p>PDTIC 2021-2026 OETIC.01 OETIC.04<text:s/></text:p>
          </table:table-cell>
          <table:table-cell office:value-type="string" table:style-name="ce1">
            <text:p>DOD: 06/05/2021</text:p>
            <text:p>ETP..: 07/06/2021</text:p>
            <text:p>T.R...: 05/07/2021</text:p>
          </table:table-cell>
          <table:table-cell office:value-type="string" table:style-name="ce1">
            <text:p>Iniciar: 06/05/2021</text:p>
            <text:p>Prazo: 9 meses</text:p>
            <text:p>Comprar: 31/01/2022</text:p>
          </table:table-cell>
          <table:table-cell office:value-type="string" table:style-name="ce1">
            <text:p>1º Grau: 75%</text:p>
            <text:p>2º Grau: 2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1013651" table:style-name="ce1">
            <text:p>1013651</text:p>
          </table:table-cell>
          <table:table-cell office:value-type="string" table:style-name="ce1">
            <text:p>STATUS: CONCLUIDA</text:p>
            <text:p>Assinatura em: 18/04/2022</text:p>
            <text:p>Item no próx. ano: nenhum</text:p>
          </table:table-cell>
          <table:table-cell table:number-columns-repeated="16365"/>
        </table:table-row>
        <table:table-row table:style-name="ro1">
          <table:table-cell office:value-type="float" office:value="20" table:style-name="ce1">
            <text:p>20</text:p>
          </table:table-cell>
          <table:table-cell office:value-type="string" table:style-name="ce1">
            <text:p>1.1.20</text:p>
          </table:table-cell>
          <table:table-cell office:value-type="string" table:style-name="ce1">
            <text:p>1. Despesa de Capital</text:p>
          </table:table-cell>
          <table:table-cell office:value-type="string" table:style-name="ce1">
            <text:p>DTIC</text:p>
          </table:table-cell>
          <table:table-cell office:value-type="string" table:style-name="ce1">
            <text:p>DTIC-CQ-DNRI</text:p>
          </table:table-cell>
          <table:table-cell office:value-type="string" table:style-name="ce1">
            <text:p>03 - Elaboração / Revisão ETP</text:p>
          </table:table-cell>
          <table:table-cell office:value-type="string" table:style-name="ce1">
            <text:p>Macbook - notebooks com sistema operacional nativo macOS X</text:p>
            <text:p>Quantidade: 2</text:p>
            <text:p/>
            <text:p>SEI!TJPR: 0128364-79.2021.8.16.6000</text:p>
            <text:p>Estratégia de TIC: PDTIC 2021-2026 OETIC.02 OETIC.04<text:s/></text:p>
            <text:p>OETIC.07</text:p>
          </table:table-cell>
          <table:table-cell office:value-type="string" table:style-name="ce1">
            <text:p>desenvolvimento e publicação de aplicativos com foco em dispositivos que possuem sistema operacional iOS de forma nativa, se faz necessário a utilização de sistema operacional específico (macOS X) a partir de ferramentas nativas de desenvolvimento, assinatura e publicação</text:p>
          </table:table-cell>
          <table:table-cell office:value-type="string" table:style-name="ce1">
            <text:p>Macbook - notebooks com sistema operacional nativo macOS X</text:p>
          </table:table-cell>
          <table:table-cell office:value-type="string" table:style-name="ce1">
            <text:p>PDTIC 2021-2026 OETIC.02 OETIC.04<text:s/></text:p>
            <text:p>OETIC.07</text:p>
          </table:table-cell>
          <table:table-cell office:value-type="string" table:style-name="ce1">
            <text:p>DOD: 12/11/2021</text:p>
            <text:p>ETP..: 10/10/2022</text:p>
            <text:p>T.R...: 07/11/2022</text:p>
          </table:table-cell>
          <table:table-cell office:value-type="string" table:style-name="ce1">
            <text:p>Iniciar: 02/05/2022</text:p>
            <text:p>Prazo: 9 meses</text:p>
            <text:p>Comprar: 27/01/2023</text:p>
          </table:table-cell>
          <table:table-cell office:value-type="string" table:style-name="ce1">
            <text:p>1º Grau: 50%</text:p>
            <text:p>2º Grau: 5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78114" table:style-name="ce1">
            <text:p>78114</text:p>
          </table:table-cell>
          <table:table-cell office:value-type="string" table:style-name="ce1">
            <text:p>Item no próx. ano: 2023-1.1.07</text:p>
          </table:table-cell>
          <table:table-cell table:number-columns-repeated="16365"/>
        </table:table-row>
        <table:table-row table:style-name="ro1">
          <table:table-cell office:value-type="float" office:value="21" table:style-name="ce1">
            <text:p>21</text:p>
          </table:table-cell>
          <table:table-cell office:value-type="string" table:style-name="ce1">
            <text:p>1.1.21</text:p>
          </table:table-cell>
          <table:table-cell office:value-type="string" table:style-name="ce1">
            <text:p>1. Despesa de Capital</text:p>
          </table:table-cell>
          <table:table-cell office:value-type="string" table:style-name="ce1">
            <text:p>DTIC</text:p>
          </table:table-cell>
          <table:table-cell office:value-type="string" table:style-name="ce1">
            <text:p>DTIC-CIN-DCOLAB</text:p>
          </table:table-cell>
          <table:table-cell office:value-type="string" table:style-name="ce1">
            <text:p>01 - Não Iniciado</text:p>
          </table:table-cell>
          <table:table-cell office:value-type="string" table:style-name="ce1">
            <text:p>Escâner biométrico capaz de realizar o procedimento inteiro de captura de digitais</text:p>
            <text:p>Quantidade: 1</text:p>
            <text:p/>
            <text:p>SEI!TJPR: 0066283-60.2022.8.16.6000</text:p>
            <text:p>Estratégia de TIC: 0</text:p>
          </table:table-cell>
          <table:table-cell office:value-type="string" table:style-name="ce1">
            <text:p>Aquisição de 01 Escâner biométrico capaz de realizar o procedimento inteiro de captura de digitais, para contingência no atendimento do Posto de Identificação Civil para magistrados, servidores e familiares.</text:p>
          </table:table-cell>
          <table:table-cell office:value-type="string" table:style-name="ce1">
            <text:p>Escâner biométrico capaz de realizar o procedimento inteiro de captura de digitais</text:p>
          </table:table-cell>
          <table:table-cell office:value-type="float" office:value="0" table:style-name="ce1">
            <text:p>0</text:p>
          </table:table-cell>
          <table:table-cell office:value-type="string" table:style-name="ce1">
            <text:p>DOD: 20/06/2022</text:p>
            <text:p>ETP..: 00/01/1900</text:p>
            <text:p>T.R...: 00/01/1900</text:p>
          </table:table-cell>
          <table:table-cell office:value-type="string" table:style-name="ce1">
            <text:p>Iniciar: 00/01/1900</text:p>
            <text:p>Prazo: 0 meses</text:p>
            <text:p>Comprar: Não definida</text:p>
          </table:table-cell>
          <table:table-cell office:value-type="string" table:style-name="ce1">
            <text:p>1º Grau: 50%</text:p>
            <text:p>2º Grau: 50%</text:p>
            <text:p>Fonte (DEF: 100 ou FUNREJUS: 250/284)</text:p>
          </table:table-cell>
          <table:table-cell office:value-type="string" table:style-name="ce1">
            <text:p>3390.3026 - Material elétrico e eletrônico</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7000" table:style-name="ce1">
            <text:p>7000</text:p>
          </table:table-cell>
          <table:table-cell office:value-type="string" table:style-name="ce1">
            <text:p>[NOVO ITEM vs.1.5]</text:p>
            <text:p>[01/08/2022 vs.1.5] solicitado pelo DGRH para contingência no atendimento aos servidores e magistrados do TJPR.</text:p>
            <text:p>Item no próx. ano: nenhum</text:p>
          </table:table-cell>
          <table:table-cell table:number-columns-repeated="16365"/>
        </table:table-row>
        <table:table-row table:style-name="ro1">
          <table:table-cell office:value-type="float" office:value="22" table:style-name="ce1">
            <text:p>22</text:p>
          </table:table-cell>
          <table:table-cell office:value-type="string" table:style-name="ce1">
            <text:p>2.1.01</text:p>
          </table:table-cell>
          <table:table-cell office:value-type="string" table:style-name="ce1">
            <text:p>2. Despesas Correntes</text:p>
          </table:table-cell>
          <table:table-cell office:value-type="string" table:style-name="ce1">
            <text:p>DTIC</text:p>
          </table:table-cell>
          <table:table-cell office:value-type="string" table:style-name="ce1">
            <text:p>DTIC-CQ-DNRI</text:p>
          </table:table-cell>
          <table:table-cell office:value-type="string" table:style-name="ce1">
            <text:p>10 - Homologação / Adjudicação</text:p>
          </table:table-cell>
          <table:table-cell office:value-type="string" table:style-name="ce1">
            <text:p>Material suporte a microinformática: cabos, canaletas, plugues, tomadas, conectores, rack, etc.</text:p>
            <text:p>Quantidade: 0</text:p>
            <text:p/>
            <text:p>SEI!TJPR: 0058757-76.2021.8.16.6000</text:p>
            <text:p>Estratégia de TIC: PDTIC 2021-2026 OETIC.04</text:p>
          </table:table-cell>
          <table:table-cell office:value-type="string" table:style-name="ce1">
            <text:p>Material necessário para manutenção da rede de computadores localizadas nos prédios do TJPR.</text:p>
          </table:table-cell>
          <table:table-cell office:value-type="string" table:style-name="ce1">
            <text:p>Material suporte a microinformática: cabos, canaletas, plugues, tomadas, conectores, rack, etc.</text:p>
          </table:table-cell>
          <table:table-cell office:value-type="string" table:style-name="ce1">
            <text:p>PDTIC 2021-2026 OETIC.04</text:p>
          </table:table-cell>
          <table:table-cell office:value-type="string" table:style-name="ce1">
            <text:p>DOD: 21/10/2021</text:p>
            <text:p>ETP..: 01/03/2022</text:p>
            <text:p>T.R...: 15/06/2022</text:p>
          </table:table-cell>
          <table:table-cell office:value-type="string" table:style-name="ce1">
            <text:p>Iniciar: 31/01/2022</text:p>
            <text:p>Prazo: 8 meses</text:p>
            <text:p>Comprar: 28/09/2022</text:p>
          </table:table-cell>
          <table:table-cell office:value-type="string" table:style-name="ce1">
            <text:p>1º Grau: 70%</text:p>
            <text:p>2º Grau: 3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400000" table:style-name="ce1">
            <text:p>400000</text:p>
          </table:table-cell>
          <table:table-cell office:value-type="string" table:style-name="ce1">
            <text:p>Item no próx. ano: 2023-2.1.01</text:p>
          </table:table-cell>
          <table:table-cell table:number-columns-repeated="16365"/>
        </table:table-row>
        <table:table-row table:style-name="ro1">
          <table:table-cell office:value-type="float" office:value="23" table:style-name="ce1">
            <text:p>23</text:p>
          </table:table-cell>
          <table:table-cell office:value-type="string" table:style-name="ce1">
            <text:p>2.1.02</text:p>
          </table:table-cell>
          <table:table-cell office:value-type="string" table:style-name="ce1">
            <text:p>2. Despesas Correntes</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Ferramentas para manutenção de equipamentos de informática e cabeamento lógico.<text:s/></text:p>
            <text:p>Quantidade: 0</text:p>
            <text:p/>
            <text:p>SEI!TJPR: 0058757-76.2021.8.16.6000</text:p>
            <text:p>Estratégia de TIC: PDTIC 2021-2026 OETIC.04</text:p>
          </table:table-cell>
          <table:table-cell office:value-type="string" table:style-name="ce1">
            <text:p>Atender as manutenções em equipamentos de informática do TJPR ou rede lógica.</text:p>
          </table:table-cell>
          <table:table-cell office:value-type="string" table:style-name="ce1">
            <text:p>Ferramentas para manutenção de equipamentos de informática e cabeamento lógico.<text:s/></text:p>
          </table:table-cell>
          <table:table-cell office:value-type="string" table:style-name="ce1">
            <text:p>PDTIC 2021-2026 OETIC.04</text:p>
          </table:table-cell>
          <table:table-cell office:value-type="string" table:style-name="ce1">
            <text:p>DOD: 21/10/2021</text:p>
            <text:p>ETP..: 01/03/2022</text:p>
            <text:p>T.R...: 04/04/2022</text:p>
          </table:table-cell>
          <table:table-cell office:value-type="string" table:style-name="ce1">
            <text:p>Iniciar: 31/01/2022</text:p>
            <text:p>Prazo: 4 meses</text:p>
            <text:p>Comprar: 31/05/2022</text:p>
          </table:table-cell>
          <table:table-cell office:value-type="string" table:style-name="ce1">
            <text:p>1º Grau: 70%</text:p>
            <text:p>2º Grau: 30%</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24" table:style-name="ce1">
            <text:p>24</text:p>
          </table:table-cell>
          <table:table-cell office:value-type="string" table:style-name="ce1">
            <text:p>3.1.01</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06 - Pesquisa de Preço DP</text:p>
          </table:table-cell>
          <table:table-cell office:value-type="string" table:style-name="ce1">
            <text:p>Solução de Segurança de Rede</text:p>
            <text:p>Quantidade: 1</text:p>
            <text:p/>
            <text:p>SEI!TJPR: 0028231-29.2021.8.16.6000</text:p>
            <text:p>Estratégia de TIC: PDTIC 2021-2026 OETIC.06</text:p>
          </table:table-cell>
          <table:table-cell office:value-type="string" table:style-name="ce1">
            <text:p>Aquisição de solução de análise de vulnerabilidade para ativos do datacenter.</text:p>
          </table:table-cell>
          <table:table-cell office:value-type="string" table:style-name="ce1">
            <text:p>Solução de Segurança de Rede</text:p>
          </table:table-cell>
          <table:table-cell office:value-type="string" table:style-name="ce1">
            <text:p>PDTIC 2021-2026 OETIC.06</text:p>
          </table:table-cell>
          <table:table-cell office:value-type="string" table:style-name="ce1">
            <text:p>DOD: 08/10/2021</text:p>
            <text:p>ETP..: 04/04/2022</text:p>
            <text:p>T.R...: 18/07/2022</text:p>
          </table:table-cell>
          <table:table-cell office:value-type="string" table:style-name="ce1">
            <text:p>Iniciar: 30/10/2021</text:p>
            <text:p>Prazo: 11 meses</text:p>
            <text:p>Comprar: 25/09/2022</text:p>
          </table:table-cell>
          <table:table-cell office:value-type="string" table:style-name="ce1">
            <text:p>1º Grau: 85%</text:p>
            <text:p>2º Grau: 15%</text:p>
            <text:p>Fonte (DEF: 100 ou FUNREJUS: 250/284)</text:p>
          </table:table-cell>
          <table:table-cell office:value-type="string" table:style-name="ce1">
            <text:p>3390.4004 - Serviç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1447919.2" table:style-name="ce1">
            <text:p>1447919,2</text:p>
          </table:table-cell>
          <table:table-cell office:value-type="string" table:style-name="ce1">
            <text:p>[VALOR MAIOR vs.1.5]</text:p>
            <text:p>[01/08/2022 vs.1.5] Alterado os valores estimados devido atualização da cotação Depto Patrimônio conformet tabela no SEI.DOC.: 7818171 .</text:p>
            <text:p>Item no próx. ano: nenhum</text:p>
          </table:table-cell>
          <table:table-cell table:number-columns-repeated="16365"/>
        </table:table-row>
        <table:table-row table:style-name="ro1">
          <table:table-cell office:value-type="float" office:value="25" table:style-name="ce1">
            <text:p>25</text:p>
          </table:table-cell>
          <table:table-cell office:value-type="string" table:style-name="ce1">
            <text:p>3.1.02</text:p>
          </table:table-cell>
          <table:table-cell office:value-type="string" table:style-name="ce1">
            <text:p>3. Serviços de Terceiros PJ</text:p>
          </table:table-cell>
          <table:table-cell office:value-type="string" table:style-name="ce1">
            <text:p>Presidencia</text:p>
          </table:table-cell>
          <table:table-cell office:value-type="string" table:style-name="ce1">
            <text:p>DTIC-CQ</text:p>
          </table:table-cell>
          <table:table-cell office:value-type="string" table:style-name="ce1">
            <text:p>03 - Elaboração / Revisão ETP</text:p>
          </table:table-cell>
          <table:table-cell office:value-type="string" table:style-name="ce1">
            <text:p>Acesso a base de dados da solução b-CPF e b-CNPJ da DATAPREV (blockchain).</text:p>
            <text:p>Quantidade: 1</text:p>
            <text:p/>
            <text:p>SEI!TJPR: 0005011-36.2020.8.16.6000</text:p>
            <text:p>Estratégia de TIC: PDTIC 2021-2026 OETIC.06</text:p>
          </table:table-cell>
          <table:table-cell office:value-type="string" table:style-name="ce1">
            <text:p>Acesso a base de dados da solução b-CPF e b-CNPJ da DATAPREV (blockchain).</text:p>
          </table:table-cell>
          <table:table-cell office:value-type="string" table:style-name="ce1">
            <text:p>Acesso a base de dados da solução b-CPF e b-CNPJ da DATAPREV (blockchain).</text:p>
          </table:table-cell>
          <table:table-cell office:value-type="string" table:style-name="ce1">
            <text:p>PDTIC 2021-2026 OETIC.06</text:p>
          </table:table-cell>
          <table:table-cell office:value-type="string" table:style-name="ce1">
            <text:p>DOD: 03/05/2021</text:p>
            <text:p>ETP..: 28/05/2021</text:p>
            <text:p>T.R...: 30/07/2021</text:p>
          </table:table-cell>
          <table:table-cell office:value-type="string" table:style-name="ce1">
            <text:p>Iniciar: 03/05/2021</text:p>
            <text:p>Prazo: 7 meses</text:p>
            <text:p>Comprar: 29/11/2021</text:p>
          </table:table-cell>
          <table:table-cell office:value-type="string" table:style-name="ce1">
            <text:p>1º Grau: 80%</text:p>
            <text:p>2º Grau: 20%</text:p>
            <text:p>Fonte (DEF: 100 ou FUNREJUS: 250/284)</text:p>
          </table:table-cell>
          <table:table-cell office:value-type="string" table:style-name="ce1">
            <text:p>3390.4004 - Serviç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30686.89" table:style-name="ce1">
            <text:p>30686,89</text:p>
          </table:table-cell>
          <table:table-cell office:value-type="string" table:style-name="ce1">
            <text:p>Item no próx. ano: nenhum</text:p>
          </table:table-cell>
          <table:table-cell table:number-columns-repeated="16365"/>
        </table:table-row>
        <table:table-row table:style-name="ro1">
          <table:table-cell office:value-type="float" office:value="26" table:style-name="ce1">
            <text:p>26</text:p>
          </table:table-cell>
          <table:table-cell office:value-type="string" table:style-name="ce1">
            <text:p>3.1.03</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Software analisador de espectro</text:p>
            <text:p>Quantidade: 1</text:p>
            <text:p/>
            <text:p>SEI!TJPR: 0028285-92.2021.8.16.6000</text:p>
            <text:p>Estratégia de TIC: PDTIC 2021-2026 OETIC.04</text:p>
          </table:table-cell>
          <table:table-cell office:value-type="string" table:style-name="ce1">
            <text:p>Aquisição de software para mapeamento de área e definição da melhor posição para instalação do roteador wifi.</text:p>
          </table:table-cell>
          <table:table-cell office:value-type="string" table:style-name="ce1">
            <text:p>Software analisador de espectro</text:p>
          </table:table-cell>
          <table:table-cell office:value-type="string" table:style-name="ce1">
            <text:p>PDTIC 2021-2026 OETIC.04</text:p>
          </table:table-cell>
          <table:table-cell office:value-type="string" table:style-name="ce1">
            <text:p>DOD: 30/03/2021</text:p>
            <text:p>ETP..: 03/09/2021</text:p>
            <text:p>T.R...: 30/09/2021</text:p>
          </table:table-cell>
          <table:table-cell office:value-type="string" table:style-name="ce1">
            <text:p>Iniciar: 30/09/2021</text:p>
            <text:p>Prazo: 9 meses</text:p>
            <text:p>Comprar: 27/06/2022</text:p>
          </table:table-cell>
          <table:table-cell office:value-type="string" table:style-name="ce1">
            <text:p>1º Grau: 50%</text:p>
            <text:p>2º Grau: 50%</text:p>
            <text:p>Fonte (DEF: 100 ou FUNREJUS: 250/284)</text:p>
          </table:table-cell>
          <table:table-cell office:value-type="string" table:style-name="ce1">
            <text:p>3390.4006 - Aquisição de Softwares de Aplicação</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27" table:style-name="ce1">
            <text:p>27</text:p>
          </table:table-cell>
          <table:table-cell office:value-type="string" table:style-name="ce1">
            <text:p>3.1.04</text:p>
          </table:table-cell>
          <table:table-cell office:value-type="string" table:style-name="ce1">
            <text:p>3. Serviços de Terceiros PJ</text:p>
          </table:table-cell>
          <table:table-cell office:value-type="string" table:style-name="ce1">
            <text:p>DTIC</text:p>
          </table:table-cell>
          <table:table-cell office:value-type="string" table:style-name="ce1">
            <text:p>DTIC-CGP-DCON</text:p>
          </table:table-cell>
          <table:table-cell office:value-type="string" table:style-name="ce1">
            <text:p>03 - Elaboração / Revisão ETP</text:p>
          </table:table-cell>
          <table:table-cell office:value-type="string" table:style-name="ce1">
            <text:p>Solução de Serviços de Impressão CWB (compra / outsourcing).</text:p>
            <text:p>Quantidade: 1000</text:p>
            <text:p/>
            <text:p>SEI!TJPR: 0120599-57.2021.8.16.6000</text:p>
            <text:p>Estratégia de TIC: PDTIC 2021-2026 OETIC.01</text:p>
          </table:table-cell>
          <table:table-cell office:value-type="string" table:style-name="ce1">
            <text:p>Incentivo a Terceirização de Serviços de TIC para o TJPR. Renovação de Contrato 269/2018</text:p>
          </table:table-cell>
          <table:table-cell office:value-type="string" table:style-name="ce1">
            <text:p>Solução de Serviços de Impressão CWB (compra / outsourcing).</text:p>
          </table:table-cell>
          <table:table-cell office:value-type="string" table:style-name="ce1">
            <text:p>PDTIC 2021-2026 OETIC.01</text:p>
          </table:table-cell>
          <table:table-cell office:value-type="string" table:style-name="ce1">
            <text:p>DOD: 21/10/2021</text:p>
            <text:p>ETP..: 18/02/2022</text:p>
            <text:p>T.R...: 13/05/2022</text:p>
          </table:table-cell>
          <table:table-cell office:value-type="string" table:style-name="ce1">
            <text:p>Iniciar: 05/08/2022</text:p>
            <text:p>Prazo: 3 meses</text:p>
            <text:p>Comprar: 03/11/2022</text:p>
          </table:table-cell>
          <table:table-cell office:value-type="string" table:style-name="ce1">
            <text:p>1º Grau: 75%</text:p>
            <text:p>2º Grau: 25%</text:p>
            <text:p>Fonte (DEF: 100 ou FUNREJUS: 250/284)</text:p>
          </table:table-cell>
          <table:table-cell office:value-type="string" table:style-name="ce1">
            <text:p>3390.4009 - Serviços de Digitalização e Outsourcing de Impress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1600000" table:style-name="ce1">
            <text:p>1600000</text:p>
          </table:table-cell>
          <table:table-cell office:value-type="string" table:style-name="ce1">
            <text:p>Item no próx. ano: nenhum</text:p>
          </table:table-cell>
          <table:table-cell table:number-columns-repeated="16365"/>
        </table:table-row>
        <table:table-row table:style-name="ro1">
          <table:table-cell office:value-type="float" office:value="28" table:style-name="ce1">
            <text:p>28</text:p>
          </table:table-cell>
          <table:table-cell office:value-type="string" table:style-name="ce1">
            <text:p>3.1.05</text:p>
          </table:table-cell>
          <table:table-cell office:value-type="string" table:style-name="ce1">
            <text:p>3. Serviços de Terceiros PJ</text:p>
          </table:table-cell>
          <table:table-cell office:value-type="string" table:style-name="ce1">
            <text:p>DTIC</text:p>
          </table:table-cell>
          <table:table-cell office:value-type="string" table:style-name="ce1">
            <text:p>DTIC-AT</text:p>
          </table:table-cell>
          <table:table-cell office:value-type="string" table:style-name="ce1">
            <text:p>01 - Não Iniciado</text:p>
          </table:table-cell>
          <table:table-cell office:value-type="string" table:style-name="ce1">
            <text:p>Capacitação dos Colaboradores do DTIC 2022</text:p>
            <text:p>Quantidade: 300</text:p>
            <text:p/>
            <text:p>SEI!TJPR: não cadastrado</text:p>
            <text:p>Estratégia de TIC: PDTIC 2021-2026 OETIC.07</text:p>
          </table:table-cell>
          <table:table-cell office:value-type="string" table:style-name="ce1">
            <text:p><text:tab/>Contratações de Treinamentos, ferramentas e consultorias para Colaboradores do DTIC em 2022, conforme planejamento do Plano de Capacitação de TIC 2022.</text:p>
          </table:table-cell>
          <table:table-cell office:value-type="string" table:style-name="ce1">
            <text:p>Capacitação dos Colaboradores do DTIC 2022</text:p>
          </table:table-cell>
          <table:table-cell office:value-type="string" table:style-name="ce1">
            <text:p>PDTIC 2021-2026 OETIC.07</text:p>
          </table:table-cell>
          <table:table-cell office:value-type="string" table:style-name="ce1">
            <text:p>DOD: 01/02/2022</text:p>
            <text:p>ETP..: 15/02/2022</text:p>
            <text:p>T.R...: 28/02/2022</text:p>
          </table:table-cell>
          <table:table-cell office:value-type="string" table:style-name="ce1">
            <text:p>Iniciar: 01/02/2022</text:p>
            <text:p>Prazo: 4 meses</text:p>
            <text:p>Comprar: 01/06/2022</text:p>
          </table:table-cell>
          <table:table-cell office:value-type="string" table:style-name="ce1">
            <text:p>1º Grau: 0%</text:p>
            <text:p>2º Grau: 100%</text:p>
            <text:p>Fonte (DEF: 100 ou FUNREJUS: 250/284)</text:p>
          </table:table-cell>
          <table:table-cell office:value-type="string" table:style-name="ce1">
            <text:p>3390.4010 - Serviços de Treinamento e Capacit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200000" table:style-name="ce1">
            <text:p>200000</text:p>
          </table:table-cell>
          <table:table-cell office:value-type="string" table:style-name="ce1">
            <text:p>Item no próx. ano: 2023-3.1.01</text:p>
          </table:table-cell>
          <table:table-cell table:number-columns-repeated="16365"/>
        </table:table-row>
        <table:table-row table:style-name="ro1">
          <table:table-cell office:value-type="float" office:value="29" table:style-name="ce1">
            <text:p>29</text:p>
          </table:table-cell>
          <table:table-cell office:value-type="string" table:style-name="ce1">
            <text:p>3.1.06</text:p>
          </table:table-cell>
          <table:table-cell office:value-type="string" table:style-name="ce1">
            <text:p>3. Serviços de Terceiros PJ</text:p>
          </table:table-cell>
          <table:table-cell office:value-type="string" table:style-name="ce1">
            <text:p>DEA</text:p>
          </table:table-cell>
          <table:table-cell office:value-type="string" table:style-name="ce1">
            <text:p>DTIC-CQ-DNRI</text:p>
          </table:table-cell>
          <table:table-cell office:value-type="string" table:style-name="ce1">
            <text:p>CANCELADO</text:p>
          </table:table-cell>
          <table:table-cell office:value-type="string" table:style-name="ce1">
            <text:p>Software SOLIBRI OFFICE e treinamento (licenças de uso perpétuo para DEA)</text:p>
            <text:p>Quantidade: 5</text:p>
            <text:p/>
            <text:p>SEI!TJPR: não cadastrado</text:p>
            <text:p>Estratégia de TIC: PDTIC 2021-2026 OETIC.04</text:p>
          </table:table-cell>
          <table:table-cell office:value-type="string" table:style-name="ce1">
            <text:p>Na reunião do CGOVTIC em 14/12/2020 o diretor do Depto Engenharia do TJPR <text:s/>Sr. Alexandre Arns ratificou a importância deste item para os trabalhos da sua equipe.</text:p>
          </table:table-cell>
          <table:table-cell office:value-type="string" table:style-name="ce1">
            <text:p>Software SOLIBRI OFFICE e treinamento (licenças de uso perpétuo para DEA)</text:p>
          </table:table-cell>
          <table:table-cell office:value-type="string" table:style-name="ce1">
            <text:p>PDTIC 2021-2026 OETIC.04</text:p>
          </table:table-cell>
          <table:table-cell office:value-type="string" table:style-name="ce1">
            <text:p>DOD: 14/12/2020</text:p>
            <text:p>ETP..: 01/03/2021</text:p>
            <text:p>T.R...: 30/03/2021</text:p>
          </table:table-cell>
          <table:table-cell office:value-type="string" table:style-name="ce1">
            <text:p>Iniciar: 01/03/2021</text:p>
            <text:p>Prazo: 16 meses</text:p>
            <text:p>Comprar: 24/06/2022</text:p>
          </table:table-cell>
          <table:table-cell office:value-type="string" table:style-name="ce1">
            <text:p>1º Grau: 0%</text:p>
            <text:p>2º Grau: 10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30" table:style-name="ce1">
            <text:p>30</text:p>
          </table:table-cell>
          <table:table-cell office:value-type="string" table:style-name="ce1">
            <text:p>3.1.07</text:p>
          </table:table-cell>
          <table:table-cell office:value-type="string" table:style-name="ce1">
            <text:p>3. Serviços de Terceiros PJ</text:p>
          </table:table-cell>
          <table:table-cell office:value-type="string" table:style-name="ce1">
            <text:p>DEA</text:p>
          </table:table-cell>
          <table:table-cell office:value-type="string" table:style-name="ce1">
            <text:p>DTIC-CQ-DNRI</text:p>
          </table:table-cell>
          <table:table-cell office:value-type="string" table:style-name="ce1">
            <text:p>CANCELADO</text:p>
          </table:table-cell>
          <table:table-cell office:value-type="string" table:style-name="ce1">
            <text:p>Software USBIM.PLATFORM (ou similar conforme requisitos licitação, licenças anuais uso DEA)</text:p>
            <text:p>Quantidade: 15</text:p>
            <text:p/>
            <text:p>SEI!TJPR: não cadastrado</text:p>
            <text:p>Estratégia de TIC: PDTIC 2021-2026 OETIC.04</text:p>
          </table:table-cell>
          <table:table-cell office:value-type="string" table:style-name="ce1">
            <text:p>Na reunião do CGOVTIC em 14/12/2020 o diretor do Depto Engenharia do TJPR <text:s/>Sr. Alexandre Arns jusfificou a importãncia deste item.<text:s/></text:p>
          </table:table-cell>
          <table:table-cell office:value-type="string" table:style-name="ce1">
            <text:p>Software USBIM.PLATFORM (ou similar conforme requisitos licitação, licenças anuais uso DEA)</text:p>
          </table:table-cell>
          <table:table-cell office:value-type="string" table:style-name="ce1">
            <text:p>PDTIC 2021-2026 OETIC.04</text:p>
          </table:table-cell>
          <table:table-cell office:value-type="string" table:style-name="ce1">
            <text:p>DOD: 14/12/2020</text:p>
            <text:p>ETP..: 01/03/2021</text:p>
            <text:p>T.R...: 30/03/2021</text:p>
          </table:table-cell>
          <table:table-cell office:value-type="string" table:style-name="ce1">
            <text:p>Iniciar: 01/03/2021</text:p>
            <text:p>Prazo: 16 meses</text:p>
            <text:p>Comprar: 24/06/2022</text:p>
          </table:table-cell>
          <table:table-cell office:value-type="string" table:style-name="ce1">
            <text:p>1º Grau: 0%</text:p>
            <text:p>2º Grau: 10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31" table:style-name="ce1">
            <text:p>31</text:p>
          </table:table-cell>
          <table:table-cell office:value-type="string" table:style-name="ce1">
            <text:p>3.1.08</text:p>
          </table:table-cell>
          <table:table-cell office:value-type="string" table:style-name="ce1">
            <text:p>3. Serviços de Terceiros PJ</text:p>
          </table:table-cell>
          <table:table-cell office:value-type="string" table:style-name="ce1">
            <text:p>DEA</text:p>
          </table:table-cell>
          <table:table-cell office:value-type="string" table:style-name="ce1">
            <text:p>DTIC-CQ-DNRI</text:p>
          </table:table-cell>
          <table:table-cell office:value-type="string" table:style-name="ce1">
            <text:p>CONCLUIDO</text:p>
          </table:table-cell>
          <table:table-cell office:value-type="string" table:style-name="ce1">
            <text:p>Software AUTOCAD para DEA</text:p>
            <text:p>Quantidade: 61</text:p>
            <text:p/>
            <text:p>SEI!TJPR: <text:s/>0041662-33.2021.8.16.6000<text:s/></text:p>
            <text:p>Estratégia de TIC: PDTIC 2021-2026 OETIC.04</text:p>
          </table:table-cell>
          <table:table-cell office:value-type="string" table:style-name="ce1">
            <text:p>Na reunião do CGOVTIC em 14/12/2020 o diretor do Depto Engenharia do TJPR <text:s/>Sr. Alexandre Arns jusfificou a importãncia deste item.<text:s/></text:p>
          </table:table-cell>
          <table:table-cell office:value-type="string" table:style-name="ce1">
            <text:p>Software AUTOCAD para DEA</text:p>
          </table:table-cell>
          <table:table-cell office:value-type="string" table:style-name="ce1">
            <text:p>PDTIC 2021-2026 OETIC.04</text:p>
          </table:table-cell>
          <table:table-cell office:value-type="string" table:style-name="ce1">
            <text:p>DOD: 14/12/2020</text:p>
            <text:p>ETP..: 01/03/2021</text:p>
            <text:p>T.R...: 30/03/2021</text:p>
          </table:table-cell>
          <table:table-cell office:value-type="string" table:style-name="ce1">
            <text:p>Iniciar: 01/03/2021</text:p>
            <text:p>Prazo: 16 meses</text:p>
            <text:p>Comprar: 24/06/2022</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STATUS: CONCLUIDA</text:p>
            <text:p>Contrato: 220/2021 - Grapho</text:p>
            <text:p>Assinatura em: 14/12/2021</text:p>
            <text:p>Prazo: 36 meses</text:p>
            <text:p>Item no próx. ano: nenhum</text:p>
          </table:table-cell>
          <table:table-cell table:number-columns-repeated="16365"/>
        </table:table-row>
        <table:table-row table:style-name="ro1">
          <table:table-cell office:value-type="float" office:value="32" table:style-name="ce1">
            <text:p>32</text:p>
          </table:table-cell>
          <table:table-cell office:value-type="string" table:style-name="ce1">
            <text:p>3.1.09</text:p>
          </table:table-cell>
          <table:table-cell office:value-type="string" table:style-name="ce1">
            <text:p>3. Serviços de Terceiros PJ</text:p>
          </table:table-cell>
          <table:table-cell office:value-type="string" table:style-name="ce1">
            <text:p>DEA</text:p>
          </table:table-cell>
          <table:table-cell office:value-type="string" table:style-name="ce1">
            <text:p>DTIC-CQ-DNRI</text:p>
          </table:table-cell>
          <table:table-cell office:value-type="string" table:style-name="ce1">
            <text:p>CANCELADO</text:p>
          </table:table-cell>
          <table:table-cell office:value-type="string" table:style-name="ce1">
            <text:p>Software REVIT / similares para a modelagem BIM (uso do DEA)</text:p>
            <text:p>Quantidade: 7</text:p>
            <text:p/>
            <text:p>SEI!TJPR: não cadastrado</text:p>
            <text:p>Estratégia de TIC: PDTIC 2021-2026 OETIC.04</text:p>
          </table:table-cell>
          <table:table-cell office:value-type="string" table:style-name="ce1">
            <text:p>Na reunião do CGOVTIC em 14/12/2020 o diretor do Depto Engenharia do TJPR <text:s/>Sr. Alexandre Arns jusfificou a importãncia deste item.<text:s/></text:p>
          </table:table-cell>
          <table:table-cell office:value-type="string" table:style-name="ce1">
            <text:p>Software REVIT / similares para a modelagem BIM (uso do DEA)</text:p>
          </table:table-cell>
          <table:table-cell office:value-type="string" table:style-name="ce1">
            <text:p>PDTIC 2021-2026 OETIC.04</text:p>
          </table:table-cell>
          <table:table-cell office:value-type="string" table:style-name="ce1">
            <text:p>DOD: 14/12/2020</text:p>
            <text:p>ETP..: 01/03/2021</text:p>
            <text:p>T.R...: 30/03/2021</text:p>
          </table:table-cell>
          <table:table-cell office:value-type="string" table:style-name="ce1">
            <text:p>Iniciar: 01/03/2021</text:p>
            <text:p>Prazo: 16 meses</text:p>
            <text:p>Comprar: 24/06/2022</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33" table:style-name="ce1">
            <text:p>33</text:p>
          </table:table-cell>
          <table:table-cell office:value-type="string" table:style-name="ce1">
            <text:p>3.1.10</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CANCELADO</text:p>
          </table:table-cell>
          <table:table-cell office:value-type="string" table:style-name="ce1">
            <text:p>Serviço para interoperabilidade de vídeoconferência em nuvem (Microsoft Teams e equipamentos Avaya)</text:p>
            <text:p>Quantidade: 57</text:p>
            <text:p/>
            <text:p>SEI!TJPR: não cadastrado</text:p>
            <text:p>Estratégia de TIC: PDTIC 2021-2026 OETIC.04</text:p>
          </table:table-cell>
          <table:table-cell office:value-type="string" table:style-name="ce1">
            <text:p>Na reunião do CGOVTIC em 14/12/2020 foi discutido a importãncia desta demanda, e após novos estudos foi ratificada a sua importância para atendimento aos usuários do TJPR.</text:p>
          </table:table-cell>
          <table:table-cell office:value-type="string" table:style-name="ce1">
            <text:p>Serviço para interoperabilidade de vídeoconferência em nuvem (Microsoft Teams e equipamentos Avaya)</text:p>
          </table:table-cell>
          <table:table-cell office:value-type="string" table:style-name="ce1">
            <text:p>PDTIC 2021-2026 OETIC.04</text:p>
          </table:table-cell>
          <table:table-cell office:value-type="string" table:style-name="ce1">
            <text:p>DOD: 30/05/2021</text:p>
            <text:p>ETP..: 30/06/2021</text:p>
            <text:p>T.R...: 30/08/2021</text:p>
          </table:table-cell>
          <table:table-cell office:value-type="string" table:style-name="ce1">
            <text:p>Iniciar: 30/05/2021</text:p>
            <text:p>Prazo: 6 meses</text:p>
            <text:p>Comprar: 26/11/2021</text:p>
          </table:table-cell>
          <table:table-cell office:value-type="string" table:style-name="ce1">
            <text:p>1º Grau: 10%</text:p>
            <text:p>2º Grau: 9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34" table:style-name="ce1">
            <text:p>34</text:p>
          </table:table-cell>
          <table:table-cell office:value-type="string" table:style-name="ce1">
            <text:p>3.1.11</text:p>
          </table:table-cell>
          <table:table-cell office:value-type="string" table:style-name="ce1">
            <text:p>3. Serviços de Terceiros PJ</text:p>
          </table:table-cell>
          <table:table-cell office:value-type="string" table:style-name="ce1">
            <text:p>DTIC</text:p>
          </table:table-cell>
          <table:table-cell office:value-type="string" table:style-name="ce1">
            <text:p>DTIC-CSI-DADOS</text:p>
          </table:table-cell>
          <table:table-cell office:value-type="string" table:style-name="ce1">
            <text:p>CONCLUIDO</text:p>
          </table:table-cell>
          <table:table-cell office:value-type="string" table:style-name="ce1">
            <text:p>Expansão do licenciamento do Software BI chamado Qlik Sense, além de suporte, atualizações e treinamento.</text:p>
            <text:p>Quantidade: 12</text:p>
            <text:p/>
            <text:p>SEI!TJPR: 0028070-19.2021.8.16.6000</text:p>
            <text:p>Estratégia de TIC: PDTIC 2021-2026 OETIC.04</text:p>
          </table:table-cell>
          <table:table-cell office:value-type="string" table:style-name="ce1">
            <text:p>O sistema de BI Qlik Sense foi contratado em junho de 2018, conforme o SEI nº 0053351-16.2017.8.16.6000, para fornecer ao TJPR 50 licenças de Desenvolvimento e 100 de Visualização a serem distribuídos aos usuários envolvidos com o BI - estas licenças já foram todas distribuídas.<text:s/></text:p>
            <text:p>Além disso, o contrato englobou o treinamento dos usuários licenciados - os cursos já foram todos ministrados pela fornecedora.<text:s/></text:p>
            <text:p>O contrato tem data de vigência até 16 de junho de 2022, entretanto seus recursos já estão exauridos.</text:p>
          </table:table-cell>
          <table:table-cell office:value-type="string" table:style-name="ce1">
            <text:p>Expansão do licenciamento do Software BI chamado Qlik Sense, além de suporte, atualizações e treinamento.</text:p>
          </table:table-cell>
          <table:table-cell office:value-type="string" table:style-name="ce1">
            <text:p>PDTIC 2021-2026 OETIC.04</text:p>
          </table:table-cell>
          <table:table-cell office:value-type="string" table:style-name="ce1">
            <text:p>DOD: 18/06/2021</text:p>
            <text:p>ETP..: 18/06/2021</text:p>
            <text:p>T.R...: 25/09/2021</text:p>
          </table:table-cell>
          <table:table-cell office:value-type="string" table:style-name="ce1">
            <text:p>Iniciar: 18/03/2021</text:p>
            <text:p>Prazo: 11 meses</text:p>
            <text:p>Comprar: 11/02/2022</text:p>
          </table:table-cell>
          <table:table-cell office:value-type="string" table:style-name="ce1">
            <text:p>1º Grau: 20%</text:p>
            <text:p>2º Grau: 8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5430000" table:style-name="ce1">
            <text:p>5430000</text:p>
          </table:table-cell>
          <table:table-cell office:value-type="string" table:style-name="ce1">
            <text:p>STATUS: CONCLUIDA</text:p>
            <text:p>Contrato: 13/2022 Toccato Tecnologia</text:p>
            <text:p>Assinatura em: 09/02/2022</text:p>
            <text:p>Prazo: 48 meses</text:p>
            <text:p>Item no próx. ano: nenhum</text:p>
          </table:table-cell>
          <table:table-cell table:number-columns-repeated="16365"/>
        </table:table-row>
        <table:table-row table:style-name="ro1">
          <table:table-cell office:value-type="float" office:value="35" table:style-name="ce1">
            <text:p>35</text:p>
          </table:table-cell>
          <table:table-cell office:value-type="string" table:style-name="ce1">
            <text:p>3.1.12</text:p>
          </table:table-cell>
          <table:table-cell office:value-type="string" table:style-name="ce1">
            <text:p>3. Serviços de Terceiros PJ</text:p>
          </table:table-cell>
          <table:table-cell office:value-type="string" table:style-name="ce1">
            <text:p>DTIC</text:p>
          </table:table-cell>
          <table:table-cell office:value-type="string" table:style-name="ce1">
            <text:p>DTIC-CSI-DADOS</text:p>
          </table:table-cell>
          <table:table-cell office:value-type="string" table:style-name="ce1">
            <text:p>03 - Elaboração / Revisão ETP</text:p>
          </table:table-cell>
          <table:table-cell office:value-type="string" table:style-name="ce1">
            <text:p>Treinamento do Software de BI chamado Qlik Sense para usuários no TJPR (Secretaria e 2ºGrau)</text:p>
            <text:p>Quantidade: 38</text:p>
            <text:p/>
            <text:p>SEI!TJPR: 0029077-46.2021.8.16.6000</text:p>
            <text:p>Estratégia de TIC: PDTIC 2021-2026 OETIC.07</text:p>
          </table:table-cell>
          <table:table-cell office:value-type="string" table:style-name="ce1">
            <text:p><text:tab/>Foram contratados cursos junto com a plataforma de BI Qlik Sense em junho de 2018, conforme o SEI nº 0053351-16.2017.8.16.6000.<text:s/></text:p>
            <text:p>Os cursos já foram todos ministrados pela fornecedora, entretanto, com o sucesso dos recursos de BI, a cada semana chegam pedidos de licenciamento para novos usuários, que acabam operando o sistema sem capacitação.</text:p>
          </table:table-cell>
          <table:table-cell office:value-type="string" table:style-name="ce1">
            <text:p>Treinamento do Software de BI chamado Qlik Sense para usuários no TJPR (Secretaria e 2ºGrau)</text:p>
          </table:table-cell>
          <table:table-cell office:value-type="string" table:style-name="ce1">
            <text:p>PDTIC 2021-2026 OETIC.07</text:p>
          </table:table-cell>
          <table:table-cell office:value-type="string" table:style-name="ce1">
            <text:p>DOD: 01/03/2021</text:p>
            <text:p>ETP..: 01/03/2022</text:p>
            <text:p>T.R...: 04/04/2022</text:p>
          </table:table-cell>
          <table:table-cell office:value-type="string" table:style-name="ce1">
            <text:p>Iniciar: 04/04/2022</text:p>
            <text:p>Prazo: 5 meses</text:p>
            <text:p>Comprar: 01/09/2022</text:p>
          </table:table-cell>
          <table:table-cell office:value-type="string" table:style-name="ce1">
            <text:p>1º Grau: 0%</text:p>
            <text:p>2º Grau: 100%</text:p>
            <text:p>Fonte (DEF: 100 ou FUNREJUS: 250/284)</text:p>
          </table:table-cell>
          <table:table-cell office:value-type="string" table:style-name="ce1">
            <text:p>3390.4010 - Serviços de Treinamento e Capacit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350250" table:style-name="ce1">
            <text:p>350250</text:p>
          </table:table-cell>
          <table:table-cell office:value-type="string" table:style-name="ce1">
            <text:p>Item no próx. ano: nenhum</text:p>
          </table:table-cell>
          <table:table-cell table:number-columns-repeated="16365"/>
        </table:table-row>
        <table:table-row table:style-name="ro1">
          <table:table-cell office:value-type="float" office:value="36" table:style-name="ce1">
            <text:p>36</text:p>
          </table:table-cell>
          <table:table-cell office:value-type="string" table:style-name="ce1">
            <text:p>3.1.13</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Expansão dos Serviços de telefonia fixo comutado (STFC), incluindo Links E1 e expansão do VC1 (ligacao Local)</text:p>
            <text:p>Quantidade: 1</text:p>
            <text:p/>
            <text:p>SEI!TJPR: 0028218-30.2021.8.16.6000</text:p>
            <text:p>Estratégia de TIC: PDTIC 2021-2026 OETIC.04</text:p>
          </table:table-cell>
          <table:table-cell office:value-type="string" table:style-name="ce1">
            <text:p>Com o advento da pandemia de COVID 19 que levou ao aumento no uso da ferramenta SIGA-ME e falha na entrega das faturas pelo fornecedor Claro S.A, não foi possível prever os valores exatos de uso da telefonia do tipo VC1. Em virtude disso necessitaremos de uma nova contratação para suportar a nova demanda de telefone, em especial VC1.</text:p>
          </table:table-cell>
          <table:table-cell office:value-type="string" table:style-name="ce1">
            <text:p>Expansão dos Serviços de telefonia fixo comutado (STFC), incluindo Links E1 e expansão do VC1 (ligacao Local)</text:p>
          </table:table-cell>
          <table:table-cell office:value-type="string" table:style-name="ce1">
            <text:p>PDTIC 2021-2026 OETIC.04</text:p>
          </table:table-cell>
          <table:table-cell office:value-type="string" table:style-name="ce1">
            <text:p>DOD: 30/06/2021</text:p>
            <text:p>ETP..: 30/07/2021</text:p>
            <text:p>T.R...: 30/08/2021</text:p>
          </table:table-cell>
          <table:table-cell office:value-type="string" table:style-name="ce1">
            <text:p>Iniciar: 10/04/2021</text:p>
            <text:p>Prazo: 6 meses</text:p>
            <text:p>Comprar: 07/10/2021</text:p>
          </table:table-cell>
          <table:table-cell office:value-type="string" table:style-name="ce1">
            <text:p>1º Grau: 90%</text:p>
            <text:p>2º Grau: 10%</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37" table:style-name="ce1">
            <text:p>37</text:p>
          </table:table-cell>
          <table:table-cell office:value-type="string" table:style-name="ce1">
            <text:p>3.1.14</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10 - Homologação / Adjudicação</text:p>
          </table:table-cell>
          <table:table-cell office:value-type="string" table:style-name="ce1">
            <text:p>Contratação de Serviços de Telefonia Miteel MX-One (suporte e manutenção)</text:p>
            <text:p>Quantidade: 1</text:p>
            <text:p/>
            <text:p>SEI!TJPR: 0029267-09.2021.8.16.6000</text:p>
            <text:p>Estratégia de TIC: PDTIC 2021-2026 OETIC.04</text:p>
          </table:table-cell>
          <table:table-cell office:value-type="string" table:style-name="ce1">
            <text:p>Manter em operação da telefonia dos 14 maiores sites do TJPR.</text:p>
          </table:table-cell>
          <table:table-cell office:value-type="string" table:style-name="ce1">
            <text:p>Contratação de Serviços de Telefonia Miteel MX-One (suporte e manutenção)</text:p>
          </table:table-cell>
          <table:table-cell office:value-type="string" table:style-name="ce1">
            <text:p>PDTIC 2021-2026 OETIC.04</text:p>
          </table:table-cell>
          <table:table-cell office:value-type="string" table:style-name="ce1">
            <text:p>DOD: 30/06/2021</text:p>
            <text:p>ETP..: 10/08/2021</text:p>
            <text:p>T.R...: 28/02/2022</text:p>
          </table:table-cell>
          <table:table-cell office:value-type="string" table:style-name="ce1">
            <text:p>Iniciar: 28/02/2022</text:p>
            <text:p>Prazo: 6 meses</text:p>
            <text:p>Comprar: 27/08/2022</text:p>
          </table:table-cell>
          <table:table-cell office:value-type="string" table:style-name="ce1">
            <text:p>1º Grau: 60%</text:p>
            <text:p>2º Grau: 40%</text:p>
            <text:p>Fonte (DEF: 100 ou FUNREJUS: 250/284)</text:p>
          </table:table-cell>
          <table:table-cell office:value-type="string" table:style-name="ce1">
            <text:p>3390.4007 - Manutenção e Conservação de Equipamentos de TIC</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250000" table:style-name="ce1">
            <text:p>250000</text:p>
          </table:table-cell>
          <table:table-cell office:value-type="string" table:style-name="ce1">
            <text:p>Item no próx. ano: nenhum</text:p>
          </table:table-cell>
          <table:table-cell table:number-columns-repeated="16365"/>
        </table:table-row>
        <table:table-row table:style-name="ro1">
          <table:table-cell office:value-type="float" office:value="38" table:style-name="ce1">
            <text:p>38</text:p>
          </table:table-cell>
          <table:table-cell office:value-type="string" table:style-name="ce1">
            <text:p>3.1.15</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Contratação de Serviços de Telefonia IP (VOIP) baseada em software livre</text:p>
            <text:p>Quantidade: 1</text:p>
            <text:p/>
            <text:p>SEI!TJPR: 0029282-75.2021.8.16.6000</text:p>
            <text:p>Estratégia de TIC: PDTIC 2021-2026 OETIC.04</text:p>
          </table:table-cell>
          <table:table-cell office:value-type="string" table:style-name="ce1">
            <text:p>A utilização da atual infraestrutura de telefonia é baseado em software proprietário, o que engessa a sua abertura para novas possibilidades de uso bem como a expansão da quantidade de ramais. Tendo que haver novas contratações para ajustar as novas necessidades.</text:p>
          </table:table-cell>
          <table:table-cell office:value-type="string" table:style-name="ce1">
            <text:p>Contratação de Serviços de Telefonia IP (VOIP) baseada em software livre</text:p>
          </table:table-cell>
          <table:table-cell office:value-type="string" table:style-name="ce1">
            <text:p>PDTIC 2021-2026 OETIC.04</text:p>
          </table:table-cell>
          <table:table-cell office:value-type="string" table:style-name="ce1">
            <text:p>DOD: 30/06/2022</text:p>
            <text:p>ETP..: 30/08/2022</text:p>
            <text:p>T.R...: 30/08/2022</text:p>
          </table:table-cell>
          <table:table-cell office:value-type="string" table:style-name="ce1">
            <text:p>Iniciar: 30/08/2022</text:p>
            <text:p>Prazo: 3,5 meses</text:p>
            <text:p>Comprar: 13/12/2022</text:p>
          </table:table-cell>
          <table:table-cell office:value-type="string" table:style-name="ce1">
            <text:p>1º Grau: 85%</text:p>
            <text:p>2º Grau: 15%</text:p>
            <text:p>Fonte (DEF: 100 ou FUNREJUS: 250/284)</text:p>
          </table:table-cell>
          <table:table-cell office:value-type="string" table:style-name="ce1">
            <text:p>3390.4007 - Manutenção e Conservação de Equipamentos de TIC</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2023-3.1.02</text:p>
          </table:table-cell>
          <table:table-cell table:number-columns-repeated="16365"/>
        </table:table-row>
        <table:table-row table:style-name="ro1">
          <table:table-cell office:value-type="float" office:value="39" table:style-name="ce1">
            <text:p>39</text:p>
          </table:table-cell>
          <table:table-cell office:value-type="string" table:style-name="ce1">
            <text:p>3.1.16</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02 - Elaboração DOD</text:p>
          </table:table-cell>
          <table:table-cell office:value-type="string" table:style-name="ce1">
            <text:p>Software PIPEPRO e consultoria (licenças de uso)</text:p>
            <text:p>Quantidade: 1</text:p>
            <text:p/>
            <text:p>SEI!TJPR: 0017802-66.2022.8.16.6000</text:p>
            <text:p>Estratégia de TIC: PDTIC 2021-2026 OETIC.04</text:p>
          </table:table-cell>
          <table:table-cell office:value-type="string" table:style-name="ce1">
            <text:p>Software para Auxiliar á Área de Desenvolvimento de Software do DTIC</text:p>
          </table:table-cell>
          <table:table-cell office:value-type="string" table:style-name="ce1">
            <text:p>Software PIPEPRO e consultoria (licenças de uso)</text:p>
          </table:table-cell>
          <table:table-cell office:value-type="string" table:style-name="ce1">
            <text:p>PDTIC 2021-2026 OETIC.04</text:p>
          </table:table-cell>
          <table:table-cell office:value-type="string" table:style-name="ce1">
            <text:p>DOD: 15/02/2022</text:p>
            <text:p>ETP..: 15/03/2022</text:p>
            <text:p>T.R...: 30/03/2022</text:p>
          </table:table-cell>
          <table:table-cell office:value-type="string" table:style-name="ce1">
            <text:p>Iniciar: 01/06/2021</text:p>
            <text:p>Prazo: 12 meses</text:p>
            <text:p>Comprar: 27/05/2022</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490000" table:style-name="ce1">
            <text:p>490000</text:p>
          </table:table-cell>
          <table:table-cell office:value-type="string" table:style-name="ce1">
            <text:p>Item no próx. ano: nenhum</text:p>
          </table:table-cell>
          <table:table-cell table:number-columns-repeated="16365"/>
        </table:table-row>
        <table:table-row table:style-name="ro1">
          <table:table-cell office:value-type="float" office:value="40" table:style-name="ce1">
            <text:p>40</text:p>
          </table:table-cell>
          <table:table-cell office:value-type="string" table:style-name="ce1">
            <text:p>3.1.17</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Solução de rede definido por software (SDN)</text:p>
            <text:p>Quantidade: 180</text:p>
            <text:p/>
            <text:p>SEI!TJPR: não cadastrado</text:p>
            <text:p>Estratégia de TIC: PDTIC 2021-2026 OETIC.04</text:p>
          </table:table-cell>
          <table:table-cell office:value-type="string" table:style-name="ce1">
            <text:p>Com o passar dos anos temos vista uma crescente baixa de recursos humanos para realizar as atividades de TIC, na DSC esse aspecto foi mais acentuado. Com a aquisição de um software SDN temos a possibilidade de automatizar diversas atividades que hoje são manuais, sem falar no incremento substancial de segurança para a rede do TJPR, dado pelo aumento da visibilidade dos pacotes que trafegam pela rede, pela microsegmentação da rede, entre outros serviços agregados a solução SDN.</text:p>
          </table:table-cell>
          <table:table-cell office:value-type="string" table:style-name="ce1">
            <text:p>Solução de rede definido por software (SDN)</text:p>
          </table:table-cell>
          <table:table-cell office:value-type="string" table:style-name="ce1">
            <text:p>PDTIC 2021-2026 OETIC.04</text:p>
          </table:table-cell>
          <table:table-cell office:value-type="string" table:style-name="ce1">
            <text:p>DOD: 30/08/2022</text:p>
            <text:p>ETP..: 30/10/2022</text:p>
            <text:p>T.R...: 30/10/2022</text:p>
          </table:table-cell>
          <table:table-cell office:value-type="string" table:style-name="ce1">
            <text:p>Iniciar: 30/10/2022</text:p>
            <text:p>Prazo: 8 meses</text:p>
            <text:p>Comprar: 27/06/2023</text:p>
          </table:table-cell>
          <table:table-cell office:value-type="string" table:style-name="ce1">
            <text:p>1º Grau: 85%</text:p>
            <text:p>2º Grau: 15%</text:p>
            <text:p>Fonte (DEF: 100 ou FUNREJUS: 250/284)</text:p>
          </table:table-cell>
          <table:table-cell office:value-type="string" table:style-name="ce1">
            <text:p>4490.4006 - Aquisição de Softwares de Aplicação</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41" table:style-name="ce1">
            <text:p>41</text:p>
          </table:table-cell>
          <table:table-cell office:value-type="string" table:style-name="ce1">
            <text:p>3.1.18</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ONCLUIDO</text:p>
          </table:table-cell>
          <table:table-cell office:value-type="string" table:style-name="ce1">
            <text:p>Renovação dos link's de internet</text:p>
            <text:p>Quantidade: 2</text:p>
            <text:p/>
            <text:p>SEI!TJPR: 0044568-59.2022.8.16.6000 (contr. 60/2022)</text:p>
            <text:p>0044570-29.2022.8.16.6000 (contr. 61/2022)</text:p>
            <text:p>Estratégia de TIC: PDTIC 2021-2026 OETIC.04</text:p>
          </table:table-cell>
          <table:table-cell office:value-type="string" table:style-name="ce1">
            <text:p>Renovação dos link's que viabilizam a conexão de todos os funcionários do TJPR a internet, bem como a disponibização das aplicações por este produzidos na rede mundial de computadores.</text:p>
          </table:table-cell>
          <table:table-cell office:value-type="string" table:style-name="ce1">
            <text:p>Renovação dos link's de internet</text:p>
          </table:table-cell>
          <table:table-cell office:value-type="string" table:style-name="ce1">
            <text:p>PDTIC 2021-2026 OETIC.04</text:p>
          </table:table-cell>
          <table:table-cell office:value-type="string" table:style-name="ce1">
            <text:p>DOD: 30/11/2021</text:p>
            <text:p>ETP..: 11/02/2022</text:p>
            <text:p>T.R...: 11/02/2022</text:p>
          </table:table-cell>
          <table:table-cell office:value-type="string" table:style-name="ce1">
            <text:p>Iniciar: 11/02/2022</text:p>
            <text:p>Prazo: 3 meses</text:p>
            <text:p>Comprar: 12/05/2022</text:p>
          </table:table-cell>
          <table:table-cell office:value-type="string" table:style-name="ce1">
            <text:p>1º Grau: 85%</text:p>
            <text:p>2º Grau: 15%</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133999.92000000001" table:style-name="ce1">
            <text:p>133999,92</text:p>
          </table:table-cell>
          <table:table-cell office:value-type="string" table:style-name="ce1">
            <text:p>STATUS: CONCLUIDA</text:p>
            <text:p>Contrato: 60/2022 (Brasil Digital) e 61/2022 (Algar)</text:p>
            <text:p>Assinatura em: 27/04/2022 e 29/04/2022</text:p>
            <text:p>Prazo: 48 meses</text:p>
            <text:p>Item no próx. ano: nenhum</text:p>
          </table:table-cell>
          <table:table-cell table:number-columns-repeated="16365"/>
        </table:table-row>
        <table:table-row table:style-name="ro1">
          <table:table-cell office:value-type="float" office:value="42" table:style-name="ce1">
            <text:p>42</text:p>
          </table:table-cell>
          <table:table-cell office:value-type="string" table:style-name="ce1">
            <text:p>3.1.19</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Solução de Gerenciamento e Correlação de Eventos de Segurança (SIEM)</text:p>
            <text:p>Quantidade: 1</text:p>
            <text:p/>
            <text:p>SEI!TJPR: não cadastrado</text:p>
            <text:p>Estratégia de TIC: PDTIC 2021-2026 OETIC.04</text:p>
          </table:table-cell>
          <table:table-cell office:value-type="string" table:style-name="ce1">
            <text:p>Com as invasões ocorridas no STJ e TSE 2019, temos que adotar medidas preventivas para análisar os log's das aplicações e equipamentos e com base em determinados cenários conter e mitigar possíveis falhas de segurança. A solução de SIEM possibilitará a escalada de segurança para os ativos de TIC do TJPR.</text:p>
          </table:table-cell>
          <table:table-cell office:value-type="string" table:style-name="ce1">
            <text:p>Solução de Gerenciamento e Correlação de Eventos de Segurança (SIEM)</text:p>
          </table:table-cell>
          <table:table-cell office:value-type="string" table:style-name="ce1">
            <text:p>PDTIC 2021-2026 OETIC.04</text:p>
          </table:table-cell>
          <table:table-cell office:value-type="string" table:style-name="ce1">
            <text:p>DOD: 30/08/2022</text:p>
            <text:p>ETP..: 30/10/2022</text:p>
            <text:p>T.R...: 30/10/2022</text:p>
          </table:table-cell>
          <table:table-cell office:value-type="string" table:style-name="ce1">
            <text:p>Iniciar: 30/10/2022</text:p>
            <text:p>Prazo: 1 meses</text:p>
            <text:p>Comprar: 29/11/2022</text:p>
          </table:table-cell>
          <table:table-cell office:value-type="string" table:style-name="ce1">
            <text:p>1º Grau: 85%</text:p>
            <text:p>2º Grau: 15%</text:p>
            <text:p>Fonte (DEF: 100 ou FUNREJUS: 250/284)</text:p>
          </table:table-cell>
          <table:table-cell office:value-type="string" table:style-name="ce1">
            <text:p>4490.4006 - Aquisição de Softwares de Aplicação</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43" table:style-name="ce1">
            <text:p>43</text:p>
          </table:table-cell>
          <table:table-cell office:value-type="string" table:style-name="ce1">
            <text:p>3.1.20</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Renovação do contrato de internet móvel e telefones em comodato contrato nº 147/2017 e aquisição de novas linhas de internet móvel demandados via SEI</text:p>
            <text:p>Quantidade: 250</text:p>
            <text:p/>
            <text:p>SEI!TJPR: não cadastrado</text:p>
            <text:p>Estratégia de TIC: PDTIC 2021-2026 OETIC.04</text:p>
          </table:table-cell>
          <table:table-cell office:value-type="string" table:style-name="ce1">
            <text:p>O contrato nº 147/2017 foi celebrado para suprir a demanda da 2º vice que institiu a citação das partes por whatapp. Porém já temos recebemos outras demandas que necessitam de telefones celulares com internet e também já temos a doação de diversos equipamentos que podem ser utilizados SEI 0063802-66.2018.8.16.6000.</text:p>
          </table:table-cell>
          <table:table-cell office:value-type="string" table:style-name="ce1">
            <text:p>Renovação do contrato de internet móvel e telefones em comodato contrato nº 147/2017 e aquisição de novas linhas de internet móvel demandados via SEI</text:p>
          </table:table-cell>
          <table:table-cell office:value-type="string" table:style-name="ce1">
            <text:p>PDTIC 2021-2026 OETIC.04</text:p>
          </table:table-cell>
          <table:table-cell office:value-type="string" table:style-name="ce1">
            <text:p>DOD: 30/10/2021</text:p>
            <text:p>ETP..: 10/12/2021</text:p>
            <text:p>T.R...: 10/12/2021</text:p>
          </table:table-cell>
          <table:table-cell office:value-type="string" table:style-name="ce1">
            <text:p>Iniciar: 30/10/2021</text:p>
            <text:p>Prazo: 6 meses</text:p>
            <text:p>Comprar: 28/04/2022</text:p>
          </table:table-cell>
          <table:table-cell office:value-type="string" table:style-name="ce1">
            <text:p>1º Grau: 100%</text:p>
            <text:p>2º Grau: 0%</text:p>
            <text:p>Fonte (DEF: 100 ou FUNREJUS: 250/284)</text:p>
          </table:table-cell>
          <table:table-cell office:value-type="string" table:style-name="ce1">
            <text:p>44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2023-3.1.03</text:p>
          </table:table-cell>
          <table:table-cell table:number-columns-repeated="16365"/>
        </table:table-row>
        <table:table-row table:style-name="ro1">
          <table:table-cell office:value-type="float" office:value="44" table:style-name="ce1">
            <text:p>44</text:p>
          </table:table-cell>
          <table:table-cell office:value-type="string" table:style-name="ce1">
            <text:p>3.1.21</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CONCLUIDO</text:p>
          </table:table-cell>
          <table:table-cell office:value-type="string" table:style-name="ce1">
            <text:p>Certificado assinador de código.</text:p>
            <text:p>Quantidade: 1</text:p>
            <text:p/>
            <text:p>SEI!TJPR: 0039041-63.2021.8.16.6000</text:p>
            <text:p>Estratégia de TIC: PDTIC 2021-2026 OETIC.04</text:p>
          </table:table-cell>
          <table:table-cell office:value-type="string" table:style-name="ce1">
            <text:p>Garantir <text:s/>a <text:s/>continuidade do <text:s/>funcionamento <text:s/>das <text:s/>aplicações <text:s/>que <text:s/>necessitam <text:s/>de <text:s/>assinatura <text:s/>de código.</text:p>
          </table:table-cell>
          <table:table-cell office:value-type="string" table:style-name="ce1">
            <text:p>Certificado assinador de código.</text:p>
          </table:table-cell>
          <table:table-cell office:value-type="string" table:style-name="ce1">
            <text:p>PDTIC 2021-2026 OETIC.04</text:p>
          </table:table-cell>
          <table:table-cell office:value-type="string" table:style-name="ce1">
            <text:p>DOD: 01/06/2021</text:p>
            <text:p>ETP..: 04/02/2022</text:p>
            <text:p>T.R...: 04/02/2022</text:p>
          </table:table-cell>
          <table:table-cell office:value-type="string" table:style-name="ce1">
            <text:p>Iniciar: 01/08/2021</text:p>
            <text:p>Prazo: 10 meses</text:p>
            <text:p>Comprar: 28/05/2022</text:p>
          </table:table-cell>
          <table:table-cell office:value-type="string" table:style-name="ce1">
            <text:p>1º Grau: 50%</text:p>
            <text:p>2º Grau: 50%</text:p>
            <text:p>Fonte (DEF: 100 ou FUNREJUS: 250/284)</text:p>
          </table:table-cell>
          <table:table-cell office:value-type="string" table:style-name="ce1">
            <text:p>4490.4023 - Emissão de Certificado Digitai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5000" table:style-name="ce1">
            <text:p>5000</text:p>
          </table:table-cell>
          <table:table-cell office:value-type="string" table:style-name="ce1">
            <text:p>STATUS: CONCLUIDA</text:p>
            <text:p>Contrato: OS 56/2022</text:p>
            <text:p>Assinatura em: 01/04/2022</text:p>
            <text:p>Item no próx. ano: nenhum</text:p>
          </table:table-cell>
          <table:table-cell table:number-columns-repeated="16365"/>
        </table:table-row>
        <table:table-row table:style-name="ro1">
          <table:table-cell office:value-type="float" office:value="45" table:style-name="ce1">
            <text:p>45</text:p>
          </table:table-cell>
          <table:table-cell office:value-type="string" table:style-name="ce1">
            <text:p>3.1.22</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05 - Revisão Consultoria Jurídica</text:p>
          </table:table-cell>
          <table:table-cell office:value-type="string" table:style-name="ce1">
            <text:p>LIFERAY DXP Cloud (Suporte, manutenção, upgrade, serviços adicionais de escalabilidade e consultoria de desenvolvimento)</text:p>
            <text:p>Quantidade: 1</text:p>
            <text:p/>
            <text:p>SEI!TJPR: 0060335-74.2021.8.16.6000</text:p>
            <text:p>Estratégia de TIC: PDTIC 2021-2026 OETIC.04</text:p>
          </table:table-cell>
          <table:table-cell office:value-type="string" table:style-name="ce1">
            <text:p>Manter em operação a plataforma utilizada na construção do Portal MAS AGORA EM FORMATO PaaS<text:s/></text:p>
          </table:table-cell>
          <table:table-cell office:value-type="string" table:style-name="ce1">
            <text:p>LIFERAY DXP Cloud (Suporte, manutenção, upgrade, serviços adicionais de escalabilidade e consultoria de desenvolvimento)</text:p>
          </table:table-cell>
          <table:table-cell office:value-type="string" table:style-name="ce1">
            <text:p>PDTIC 2021-2026 OETIC.04</text:p>
          </table:table-cell>
          <table:table-cell office:value-type="string" table:style-name="ce1">
            <text:p>DOD: 01/10/2021</text:p>
            <text:p>ETP..: 13/04/2022</text:p>
            <text:p>T.R...: 04/05/2022</text:p>
          </table:table-cell>
          <table:table-cell office:value-type="string" table:style-name="ce1">
            <text:p>Iniciar: 01/08/2021</text:p>
            <text:p>Prazo: 10 meses</text:p>
            <text:p>Comprar: 28/05/2022</text:p>
          </table:table-cell>
          <table:table-cell office:value-type="string" table:style-name="ce1">
            <text:p>1º Grau: 50%</text:p>
            <text:p>2º Grau: 50%</text:p>
            <text:p>Fonte (DEF: 100 ou FUNREJUS: 250/284)</text:p>
          </table:table-cell>
          <table:table-cell office:value-type="string" table:style-name="ce1">
            <text:p>4490.4006 - Aquisição de Softwares de Aplicaç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10000000" table:style-name="ce1">
            <text:p>10000000</text:p>
          </table:table-cell>
          <table:table-cell office:value-type="string" table:style-name="ce1">
            <text:p>Item no próx. ano: nenhum</text:p>
          </table:table-cell>
          <table:table-cell table:number-columns-repeated="16365"/>
        </table:table-row>
        <table:table-row table:style-name="ro1">
          <table:table-cell office:value-type="float" office:value="46" table:style-name="ce1">
            <text:p>46</text:p>
          </table:table-cell>
          <table:table-cell office:value-type="string" table:style-name="ce1">
            <text:p>3.1.23</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ANCELADO</text:p>
          </table:table-cell>
          <table:table-cell office:value-type="string" table:style-name="ce1">
            <text:p>Link de internet corporativa para as serventias do TJPR.</text:p>
            <text:p>Quantidade: 105</text:p>
            <text:p/>
            <text:p>SEI!TJPR: não cadastrado</text:p>
            <text:p>Estratégia de TIC: PDTIC 2021-2026 OETIC.04</text:p>
          </table:table-cell>
          <table:table-cell office:value-type="string" table:style-name="ce1">
            <text:p>Após a renovação do link MPLS que interliga todas as serventias TJPR, a qual foi vencedora a operadora OI foi percebido por esta divisão e por diversas comarcas a perda na qualidade do serviço. Para que mantenhamos as atividades laborais de todas as serventias do estado do Paraná e recomendavel que tenhamos link's redundantes de internet para elas, inclusive além de melhor a qualidade do serviço será possível aumentar a velocidade contratada para cada comarca e a redução do custo envolvido na contratação do link MPLS. Esta contratação deve estar alinhada com o item do orçamento 1.1.13 (Solução de SDWAN)</text:p>
          </table:table-cell>
          <table:table-cell office:value-type="string" table:style-name="ce1">
            <text:p>Link de internet corporativa para as serventias do TJPR.</text:p>
          </table:table-cell>
          <table:table-cell office:value-type="string" table:style-name="ce1">
            <text:p>PDTIC 2021-2026 OETIC.04</text:p>
          </table:table-cell>
          <table:table-cell office:value-type="string" table:style-name="ce1">
            <text:p>DOD: 05/09/2021</text:p>
            <text:p>ETP..: 05/11/2021</text:p>
            <text:p>T.R...: 10/01/2022</text:p>
          </table:table-cell>
          <table:table-cell office:value-type="string" table:style-name="ce1">
            <text:p>Iniciar: 05/09/2021</text:p>
            <text:p>Prazo: 8 meses</text:p>
            <text:p>Comprar: 03/05/2022</text:p>
          </table:table-cell>
          <table:table-cell office:value-type="string" table:style-name="ce1">
            <text:p>1º Grau: 100%</text:p>
            <text:p>2º Grau: 0%</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47" table:style-name="ce1">
            <text:p>47</text:p>
          </table:table-cell>
          <table:table-cell office:value-type="string" table:style-name="ce1">
            <text:p>3.1.24</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ONCLUIDO</text:p>
          </table:table-cell>
          <table:table-cell office:value-type="string" table:style-name="ce1">
            <text:p>Renovação da assinatura do domínio TJPR.NET</text:p>
            <text:p>Quantidade: 1</text:p>
            <text:p/>
            <text:p>SEI!TJPR: 0135348-79.2021.8.16.6000</text:p>
            <text:p>Estratégia de TIC: PDTIC 2021-2026 OETIC.04<text:s/></text:p>
          </table:table-cell>
          <table:table-cell office:value-type="string" table:style-name="ce1">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string" table:style-name="ce1">
            <text:p>Renovação da assinatura do domínio TJPR.NET</text:p>
          </table:table-cell>
          <table:table-cell office:value-type="string" table:style-name="ce1">
            <text:p>PDTIC 2021-2026 OETIC.04<text:s/></text:p>
          </table:table-cell>
          <table:table-cell office:value-type="string" table:style-name="ce1">
            <text:p>DOD: 01/12/2022</text:p>
            <text:p>ETP..: 22/02/2022</text:p>
            <text:p>T.R...: 03/06/2022</text:p>
          </table:table-cell>
          <table:table-cell office:value-type="string" table:style-name="ce1">
            <text:p>Iniciar: 15/01/2022</text:p>
            <text:p>Prazo: 4,5 meses</text:p>
            <text:p>Comprar: 30/05/2022</text:p>
          </table:table-cell>
          <table:table-cell office:value-type="string" table:style-name="ce1">
            <text:p>1º Grau: 85%</text:p>
            <text:p>2º Grau: 15%</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70.94" table:style-name="ce1">
            <text:p>70,94</text:p>
          </table:table-cell>
          <table:table-cell office:value-type="string" table:style-name="ce1">
            <text:p>[VALOR MENOR vs.1.5]</text:p>
            <text:p>[10/08/2022 vs.15] O valor homologado e pago foi menor que o estimado devido a empresa fornecedora do certificado somente <text:s/>permitir a contratação de 1 ano do serviço.</text:p>
            <text:p>STATUS: CONCLUIDA</text:p>
            <text:p>Item no próx. ano: 2023-3.1.07</text:p>
          </table:table-cell>
          <table:table-cell table:number-columns-repeated="16365"/>
        </table:table-row>
        <table:table-row table:style-name="ro1">
          <table:table-cell office:value-type="float" office:value="48" table:style-name="ce1">
            <text:p>48</text:p>
          </table:table-cell>
          <table:table-cell office:value-type="string" table:style-name="ce1">
            <text:p>3.1.25</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CONCLUIDO</text:p>
          </table:table-cell>
          <table:table-cell office:value-type="string" table:style-name="ce1">
            <text:p>Software JIRA Datacenter (licenças para apoio na programação DTIC)</text:p>
            <text:p>Quantidade: 500</text:p>
            <text:p/>
            <text:p>SEI!TJPR: 0092474-79.2021.8.16.6000</text:p>
            <text:p>Estratégia de TIC: PDTIC 2021-2026 OETIC.04<text:s/></text:p>
          </table:table-cell>
          <table:table-cell office:value-type="string" table:style-name="ce1">
            <text:p>conjunto de licenças utilizadas pelo DTIC, para auxiliar no processo de desenvolvimento de software.</text:p>
          </table:table-cell>
          <table:table-cell office:value-type="string" table:style-name="ce1">
            <text:p>Software JIRA Datacenter (licenças para apoio na programação DTIC)</text:p>
          </table:table-cell>
          <table:table-cell office:value-type="string" table:style-name="ce1">
            <text:p>PDTIC 2021-2026 OETIC.04<text:s/></text:p>
          </table:table-cell>
          <table:table-cell office:value-type="string" table:style-name="ce1">
            <text:p>DOD: 19/08/2021</text:p>
            <text:p>ETP..: 29/09/2021</text:p>
            <text:p>T.R...: 29/09/2021</text:p>
          </table:table-cell>
          <table:table-cell office:value-type="string" table:style-name="ce1">
            <text:p>Iniciar: 29/09/2021</text:p>
            <text:p>Prazo: 6 meses</text:p>
            <text:p>Comprar: 28/03/2022</text:p>
          </table:table-cell>
          <table:table-cell office:value-type="string" table:style-name="ce1">
            <text:p>1º Grau: 0%</text:p>
            <text:p>2º Grau: 100%</text:p>
            <text:p>Fonte (DEF: 100 ou FUNREJUS: 250/284)</text:p>
          </table:table-cell>
          <table:table-cell office:value-type="string" table:style-name="ce1">
            <text:p>3390.4006 - Aquisição de Softwares de Aplicaç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564900" table:style-name="ce1">
            <text:p>564900</text:p>
          </table:table-cell>
          <table:table-cell office:value-type="string" table:style-name="ce1">
            <text:p>STATUS: CONCLUIDA</text:p>
            <text:p>Contrato: 12/2022 - TECNETWORKING</text:p>
            <text:p>Assinatura em: 16/02/2022</text:p>
            <text:p>Prazo: 24 meses</text:p>
            <text:p>Item no próx. ano: nenhum</text:p>
          </table:table-cell>
          <table:table-cell table:number-columns-repeated="16365"/>
        </table:table-row>
        <table:table-row table:style-name="ro1">
          <table:table-cell office:value-type="float" office:value="49" table:style-name="ce1">
            <text:p>49</text:p>
          </table:table-cell>
          <table:table-cell office:value-type="string" table:style-name="ce1">
            <text:p>3.1.26</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12 - Emissão do Empenho</text:p>
          </table:table-cell>
          <table:table-cell office:value-type="string" table:style-name="ce1">
            <text:p>Créditos para execução de <text:s/>serviços e infraestrutura em nuvem Microsoft (AZURE)</text:p>
            <text:p>Quantidade: 12</text:p>
            <text:p/>
            <text:p>SEI!TJPR: 0065094-81.2021.8.16.6000</text:p>
            <text:p>Estratégia de TIC: PDTIC 2021-2026 OETIC.04 <text:s/>OETIC.06</text:p>
          </table:table-cell>
          <table:table-cell office:value-type="string" table:style-name="ce1">
            <text:p>Com objetivo de atender o Projeto Balcão Virtual e demais demandas do TJPR.</text:p>
          </table:table-cell>
          <table:table-cell office:value-type="string" table:style-name="ce1">
            <text:p>Créditos para execução de <text:s/>serviços e infraestrutura em nuvem Microsoft (AZURE)</text:p>
          </table:table-cell>
          <table:table-cell office:value-type="string" table:style-name="ce1">
            <text:p>PDTIC 2021-2026 OETIC.04 <text:s/>OETIC.06</text:p>
          </table:table-cell>
          <table:table-cell office:value-type="string" table:style-name="ce1">
            <text:p>DOD: 05/07/2021</text:p>
            <text:p>ETP..: 09/02/2022</text:p>
            <text:p>T.R...: 02/03/2022</text:p>
          </table:table-cell>
          <table:table-cell office:value-type="string" table:style-name="ce1">
            <text:p>Iniciar: 05/07/2021</text:p>
            <text:p>Prazo: 11 meses</text:p>
            <text:p>Comprar: 31/05/2022</text:p>
          </table:table-cell>
          <table:table-cell office:value-type="string" table:style-name="ce1">
            <text:p>1º Grau: 90%</text:p>
            <text:p>2º Grau: 1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43590" table:style-name="ce1">
            <text:p>43590</text:p>
          </table:table-cell>
          <table:table-cell office:value-type="string" table:style-name="ce1">
            <text:p>[VALOR MENOR vs.1.5]</text:p>
            <text:p>[09/08/2022] Ata de Registro de Preços 32/2022 assinada em 27/07/2022, valor unitário de cada crédito ficou em R$ 726,50 ao mês. Foram estimados 12 créditos para 5 meses em 2022.</text:p>
            <text:p>Contrato: ARP 32/2022 - SOLO NETWORK</text:p>
            <text:p>Assinatura em: 27/07/2022</text:p>
            <text:p>Prazo: 12 meses</text:p>
            <text:p>Item no próx. ano: nenhum</text:p>
          </table:table-cell>
          <table:table-cell table:number-columns-repeated="16365"/>
        </table:table-row>
        <table:table-row table:style-name="ro1">
          <table:table-cell office:value-type="float" office:value="50" table:style-name="ce1">
            <text:p>50</text:p>
          </table:table-cell>
          <table:table-cell office:value-type="string" table:style-name="ce1">
            <text:p>3.1.27</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01 - Não Iniciado</text:p>
          </table:table-cell>
          <table:table-cell office:value-type="string" table:style-name="ce1">
            <text:p>Solução de Gerenciamento de Acesso Privilegiado</text:p>
            <text:p>Quantidade: 1</text:p>
            <text:p/>
            <text:p>SEI!TJPR: não cadastrado</text:p>
            <text:p>Estratégia de TIC: PDTIC 2021-2026 OETIC.04 <text:s/>OETIC.06</text:p>
          </table:table-cell>
          <table:table-cell office:value-type="string" table:style-name="ce1">
            <text:p>Proporcionar uma camada de acesso seguro aos servidores, switch's, servidores virtualizados, banco de dados. Possibilitando auditar os acessos, verificando inclusive os comando realizados em cada um dos ativos de TIC.</text:p>
          </table:table-cell>
          <table:table-cell office:value-type="string" table:style-name="ce1">
            <text:p>Solução de Gerenciamento de Acesso Privilegiado</text:p>
          </table:table-cell>
          <table:table-cell office:value-type="string" table:style-name="ce1">
            <text:p>PDTIC 2021-2026 OETIC.04 <text:s/>OETIC.06</text:p>
          </table:table-cell>
          <table:table-cell office:value-type="string" table:style-name="ce1">
            <text:p>DOD: 30/08/2022</text:p>
            <text:p>ETP..: 30/09/2022</text:p>
            <text:p>T.R...: 31/10/2022</text:p>
          </table:table-cell>
          <table:table-cell office:value-type="string" table:style-name="ce1">
            <text:p>Iniciar: 30/08/2022</text:p>
            <text:p>Prazo: 5 meses</text:p>
            <text:p>Comprar: 27/01/2023</text:p>
          </table:table-cell>
          <table:table-cell office:value-type="string" table:style-name="ce1">
            <text:p>1º Grau: 85%</text:p>
            <text:p>2º Grau: 15%</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1000000" table:style-name="ce1">
            <text:p>1000000</text:p>
          </table:table-cell>
          <table:table-cell office:value-type="string" table:style-name="ce1">
            <text:p>Item no próx. ano: 2023-3.1.04</text:p>
          </table:table-cell>
          <table:table-cell table:number-columns-repeated="16365"/>
        </table:table-row>
        <table:table-row table:style-name="ro1">
          <table:table-cell office:value-type="float" office:value="51" table:style-name="ce1">
            <text:p>51</text:p>
          </table:table-cell>
          <table:table-cell office:value-type="string" table:style-name="ce1">
            <text:p>3.1.28</text:p>
          </table:table-cell>
          <table:table-cell office:value-type="string" table:style-name="ce1">
            <text:p>3. Serviços de Terceiros PJ</text:p>
          </table:table-cell>
          <table:table-cell office:value-type="string" table:style-name="ce1">
            <text:p>DTIC</text:p>
          </table:table-cell>
          <table:table-cell office:value-type="string" table:style-name="ce1">
            <text:p>DTIC-AT</text:p>
          </table:table-cell>
          <table:table-cell office:value-type="string" table:style-name="ce1">
            <text:p>01 - Não Iniciado</text:p>
          </table:table-cell>
          <table:table-cell office:value-type="string" table:style-name="ce1">
            <text:p>Software Assyst (ITSM), solução de gerenciamento de Serviços TI (ITSM) para gestão de processos, governança de TIC e sistema SIGA, expandir as licenças (concorrentes e perpétuas).</text:p>
            <text:p>Quantidade: 200</text:p>
            <text:p/>
            <text:p>SEI!TJPR: não cadastrado</text:p>
            <text:p>Estratégia de TIC: PDTIC 2021-2026 OETIC.04 <text:s/>OETIC.06</text:p>
          </table:table-cell>
          <table:table-cell office:value-type="string" table:style-name="ce1">
            <text:p>Devido a solicitação da presidência para que o sistema tenha seu uso expandido para as demais áreas do TJPR, é necessário a ampliação do licenciamento de uso . Permitindo o uso da ferramenta nos demais departamentos da Secretaria do TJPR, implementando base de conhecimento, registro de solicitações de serviços e automações de fluxos de atendimento.</text:p>
          </table:table-cell>
          <table:table-cell office:value-type="string" table:style-name="ce1">
            <text:p>Software Assyst (ITSM), solução de gerenciamento de Serviços TI (ITSM) para gestão de processos, governança de TIC e sistema SIGA, expandir as licenças (concorrentes e perpétuas).</text:p>
          </table:table-cell>
          <table:table-cell office:value-type="string" table:style-name="ce1">
            <text:p>PDTIC 2021-2026 OETIC.04 <text:s/>OETIC.06</text:p>
          </table:table-cell>
          <table:table-cell office:value-type="string" table:style-name="ce1">
            <text:p>DOD: 01/03/2022</text:p>
            <text:p>ETP..: 04/04/2022</text:p>
            <text:p>T.R...: 02/05/2022</text:p>
          </table:table-cell>
          <table:table-cell office:value-type="string" table:style-name="ce1">
            <text:p>Iniciar: 02/05/2022</text:p>
            <text:p>Prazo: 5 meses</text:p>
            <text:p>Comprar: 29/09/2022</text:p>
          </table:table-cell>
          <table:table-cell office:value-type="string" table:style-name="ce1">
            <text:p>1º Grau: 30%</text:p>
            <text:p>2º Grau: 7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5000000" table:style-name="ce1">
            <text:p>5000000</text:p>
          </table:table-cell>
          <table:table-cell office:value-type="string" table:style-name="ce1">
            <text:p>Item no próx. ano: nenhum</text:p>
          </table:table-cell>
          <table:table-cell table:number-columns-repeated="16365"/>
        </table:table-row>
        <table:table-row table:style-name="ro1">
          <table:table-cell office:value-type="float" office:value="52" table:style-name="ce1">
            <text:p>52</text:p>
          </table:table-cell>
          <table:table-cell office:value-type="string" table:style-name="ce1">
            <text:p>3.1.29</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INFRA</text:p>
          </table:table-cell>
          <table:table-cell office:value-type="string" table:style-name="ce1">
            <text:p>CONCLUIDO</text:p>
          </table:table-cell>
          <table:table-cell office:value-type="string" table:style-name="ce1">
            <text:p>Renovação de Licenças WEBEX Videoconferência para o 2º Grau TJPR</text:p>
            <text:p>Quantidade: 17</text:p>
            <text:p/>
            <text:p>SEI!TJPR: 0002598-79.2022.8.16.6000</text:p>
            <text:p>Estratégia de TIC: PDTIC 2021-2026 OETIC.04<text:s/></text:p>
          </table:table-cell>
          <table:table-cell office:value-type="string" table:style-name="ce1">
            <text:p>Licenças de Videoconferência (WEBEX) específicas ao 2º Grau do TJPR.</text:p>
          </table:table-cell>
          <table:table-cell office:value-type="string" table:style-name="ce1">
            <text:p>Renovação de Licenças WEBEX Videoconferência para o 2º Grau TJPR</text:p>
          </table:table-cell>
          <table:table-cell office:value-type="string" table:style-name="ce1">
            <text:p>PDTIC 2021-2026 OETIC.04<text:s/></text:p>
          </table:table-cell>
          <table:table-cell office:value-type="string" table:style-name="ce1">
            <text:p>DOD: 31/01/2022</text:p>
            <text:p>ETP..: 20/04/2022</text:p>
            <text:p>T.R...: 07/06/2022</text:p>
          </table:table-cell>
          <table:table-cell office:value-type="string" table:style-name="ce1">
            <text:p>Iniciar: 31/01/2022</text:p>
            <text:p>Prazo: 6 meses</text:p>
            <text:p>Comprar: 30/07/2022</text:p>
          </table:table-cell>
          <table:table-cell office:value-type="string" table:style-name="ce1">
            <text:p>1º Grau: 0%</text:p>
            <text:p>2º Grau: 10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25877.98" table:style-name="ce1">
            <text:p>25877,98</text:p>
          </table:table-cell>
          <table:table-cell office:value-type="string" table:style-name="ce1">
            <text:p>[VALOR MENOR vs.1.5]</text:p>
            <text:p>[10/08/2022 vs.15] O valor homologado menor que o estimado portanto foram atualizados os valores estimados para 2022.</text:p>
            <text:p>STATUS: CONCLUIDA</text:p>
            <text:p>Contrato: 109/2022 - TELETEX</text:p>
            <text:p>Assinatura em: 26/07/2022</text:p>
            <text:p>Prazo: 12 meses</text:p>
            <text:p>Item no próx. ano: nenhum</text:p>
          </table:table-cell>
          <table:table-cell table:number-columns-repeated="16365"/>
        </table:table-row>
        <table:table-row table:style-name="ro1">
          <table:table-cell office:value-type="float" office:value="53" table:style-name="ce1">
            <text:p>53</text:p>
          </table:table-cell>
          <table:table-cell office:value-type="string" table:style-name="ce1">
            <text:p>3.1.30</text:p>
          </table:table-cell>
          <table:table-cell office:value-type="string" table:style-name="ce1">
            <text:p>3. Serviços de Terceiros PJ</text:p>
          </table:table-cell>
          <table:table-cell office:value-type="string" table:style-name="ce1">
            <text:p>Secretaria</text:p>
          </table:table-cell>
          <table:table-cell office:value-type="string" table:style-name="ce1">
            <text:p>DTIC-CQ</text:p>
          </table:table-cell>
          <table:table-cell office:value-type="string" table:style-name="ce1">
            <text:p>CONCLUIDO</text:p>
          </table:table-cell>
          <table:table-cell office:value-type="string" table:style-name="ce1">
            <text:p>Certificados Digitais para Magistrados e Servidores do TJPR</text:p>
            <text:p>Quantidade: 3508</text:p>
            <text:p/>
            <text:p>SEI!TJPR: 0051452-41.2021.8.16.6000</text:p>
            <text:p>Estratégia de TIC: PDTIC 2021-2026 OETIC.04 <text:s/>OETIC.06</text:p>
          </table:table-cell>
          <table:table-cell office:value-type="string" table:style-name="ce1">
            <text:p>Atender a demanda interna do TJPR para certificados digitais ICP-Brasil tipo A3 e A1, ambos sob a cadeia AC-JUS. Quantitativo calculado para repor os certificados a serem expirados e para novas solicitações.</text:p>
          </table:table-cell>
          <table:table-cell office:value-type="string" table:style-name="ce1">
            <text:p>Certificados Digitais para Magistrados e Servidores do TJPR</text:p>
          </table:table-cell>
          <table:table-cell office:value-type="string" table:style-name="ce1">
            <text:p>PDTIC 2021-2026 OETIC.04 <text:s/>OETIC.06</text:p>
          </table:table-cell>
          <table:table-cell office:value-type="string" table:style-name="ce1">
            <text:p>DOD: 12/05/2021</text:p>
            <text:p>ETP..: 30/06/2021</text:p>
            <text:p>T.R...: 30/07/2021</text:p>
          </table:table-cell>
          <table:table-cell office:value-type="string" table:style-name="ce1">
            <text:p>Iniciar: 12/05/2021</text:p>
            <text:p>Prazo: 6 meses</text:p>
            <text:p>Comprar: 08/11/2021</text:p>
          </table:table-cell>
          <table:table-cell office:value-type="string" table:style-name="ce1">
            <text:p>1º Grau: 70%</text:p>
            <text:p>2º Grau: 3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STATUS: CONCLUIDA</text:p>
            <text:p>Item no próx. ano: nenhum</text:p>
          </table:table-cell>
          <table:table-cell table:number-columns-repeated="16365"/>
        </table:table-row>
        <table:table-row table:style-name="ro1">
          <table:table-cell office:value-type="float" office:value="54" table:style-name="ce1">
            <text:p>54</text:p>
          </table:table-cell>
          <table:table-cell office:value-type="string" table:style-name="ce1">
            <text:p>3.1.31</text:p>
          </table:table-cell>
          <table:table-cell office:value-type="string" table:style-name="ce1">
            <text:p>3. Serviços de Terceiros PJ</text:p>
          </table:table-cell>
          <table:table-cell office:value-type="string" table:style-name="ce1">
            <text:p>Secretaria</text:p>
          </table:table-cell>
          <table:table-cell office:value-type="string" table:style-name="ce1">
            <text:p>DTIC-AT</text:p>
          </table:table-cell>
          <table:table-cell office:value-type="string" table:style-name="ce1">
            <text:p>03 - Elaboração / Revisão ETP</text:p>
          </table:table-cell>
          <table:table-cell office:value-type="string" table:style-name="ce1">
            <text:p>Solução ERP (significa “Enterprise Resource Planning”, ou sistema de gestão integrado)</text:p>
            <text:p>Quantidade: 1</text:p>
            <text:p/>
            <text:p>SEI!TJPR: 0080428-58.2021.8.16.6000</text:p>
            <text:p>Estratégia de TIC: PDTIC 2021-2026 OETIC.01 <text:s/>OETIC.03 <text:s/>OETIC.04 <text:s/>OETIC.05 <text:s/>OETIC.06</text:p>
          </table:table-cell>
          <table:table-cell office:value-type="string" table:style-name="ce1">
            <text:p>Tratar-se de demanda envolvendo uma solução informatizada para gerenciamento administrativo integrado (ERP), a maioria das unidades administrativas deste órgão, com diversas funcionalidades e demandas atendidas.</text:p>
          </table:table-cell>
          <table:table-cell office:value-type="string" table:style-name="ce1">
            <text:p>Solução ERP (significa “Enterprise Resource Planning”, ou sistema de gestão integrado)</text:p>
          </table:table-cell>
          <table:table-cell office:value-type="string" table:style-name="ce1">
            <text:p>PDTIC 2021-2026 OETIC.01 <text:s/>OETIC.03 <text:s/>OETIC.04 <text:s/>OETIC.05 <text:s/>OETIC.06</text:p>
          </table:table-cell>
          <table:table-cell office:value-type="string" table:style-name="ce1">
            <text:p>DOD: 28/07/2021</text:p>
            <text:p>ETP..: 02/05/2022</text:p>
            <text:p>T.R...: 01/06/2022</text:p>
          </table:table-cell>
          <table:table-cell office:value-type="string" table:style-name="ce1">
            <text:p>Iniciar: 01/06/2022</text:p>
            <text:p>Prazo: 5 meses</text:p>
            <text:p>Comprar: 29/10/2022</text:p>
          </table:table-cell>
          <table:table-cell office:value-type="string" table:style-name="ce1">
            <text:p>1º Grau: 50%</text:p>
            <text:p>2º Grau: 5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25625000" table:style-name="ce1">
            <text:p>25625000</text:p>
          </table:table-cell>
          <table:table-cell office:value-type="string" table:style-name="ce1">
            <text:p>Item no próx. ano: nenhum</text:p>
          </table:table-cell>
          <table:table-cell table:number-columns-repeated="16365"/>
        </table:table-row>
        <table:table-row table:style-name="ro1">
          <table:table-cell office:value-type="float" office:value="55" table:style-name="ce1">
            <text:p>55</text:p>
          </table:table-cell>
          <table:table-cell office:value-type="string" table:style-name="ce1">
            <text:p>3.1.32</text:p>
          </table:table-cell>
          <table:table-cell office:value-type="string" table:style-name="ce1">
            <text:p>3. Serviços de Terceiros PJ</text:p>
          </table:table-cell>
          <table:table-cell office:value-type="string" table:style-name="ce1">
            <text:p>DPLAN</text:p>
          </table:table-cell>
          <table:table-cell office:value-type="string" table:style-name="ce1">
            <text:p>DTIC-CSI-DADOS</text:p>
          </table:table-cell>
          <table:table-cell office:value-type="string" table:style-name="ce1">
            <text:p>03 - Elaboração / Revisão ETP</text:p>
          </table:table-cell>
          <table:table-cell office:value-type="string" table:style-name="ce1">
            <text:p>Renovação Contrato da Ferramenta de BI Qlik de licenças nomeadas, incluindo consultoria</text:p>
            <text:p>Quantidade: 1</text:p>
            <text:p/>
            <text:p>SEI!TJPR: 0005652-53.2022.8.16.6000</text:p>
            <text:p>Estratégia de TIC: PDTIC 2021-2026 OETIC.04</text:p>
          </table:table-cell>
          <table:table-cell office:value-type="string" table:style-name="ce1">
            <text:p>Demanda para atendimento a Resolução CNJ 211/2015</text:p>
          </table:table-cell>
          <table:table-cell office:value-type="string" table:style-name="ce1">
            <text:p>Renovação Contrato da Ferramenta de BI Qlik de licenças nomeadas, incluindo consultoria</text:p>
          </table:table-cell>
          <table:table-cell office:value-type="string" table:style-name="ce1">
            <text:p>PDTIC 2021-2026 OETIC.04</text:p>
          </table:table-cell>
          <table:table-cell office:value-type="string" table:style-name="ce1">
            <text:p>DOD: 14/01/2022</text:p>
            <text:p>ETP..: 22/08/2022</text:p>
            <text:p>T.R...: 19/09/2022</text:p>
          </table:table-cell>
          <table:table-cell office:value-type="string" table:style-name="ce1">
            <text:p>Iniciar: 19/09/2022</text:p>
            <text:p>Prazo: 2 meses</text:p>
            <text:p>Comprar: 18/11/2022</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1500000" table:style-name="ce1">
            <text:p>1500000</text:p>
          </table:table-cell>
          <table:table-cell office:value-type="string" table:style-name="ce1">
            <text:p>[VALOR Menor vs.1.5]</text:p>
            <text:p>[08/08/2022] Alterado o Valor Global e Valor ano 2022 Previsto anteriormente de R$ 2 milhoes para R$ 1.5 milhoes (em ambas estimativas). Devido previsão de 2022 somente pagamento das Licenças e apartir de 2023 uso de horas da consultoria.</text:p>
            <text:p>Item no próx. ano: nenhum</text:p>
          </table:table-cell>
          <table:table-cell table:number-columns-repeated="16365"/>
        </table:table-row>
        <table:table-row table:style-name="ro1">
          <table:table-cell office:value-type="float" office:value="56" table:style-name="ce1">
            <text:p>56</text:p>
          </table:table-cell>
          <table:table-cell office:value-type="string" table:style-name="ce1">
            <text:p>3.1.33</text:p>
          </table:table-cell>
          <table:table-cell office:value-type="string" table:style-name="ce1">
            <text:p>3. Serviços de Terceiros PJ</text:p>
          </table:table-cell>
          <table:table-cell office:value-type="string" table:style-name="ce1">
            <text:p>DTIC</text:p>
          </table:table-cell>
          <table:table-cell office:value-type="string" table:style-name="ce1">
            <text:p>DTIC-CIN-DCOLAB</text:p>
          </table:table-cell>
          <table:table-cell office:value-type="string" table:style-name="ce1">
            <text:p>03 - Elaboração / Revisão ETP</text:p>
          </table:table-cell>
          <table:table-cell office:value-type="string" table:style-name="ce1">
            <text:p>Red Hat Enterprise Linux for Virtual Datacenters with Smart Management Server, assinatura com Suporte Premium 24X7.</text:p>
            <text:p>Quantidade: 16</text:p>
            <text:p/>
            <text:p>SEI!TJPR: 0035904-39.2022.8.16.6000</text:p>
            <text:p>Estratégia de TIC: PDTIC 2021-2026 OETIC.04 <text:s/>OETIC.06</text:p>
          </table:table-cell>
          <table:table-cell office:value-type="string" table:style-name="ce1">
            <text:p>Em virtude da alteração na distribuição do sistema operacional CentOS, que são utilizados nos servidores de bancos de dados, faz-se necessária a aquisição de um sistema operacional compatível junto com um sistema de gerenciamento</text:p>
          </table:table-cell>
          <table:table-cell office:value-type="string" table:style-name="ce1">
            <text:p>Red Hat Enterprise Linux for Virtual Datacenters with Smart Management Server, assinatura com Suporte Premium 24X7.</text:p>
          </table:table-cell>
          <table:table-cell office:value-type="string" table:style-name="ce1">
            <text:p>PDTIC 2021-2026 OETIC.04 <text:s/>OETIC.06</text:p>
          </table:table-cell>
          <table:table-cell office:value-type="string" table:style-name="ce1">
            <text:p>DOD: 28/03/2022</text:p>
            <text:p>ETP..: 30/05/2022</text:p>
            <text:p>T.R...: 30/06/2022</text:p>
          </table:table-cell>
          <table:table-cell office:value-type="string" table:style-name="ce1">
            <text:p>Iniciar: 05/07/2021</text:p>
            <text:p>Prazo: 11 meses</text:p>
            <text:p>Comprar: 31/05/2022</text:p>
          </table:table-cell>
          <table:table-cell office:value-type="string" table:style-name="ce1">
            <text:p>1º Grau: 50%</text:p>
            <text:p>2º Grau: 5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2200000" table:style-name="ce1">
            <text:p>2200000</text:p>
          </table:table-cell>
          <table:table-cell office:value-type="string" table:style-name="ce1">
            <text:p>Item no próx. ano: nenhum</text:p>
          </table:table-cell>
          <table:table-cell table:number-columns-repeated="16365"/>
        </table:table-row>
        <table:table-row table:style-name="ro1">
          <table:table-cell office:value-type="float" office:value="57" table:style-name="ce1">
            <text:p>57</text:p>
          </table:table-cell>
          <table:table-cell office:value-type="string" table:style-name="ce1">
            <text:p>3.1.34</text:p>
          </table:table-cell>
          <table:table-cell office:value-type="string" table:style-name="ce1">
            <text:p>3. Serviços de Terceiros PJ</text:p>
          </table:table-cell>
          <table:table-cell office:value-type="string" table:style-name="ce1">
            <text:p>Presidencia</text:p>
          </table:table-cell>
          <table:table-cell office:value-type="string" table:style-name="ce1">
            <text:p>DTIC-CIN-DCOLAB</text:p>
          </table:table-cell>
          <table:table-cell office:value-type="string" table:style-name="ce1">
            <text:p>01 - Não Iniciado</text:p>
          </table:table-cell>
          <table:table-cell office:value-type="string" table:style-name="ce1">
            <text:p>Softwares MICROSOFT (renovação contrato)</text:p>
            <text:p>Quantidade: 1</text:p>
            <text:p/>
            <text:p>SEI!TJPR: 0029956-19.2022.8.16.6000</text:p>
            <text:p>Estratégia de TIC: PDTIC 2021-2026 OETIC.04 <text:s/>OETIC.06</text:p>
          </table:table-cell>
          <table:table-cell office:value-type="string" table:style-name="ce1">
            <text:p>Renovação de Contrato com vencimento em Março 2023</text:p>
          </table:table-cell>
          <table:table-cell office:value-type="string" table:style-name="ce1">
            <text:p>Softwares MICROSOFT (renovação contrato)</text:p>
          </table:table-cell>
          <table:table-cell office:value-type="string" table:style-name="ce1">
            <text:p>PDTIC 2021-2026 OETIC.04 <text:s/>OETIC.06</text:p>
          </table:table-cell>
          <table:table-cell office:value-type="string" table:style-name="ce1">
            <text:p>DOD: 01/08/2022</text:p>
            <text:p>ETP..: 01/09/2022</text:p>
            <text:p>T.R...: 03/10/2022</text:p>
          </table:table-cell>
          <table:table-cell office:value-type="string" table:style-name="ce1">
            <text:p>Iniciar: 03/10/2022</text:p>
            <text:p>Prazo: 2 meses</text:p>
            <text:p>Comprar: 02/12/2022</text:p>
          </table:table-cell>
          <table:table-cell office:value-type="string" table:style-name="ce1">
            <text:p>1º Grau: 50%</text:p>
            <text:p>2º Grau: 50%</text:p>
            <text:p>Fonte (DEF: 100 ou FUNREJUS: 250/284)</text:p>
          </table:table-cell>
          <table:table-cell office:value-type="string" table:style-name="ce1">
            <text:p>3390.4006 - Aquisição de Softwares de Aplicaç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0" table:style-name="ce1">
            <text:p>0</text:p>
          </table:table-cell>
          <table:table-cell office:value-type="string" table:style-name="ce1">
            <text:p>Item no próx. ano: nenhum</text:p>
          </table:table-cell>
          <table:table-cell table:number-columns-repeated="16365"/>
        </table:table-row>
        <table:table-row table:style-name="ro1">
          <table:table-cell office:value-type="float" office:value="58" table:style-name="ce1">
            <text:p>58</text:p>
          </table:table-cell>
          <table:table-cell office:value-type="string" table:style-name="ce1">
            <text:p>3.1.35</text:p>
          </table:table-cell>
          <table:table-cell office:value-type="string" table:style-name="ce1">
            <text:p>3. Serviços de Terceiros PJ</text:p>
          </table:table-cell>
          <table:table-cell office:value-type="string" table:style-name="ce1">
            <text:p>DEF</text:p>
          </table:table-cell>
          <table:table-cell office:value-type="string" table:style-name="ce1">
            <text:p>DTIC-AT</text:p>
          </table:table-cell>
          <table:table-cell office:value-type="string" table:style-name="ce1">
            <text:p>01 - Não Iniciado</text:p>
          </table:table-cell>
          <table:table-cell office:value-type="string" table:style-name="ce1">
            <text:p>Software Ábacus, renovação da assinatura da base de índices (DEF).</text:p>
            <text:p>Quantidade: 1</text:p>
            <text:p/>
            <text:p>SEI!TJPR: não cadastrado</text:p>
            <text:p>Estratégia de TIC: PDTIC 2021-2026 OETIC.04 <text:s/>OETIC.06</text:p>
          </table:table-cell>
          <table:table-cell office:value-type="string" table:style-name="ce1">
            <text:p>Possibilitar cálculos financeiros de atualizações monetárias, com a <text:s/>utilização de índices financeiros e de inflação atualizados, principalmente no calculo de reajuste e reequilíbrios economicos efetuados pela Divisão de Contratos e Processamento de Despesas.</text:p>
          </table:table-cell>
          <table:table-cell office:value-type="string" table:style-name="ce1">
            <text:p>Software Ábacus, renovação da assinatura da base de índices (DEF).</text:p>
          </table:table-cell>
          <table:table-cell office:value-type="string" table:style-name="ce1">
            <text:p>PDTIC 2021-2026 OETIC.04 <text:s/>OETIC.06</text:p>
          </table:table-cell>
          <table:table-cell office:value-type="string" table:style-name="ce1">
            <text:p>DOD: 01/08/2022</text:p>
            <text:p>ETP..: 01/09/2022</text:p>
            <text:p>T.R...: 03/10/2022</text:p>
          </table:table-cell>
          <table:table-cell office:value-type="string" table:style-name="ce1">
            <text:p>Iniciar: 03/10/2022</text:p>
            <text:p>Prazo: 2 meses</text:p>
            <text:p>Comprar: 02/12/2022</text:p>
          </table:table-cell>
          <table:table-cell office:value-type="string" table:style-name="ce1">
            <text:p>1º Grau: 0%</text:p>
            <text:p>2º Grau: 100%</text:p>
            <text:p>Fonte (DEF: 100 ou FUNREJUS: 250/284)</text:p>
          </table:table-cell>
          <table:table-cell office:value-type="string" table:style-name="ce1">
            <text:p>3390.4006 - Aquisição de Softwares de Aplicaç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500" table:style-name="ce1">
            <text:p>500</text:p>
          </table:table-cell>
          <table:table-cell office:value-type="string" table:style-name="ce1">
            <text:p>Item no próx. ano: nenhum</text:p>
          </table:table-cell>
          <table:table-cell table:number-columns-repeated="16365"/>
        </table:table-row>
        <table:table-row table:style-name="ro1">
          <table:table-cell office:value-type="float" office:value="59" table:style-name="ce1">
            <text:p>59</text:p>
          </table:table-cell>
          <table:table-cell office:value-type="string" table:style-name="ce1">
            <text:p>3.1.36</text:p>
          </table:table-cell>
          <table:table-cell office:value-type="string" table:style-name="ce1">
            <text:p>3. Serviços de Terceiros PJ</text:p>
          </table:table-cell>
          <table:table-cell office:value-type="string" table:style-name="ce1">
            <text:p>DTIC</text:p>
          </table:table-cell>
          <table:table-cell office:value-type="string" table:style-name="ce1">
            <text:p>DTIC-CGP-DPRO</text:p>
          </table:table-cell>
          <table:table-cell office:value-type="string" table:style-name="ce1">
            <text:p>02 - Elaboração DOD</text:p>
          </table:table-cell>
          <table:table-cell office:value-type="string" table:style-name="ce1">
            <text:p>Licenças Adobe do Creative Cloud</text:p>
            <text:p>Quantidade: 23</text:p>
            <text:p/>
            <text:p>SEI!TJPR: 0035706-02.2022.8.16.6000</text:p>
            <text:p>Estratégia de TIC: PDTIC 2021-2026 OETIC.01 <text:s/>OETIC.02 OETIC.03 <text:s/>OETIC.04 OETIC.07 <text:s/>OETIC.08</text:p>
          </table:table-cell>
          <table:table-cell office:value-type="string" table:style-name="ce1">
            <text:p>Impossibilidade de renovar contrato adobe, nova modalidade de contratação de serviço via SAAS em nuvem.</text:p>
          </table:table-cell>
          <table:table-cell office:value-type="string" table:style-name="ce1">
            <text:p>Licenças Adobe do Creative Cloud</text:p>
          </table:table-cell>
          <table:table-cell office:value-type="string" table:style-name="ce1">
            <text:p>PDTIC 2021-2026 OETIC.01 <text:s/>OETIC.02 OETIC.03 <text:s/>OETIC.04 OETIC.07 <text:s/>OETIC.08</text:p>
          </table:table-cell>
          <table:table-cell office:value-type="string" table:style-name="ce1">
            <text:p>DOD: 10/08/2022</text:p>
            <text:p>ETP..: 12/09/2022</text:p>
            <text:p>T.R...: 12/10/2022</text:p>
          </table:table-cell>
          <table:table-cell office:value-type="string" table:style-name="ce1">
            <text:p>Iniciar: 10/08/2022</text:p>
            <text:p>Prazo: 3 meses</text:p>
            <text:p>Comprar: 08/11/2022</text:p>
          </table:table-cell>
          <table:table-cell office:value-type="string" table:style-name="ce1">
            <text:p>1º Grau: 0%</text:p>
            <text:p>2º Grau: 10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300000" table:style-name="ce1">
            <text:p>300000</text:p>
          </table:table-cell>
          <table:table-cell office:value-type="string" table:style-name="ce1">
            <text:p>[NOVO ITEM vs.1.5]</text:p>
            <text:p>[15/08/2022] Solicitado acesso aos programas da ADOBE (photoshop, indesigner, acrobat pro, etc.) para diversos departamentos. São eles: DCC (5); EJUD (3); P-GP-AI (1); P-GP-CEMSVDF (2); DAUDI (2); DGD (1); GCJ-UEA (2); DEF-DCFP (1); DGRH (1); DP-AT (2); DPLAN-D-A (1); DTIC (2).</text:p>
            <text:p>Item no próx. ano: nenhum</text:p>
          </table:table-cell>
          <table:table-cell table:number-columns-repeated="16365"/>
        </table:table-row>
        <table:table-row table:style-name="ro1">
          <table:table-cell office:value-type="float" office:value="60" table:style-name="ce1">
            <text:p>60</text:p>
          </table:table-cell>
          <table:table-cell office:value-type="string" table:style-name="ce1">
            <text:p>4.1.01</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o de Prestação dos serviços de telefonia fixo comutado (STFC), nas formas fixo-fixo e fixo-móvel, nas modalidades local, longa distância nacional e internacional, discagem direta de ramais.</text:p>
            <text:p>Quantidade: 1</text:p>
            <text:p/>
            <text:p>SEI!TJPR: 0009255-47.2016.8.16.6000</text:p>
            <text:p>Estratégia de TIC: PDTIC 2021-2026 OETIC.04</text:p>
          </table:table-cell>
          <table:table-cell office:value-type="string" table:style-name="ce1">
            <text:p>Contrato atual de links de telefonia E1 com renovação em 2018 e encerramento de maio 2021. Lote ganho pelo Claro, total de localidades atendidas 50.</text:p>
          </table:table-cell>
          <table:table-cell office:value-type="string" table:style-name="ce1">
            <text:p>Contrato de Prestação dos serviços de telefonia fixo comutado (STFC), nas formas fixo-fixo e fixo-móvel, nas modalidades local, longa distância nacional e internacional, discagem direta de ramais.</text:p>
          </table:table-cell>
          <table:table-cell office:value-type="string" table:style-name="ce1">
            <text:p>PDTIC 2021-2026 OETIC.04</text:p>
          </table:table-cell>
          <table:table-cell office:value-type="string" table:style-name="ce1">
            <text:p>DOD: 04/05/2015</text:p>
            <text:p>ETP..: 23/06/2015</text:p>
            <text:p>T.R...: 09/10/2015</text:p>
          </table:table-cell>
          <table:table-cell office:value-type="string" table:style-name="ce1">
            <text:p>Iniciar: 11/11/2015</text:p>
            <text:p>Prazo: 6 meses</text:p>
            <text:p>Comprar: 09/05/2016</text:p>
          </table:table-cell>
          <table:table-cell office:value-type="string" table:style-name="ce1">
            <text:p>1º Grau: 60%</text:p>
            <text:p>2º Grau: 40%</text:p>
            <text:p>Fonte (DEF: 100 ou FUNREJUS: 250/284)</text:p>
          </table:table-cell>
          <table:table-cell office:value-type="string" table:style-name="ce1">
            <text:p>3390.4010 - Serviços de Treinamento e Capacitaç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4198.1199999999953" table:style-name="ce1">
            <text:p>4198,12</text:p>
          </table:table-cell>
          <table:table-cell office:value-type="string" table:style-name="ce1">
            <text:p>[FASE GESTÃO DO CONTRATO]</text:p>
            <text:p>Contrato: 39/2016 - CLARO S.A.</text:p>
            <text:p>Assinatura em: <text:tab/>17/05/2016</text:p>
            <text:p>Prazo: 60 meses</text:p>
            <text:p>Item no próx. ano: nenhum</text:p>
          </table:table-cell>
          <table:table-cell table:number-columns-repeated="16365"/>
        </table:table-row>
        <table:table-row table:style-name="ro1">
          <table:table-cell office:value-type="float" office:value="61" table:style-name="ce1">
            <text:p>61</text:p>
          </table:table-cell>
          <table:table-cell office:value-type="string" table:style-name="ce1">
            <text:p>4.1.02</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o de Prestação dos serviços de telefonia fixo comutado (STFC), nas formas fixo-fixo e fixo-móvel, nas modalidades local e discagem direta de ramais (DDR) através de fluxos E1.</text:p>
            <text:p>Quantidade: 1</text:p>
            <text:p/>
            <text:p>SEI!TJPR: 0009256-32.2016.8.16.6000</text:p>
            <text:p>Estratégia de TIC: PDTIC 2021-2026 OETIC.04</text:p>
          </table:table-cell>
          <table:table-cell office:value-type="string" table:style-name="ce1">
            <text:p>Contrato atual de links de telefonia E1 com renovação em 2018 e encerramento de maio 2021. Lote ganho pelo OI, total de localidades atendidas 17.</text:p>
          </table:table-cell>
          <table:table-cell office:value-type="string" table:style-name="ce1">
            <text:p>Contrato de Prestação dos serviços de telefonia fixo comutado (STFC), nas formas fixo-fixo e fixo-móvel, nas modalidades local e discagem direta de ramais (DDR) através de fluxos E1.</text:p>
          </table:table-cell>
          <table:table-cell office:value-type="string" table:style-name="ce1">
            <text:p>PDTIC 2021-2026 OETIC.04</text:p>
          </table:table-cell>
          <table:table-cell office:value-type="string" table:style-name="ce1">
            <text:p>DOD: 04/05/2015</text:p>
            <text:p>ETP..: 23/06/2015</text:p>
            <text:p>T.R...: 09/10/2015</text:p>
          </table:table-cell>
          <table:table-cell office:value-type="string" table:style-name="ce1">
            <text:p>Iniciar: 11/11/2015</text:p>
            <text:p>Prazo: 6 meses</text:p>
            <text:p>Comprar: 09/05/2016</text:p>
          </table:table-cell>
          <table:table-cell office:value-type="string" table:style-name="ce1">
            <text:p>1º Grau: 60%</text:p>
            <text:p>2º Grau: 40%</text:p>
            <text:p>Fonte (DEF: 100 ou FUNREJUS: 250/284)</text:p>
          </table:table-cell>
          <table:table-cell office:value-type="string" table:style-name="ce1">
            <text:p>3390.4005 - Serviços de Comunicaçã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0" table:style-name="ce1">
            <text:p>0</text:p>
          </table:table-cell>
          <table:table-cell office:value-type="string" table:style-name="ce1">
            <text:p>[FASE GESTÃO DO CONTRATO]</text:p>
            <text:p>Contrato: 38/2016 - OI S.A.</text:p>
            <text:p>Assinatura em: 14/06/2016</text:p>
            <text:p>Prazo: 60 meses</text:p>
            <text:p>Item no próx. ano: nenhum</text:p>
          </table:table-cell>
          <table:table-cell table:number-columns-repeated="16365"/>
        </table:table-row>
        <table:table-row table:style-name="ro1">
          <table:table-cell office:value-type="float" office:value="62" table:style-name="ce1">
            <text:p>62</text:p>
          </table:table-cell>
          <table:table-cell office:value-type="string" table:style-name="ce1">
            <text:p>4.1.03</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Prestação dos serviços de telefonia fixa comutada (STFC) na modalidade DDG 0800, no âmbito nacional (tráfego local e longa distância) em ramal DDR do prédio anexo ao Palácio.</text:p>
            <text:p>Quantidade: 1</text:p>
            <text:p/>
            <text:p>SEI!TJPR: 0048383-11.2015.8.16.6000</text:p>
            <text:p>Estratégia de TIC: PDTIC 2021-2026 OETIC.04</text:p>
          </table:table-cell>
          <table:table-cell office:value-type="string" table:style-name="ce1">
            <text:p>Contrato de 0800 para Ouvidoria do TJPR e 3ª Vara de Delitos de Trânsito de Maringá.</text:p>
          </table:table-cell>
          <table:table-cell office:value-type="string" table:style-name="ce1">
            <text:p>Prestação dos serviços de telefonia fixa comutada (STFC) na modalidade DDG 0800, no âmbito nacional (tráfego local e longa distância) em ramal DDR do prédio anexo ao Palácio.</text:p>
          </table:table-cell>
          <table:table-cell office:value-type="string" table:style-name="ce1">
            <text:p>PDTIC 2021-2026 OETIC.04</text:p>
          </table:table-cell>
          <table:table-cell office:value-type="string" table:style-name="ce1">
            <text:p>DOD: 25/11/2015</text:p>
            <text:p>ETP..: 18/12/2015</text:p>
            <text:p>T.R...: 18/12/2015</text:p>
          </table:table-cell>
          <table:table-cell office:value-type="string" table:style-name="ce1">
            <text:p>Iniciar: 24/05/2016</text:p>
            <text:p>Prazo: 6 meses</text:p>
            <text:p>Comprar: 20/11/2016</text:p>
          </table:table-cell>
          <table:table-cell office:value-type="string" table:style-name="ce1">
            <text:p>1º Grau: 0%</text:p>
            <text:p>2º Grau: 100%</text:p>
            <text:p>Fonte (DEF: 100 ou FUNREJUS: 250/284)</text:p>
          </table:table-cell>
          <table:table-cell office:value-type="string" table:style-name="ce1">
            <text:p>3390.4005 - Serviços de Comunicaçã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0" table:style-name="ce1">
            <text:p>0</text:p>
          </table:table-cell>
          <table:table-cell office:value-type="string" table:style-name="ce1">
            <text:p>[FASE GESTÃO DO CONTRATO]</text:p>
            <text:p>Contrato: 137/2016 - CLARO S.A.</text:p>
            <text:p>Assinatura em: 12/08/2016</text:p>
            <text:p>Prazo: 60 meses</text:p>
            <text:p>Item no próx. ano: nenhum</text:p>
          </table:table-cell>
          <table:table-cell table:number-columns-repeated="16365"/>
        </table:table-row>
        <table:table-row table:style-name="ro1">
          <table:table-cell office:value-type="float" office:value="63" table:style-name="ce1">
            <text:p>63</text:p>
          </table:table-cell>
          <table:table-cell office:value-type="string" table:style-name="ce1">
            <text:p>4.1.04</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Prestação dos serviços de conexão IP a rede internet de forma redundante, nas velocidades simétricas para "upload" e "download" de 800 Mbps, com roteamento do protocolo BGP.</text:p>
            <text:p>Quantidade: 1</text:p>
            <text:p/>
            <text:p>SEI!TJPR: 0026136-02.2016.8.16.6000</text:p>
            <text:p>Estratégia de TIC: PDTIC 2021-2026 OETIC.04</text:p>
          </table:table-cell>
          <table:table-cell office:value-type="string" table:style-name="ce1">
            <text:p>Contrato de serviço para fornecimento de link internet para todo o TJPR.</text:p>
          </table:table-cell>
          <table:table-cell office:value-type="string" table:style-name="ce1">
            <text:p>Prestação dos serviços de conexão IP a rede internet de forma redundante, nas velocidades simétricas para "upload" e "download" de 800 Mbps, com roteamento do protocolo BGP.</text:p>
          </table:table-cell>
          <table:table-cell office:value-type="string" table:style-name="ce1">
            <text:p>PDTIC 2021-2026 OETIC.04</text:p>
          </table:table-cell>
          <table:table-cell office:value-type="string" table:style-name="ce1">
            <text:p>DOD: 16/05/2016</text:p>
            <text:p>ETP..: 07/07/2016</text:p>
            <text:p>T.R...: 15/12/2016</text:p>
          </table:table-cell>
          <table:table-cell office:value-type="string" table:style-name="ce1">
            <text:p>Iniciar: 16/12/2016</text:p>
            <text:p>Prazo: 6 meses</text:p>
            <text:p>Comprar: 14/06/2017</text:p>
          </table:table-cell>
          <table:table-cell office:value-type="string" table:style-name="ce1">
            <text:p>1º Grau: 50%</text:p>
            <text:p>2º Grau: 50%</text:p>
            <text:p>Fonte (DEF: 100 ou FUNREJUS: 250/284)</text:p>
          </table:table-cell>
          <table:table-cell office:value-type="string" table:style-name="ce1">
            <text:p>3390.4005 - Serviços de Comunicaçã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59187.42" table:style-name="ce1">
            <text:p>59187,42</text:p>
          </table:table-cell>
          <table:table-cell office:value-type="string" table:style-name="ce1">
            <text:p>[FASE GESTÃO DO CONTRATO]</text:p>
            <text:p>Contrato: 66/2017 - OI S.A.</text:p>
            <text:p>Assinatura em: 23/05/2017</text:p>
            <text:p>Prazo: 60 meses</text:p>
            <text:p>Item no próx. ano: nenhum</text:p>
          </table:table-cell>
          <table:table-cell table:number-columns-repeated="16365"/>
        </table:table-row>
        <table:table-row table:style-name="ro1">
          <table:table-cell office:value-type="float" office:value="64" table:style-name="ce1">
            <text:p>64</text:p>
          </table:table-cell>
          <table:table-cell office:value-type="string" table:style-name="ce1">
            <text:p>4.1.05</text:p>
          </table:table-cell>
          <table:table-cell office:value-type="string" table:style-name="ce1">
            <text:p>4. Contratos Vigentes</text:p>
          </table:table-cell>
          <table:table-cell office:value-type="string" table:style-name="ce1">
            <text:p>2-Vice-Presidencia</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o para fornecimento de 199 aparelhos celulares para atender ao Projeto WHATSAPP nas Secretarias dos Juizados Especiais do Paraná.</text:p>
            <text:p>Quantidade: 199</text:p>
            <text:p/>
            <text:p>SEI!TJPR: 0010131-65.2017.8.16.6000</text:p>
            <text:p>Estratégia de TIC: PDTIC 2021-2026 OETIC.04</text:p>
          </table:table-cell>
          <table:table-cell office:value-type="string" table:style-name="ce1">
            <text:p>Contratação de celulares junto com plano de dados para suprir a demanda da 2ª Vice-Presidencia do TJPR.</text:p>
          </table:table-cell>
          <table:table-cell office:value-type="string" table:style-name="ce1">
            <text:p>Contrato para fornecimento de 199 aparelhos celulares para atender ao Projeto WHATSAPP nas Secretarias dos Juizados Especiais do Paraná.</text:p>
          </table:table-cell>
          <table:table-cell office:value-type="string" table:style-name="ce1">
            <text:p>PDTIC 2021-2026 OETIC.04</text:p>
          </table:table-cell>
          <table:table-cell office:value-type="string" table:style-name="ce1">
            <text:p>DOD: 10/02/2017</text:p>
            <text:p>ETP..: 10/02/2017</text:p>
            <text:p>T.R...: 30/03/2017</text:p>
          </table:table-cell>
          <table:table-cell office:value-type="string" table:style-name="ce1">
            <text:p>Iniciar: 17/05/2017</text:p>
            <text:p>Prazo: 6 meses</text:p>
            <text:p>Comprar: 13/11/2017</text:p>
          </table:table-cell>
          <table:table-cell office:value-type="string" table:style-name="ce1">
            <text:p>1º Grau: 98%</text:p>
            <text:p>2º Grau: 2%</text:p>
            <text:p>Fonte (DEF: 100 ou FUNREJUS: 250/284)</text:p>
          </table:table-cell>
          <table:table-cell office:value-type="string" table:style-name="ce1">
            <text:p>4490.5206 - Aparelhos e Equipamentos de Comunicação</text:p>
          </table:table-cell>
          <table:table-cell office:value-type="string" table:style-name="ce1">
            <text:p>INVESTIMENTO</text:p>
            <text:p>Tipo: Prorrogação de Contrato</text:p>
          </table:table-cell>
          <table:table-cell office:value-type="string" table:style-name="ce1">
            <text:p>Investimento</text:p>
          </table:table-cell>
          <table:table-cell office:value-type="string" table:style-name="ce1">
            <text:p>Prorrogação de Contrato</text:p>
          </table:table-cell>
          <table:table-cell office:value-type="float" office:value="183460.2" table:style-name="ce1">
            <text:p>183460,2</text:p>
          </table:table-cell>
          <table:table-cell office:value-type="string" table:style-name="ce1">
            <text:p>[FASE GESTÃO DO CONTRATO]</text:p>
            <text:p>Contrato: 147/2017 - CLARO S.A.</text:p>
            <text:p>Assinatura em: 26/07/2017</text:p>
            <text:p>Prazo: 60 meses</text:p>
            <text:p>Item no próx. ano: nenhum</text:p>
          </table:table-cell>
          <table:table-cell table:number-columns-repeated="16365"/>
        </table:table-row>
        <table:table-row table:style-name="ro1">
          <table:table-cell office:value-type="float" office:value="65" table:style-name="ce1">
            <text:p>65</text:p>
          </table:table-cell>
          <table:table-cell office:value-type="string" table:style-name="ce1">
            <text:p>4.1.06</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o de Serviço Telefônico Fixo Comutada (STFC) através do fornecimento de linhas telefônicas analógicas convencionais, em 104 comarcas do TJPR</text:p>
            <text:p>Quantidade: 1</text:p>
            <text:p/>
            <text:p>SEI!TJPR: 0024936-23.2017.8.16.6000</text:p>
            <text:p>Estratégia de TIC: PDTIC 2021-2026 OETIC.04</text:p>
          </table:table-cell>
          <table:table-cell office:value-type="string" table:style-name="ce1">
            <text:p><text:tab/>Contratação de serviço telefônico entregue em linhas analógicas.</text:p>
          </table:table-cell>
          <table:table-cell office:value-type="string" table:style-name="ce1">
            <text:p>Contrato de Serviço Telefônico Fixo Comutada (STFC) através do fornecimento de linhas telefônicas analógicas convencionais, em 104 comarcas do TJPR</text:p>
          </table:table-cell>
          <table:table-cell office:value-type="string" table:style-name="ce1">
            <text:p>PDTIC 2021-2026 OETIC.04</text:p>
          </table:table-cell>
          <table:table-cell office:value-type="string" table:style-name="ce1">
            <text:p>DOD: 10/04/2017</text:p>
            <text:p>ETP..: 25/05/2017</text:p>
            <text:p>T.R...: 25/05/2017</text:p>
          </table:table-cell>
          <table:table-cell office:value-type="string" table:style-name="ce1">
            <text:p>Iniciar: 27/09/2017</text:p>
            <text:p>Prazo: 6 meses</text:p>
            <text:p>Comprar: 26/03/2018</text:p>
          </table:table-cell>
          <table:table-cell office:value-type="string" table:style-name="ce1">
            <text:p>1º Grau: 70%</text:p>
            <text:p>2º Grau: 30%</text:p>
            <text:p>Fonte (DEF: 100 ou FUNREJUS: 250/284)</text:p>
          </table:table-cell>
          <table:table-cell office:value-type="string" table:style-name="ce1">
            <text:p>3390.4005 - Serviços de Comunicaçã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655304.42000000004" table:style-name="ce1">
            <text:p>655304,42</text:p>
          </table:table-cell>
          <table:table-cell office:value-type="string" table:style-name="ce1">
            <text:p>[FASE GESTÃO DO CONTRATO]</text:p>
            <text:p>Contrato: 33/2018 - OI S.A.</text:p>
            <text:p>Assinatura em: 08/03/2018</text:p>
            <text:p>Prazo: 60 meses</text:p>
            <text:p>Item no próx. ano: 2023-4.1.01</text:p>
          </table:table-cell>
          <table:table-cell table:number-columns-repeated="16365"/>
        </table:table-row>
        <table:table-row table:style-name="ro1">
          <table:table-cell office:value-type="float" office:value="66" table:style-name="ce1">
            <text:p>66</text:p>
          </table:table-cell>
          <table:table-cell office:value-type="string" table:style-name="ce1">
            <text:p>4.1.07</text:p>
          </table:table-cell>
          <table:table-cell office:value-type="string" table:style-name="ce1">
            <text:p>4. Contratos Vigentes</text:p>
          </table:table-cell>
          <table:table-cell office:value-type="string" table:style-name="ce1">
            <text:p>DTIC</text:p>
          </table:table-cell>
          <table:table-cell office:value-type="string" table:style-name="ce1">
            <text:p>DTIC-CIN-DCOLAB</text:p>
          </table:table-cell>
          <table:table-cell office:value-type="string" table:style-name="ce1">
            <text:p>CANCELADO</text:p>
          </table:table-cell>
          <table:table-cell office:value-type="string" table:style-name="ce1">
            <text:p>Software ALIVEPRO (licenças e serviços consultoria)</text:p>
            <text:p>Quantidade: 1</text:p>
            <text:p/>
            <text:p>SEI!TJPR: 0055168-18.2017.8.16.6000</text:p>
            <text:p>Estratégia de TIC: PDTIC 2021-2026 OETIC.04</text:p>
          </table:table-cell>
          <table:table-cell office:value-type="string" table:style-name="ce1">
            <text:p>Software para Auxiliar á Área de Desenvolvimento de Software do DTIC</text:p>
          </table:table-cell>
          <table:table-cell office:value-type="string" table:style-name="ce1">
            <text:p>Software ALIVEPRO (licenças e serviços consultoria)</text:p>
          </table:table-cell>
          <table:table-cell office:value-type="string" table:style-name="ce1">
            <text:p>PDTIC 2021-2026 OETIC.04</text:p>
          </table:table-cell>
          <table:table-cell office:value-type="string" table:style-name="ce1">
            <text:p>DOD: 15/08/2017</text:p>
            <text:p>ETP..: 11/10/2017</text:p>
            <text:p>T.R...: 15/12/2017</text:p>
          </table:table-cell>
          <table:table-cell office:value-type="string" table:style-name="ce1">
            <text:p>Iniciar: 15/02/2018</text:p>
            <text:p>Prazo: 6 meses</text:p>
            <text:p>Comprar: 14/08/2018</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0" table:style-name="ce1">
            <text:p>0</text:p>
          </table:table-cell>
          <table:table-cell office:value-type="string" table:style-name="ce1">
            <text:p>Contrato: 161/2018 - ALIVEPRO TECNOLOGIA DA INFORMAÇÃO LTDA-ME</text:p>
            <text:p>Assinatura em: 13/06/2018</text:p>
            <text:p>Prazo: 48 meses</text:p>
            <text:p>Item no próx. ano: nenhum</text:p>
          </table:table-cell>
          <table:table-cell table:number-columns-repeated="16365"/>
        </table:table-row>
        <table:table-row table:style-name="ro1">
          <table:table-cell office:value-type="float" office:value="67" table:style-name="ce1">
            <text:p>67</text:p>
          </table:table-cell>
          <table:table-cell office:value-type="string" table:style-name="ce1">
            <text:p>4.1.08</text:p>
          </table:table-cell>
          <table:table-cell office:value-type="string" table:style-name="ce1">
            <text:p>4. Contratos Vigentes</text:p>
          </table:table-cell>
          <table:table-cell office:value-type="string" table:style-name="ce1">
            <text:p>DPLAN</text:p>
          </table:table-cell>
          <table:table-cell office:value-type="string" table:style-name="ce1">
            <text:p>DTIC-CSI-DADOS</text:p>
          </table:table-cell>
          <table:table-cell office:value-type="string" table:style-name="ce1">
            <text:p>Gestão do Contrato</text:p>
          </table:table-cell>
          <table:table-cell office:value-type="string" table:style-name="ce1">
            <text:p>Ferramenta de BI (Business Intelligence) QLIK: expansão licenças, treinamento e consultoria .</text:p>
            <text:p>Quantidade: 1</text:p>
            <text:p/>
            <text:p>SEI!TJPR: 0053351-16.2017.8.16.6000</text:p>
            <text:p>Estratégia de TIC: PDTIC 2021-2026 OETIC.04</text:p>
          </table:table-cell>
          <table:table-cell office:value-type="string" table:style-name="ce1">
            <text:p>Demanda para atendimento a Resolução CNJ 211/2015</text:p>
          </table:table-cell>
          <table:table-cell office:value-type="string" table:style-name="ce1">
            <text:p>Ferramenta de BI (Business Intelligence) QLIK: expansão licenças, treinamento e consultoria .</text:p>
          </table:table-cell>
          <table:table-cell office:value-type="string" table:style-name="ce1">
            <text:p>PDTIC 2021-2026 OETIC.04</text:p>
          </table:table-cell>
          <table:table-cell office:value-type="string" table:style-name="ce1">
            <text:p>DOD: 08/08/2017</text:p>
            <text:p>ETP..: 18/09/2017</text:p>
            <text:p>T.R...: 24/11/2017</text:p>
          </table:table-cell>
          <table:table-cell office:value-type="string" table:style-name="ce1">
            <text:p>Iniciar: 20/02/2018</text:p>
            <text:p>Prazo: 6 meses</text:p>
            <text:p>Comprar: 19/08/2018</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107300" table:style-name="ce1">
            <text:p>107300</text:p>
          </table:table-cell>
          <table:table-cell office:value-type="string" table:style-name="ce1">
            <text:p>[FASE GESTÃO DO CONTRATO]</text:p>
            <text:p>Contrato: 172/2018 - INCODATA - INTELIGÊNCIA E CONSULTORIA DE DADOS LTDA</text:p>
            <text:p>Assinatura em: 13/06/2018</text:p>
            <text:p>Prazo: 48 meses</text:p>
            <text:p>Item no próx. ano: nenhum</text:p>
          </table:table-cell>
          <table:table-cell table:number-columns-repeated="16365"/>
        </table:table-row>
        <table:table-row table:style-name="ro1">
          <table:table-cell office:value-type="float" office:value="68" table:style-name="ce1">
            <text:p>68</text:p>
          </table:table-cell>
          <table:table-cell office:value-type="string" table:style-name="ce1">
            <text:p>4.1.09</text:p>
          </table:table-cell>
          <table:table-cell office:value-type="string" table:style-name="ce1">
            <text:p>4. Contratos Vigentes</text:p>
          </table:table-cell>
          <table:table-cell office:value-type="string" table:style-name="ce1">
            <text:p>DTIC</text:p>
          </table:table-cell>
          <table:table-cell office:value-type="string" table:style-name="ce1">
            <text:p>DTIC-CGP-DCON</text:p>
          </table:table-cell>
          <table:table-cell office:value-type="string" table:style-name="ce1">
            <text:p>Gestão do Contrato</text:p>
          </table:table-cell>
          <table:table-cell office:value-type="string" table:style-name="ce1">
            <text:p>Outsourcing para Serviços de Impressão, Copia, Digitalização e Fax Corporativo no TJPR, previsão de 500 equipamentos.</text:p>
            <text:p>Quantidade: 500</text:p>
            <text:p/>
            <text:p>SEI!TJPR: 0079511-78.2017.8.16.6000</text:p>
            <text:p>Estratégia de TIC: PDTIC 2021-2026 OETIC.01</text:p>
          </table:table-cell>
          <table:table-cell office:value-type="string" table:style-name="ce1">
            <text:p>Terceirização de Serviços de TIC, conforme alinhamento estratégico do TJPR.</text:p>
          </table:table-cell>
          <table:table-cell office:value-type="string" table:style-name="ce1">
            <text:p>Outsourcing para Serviços de Impressão, Copia, Digitalização e Fax Corporativo no TJPR, previsão de 500 equipamentos.</text:p>
          </table:table-cell>
          <table:table-cell office:value-type="string" table:style-name="ce1">
            <text:p>PDTIC 2021-2026 OETIC.01</text:p>
          </table:table-cell>
          <table:table-cell office:value-type="string" table:style-name="ce1">
            <text:p>DOD: 30/11/2017</text:p>
            <text:p>ETP..: 06/12/2017</text:p>
            <text:p>T.R...: 19/02/2018</text:p>
          </table:table-cell>
          <table:table-cell office:value-type="string" table:style-name="ce1">
            <text:p>Iniciar: 20/02/2018</text:p>
            <text:p>Prazo: 6 meses</text:p>
            <text:p>Comprar: 19/08/2018</text:p>
          </table:table-cell>
          <table:table-cell office:value-type="string" table:style-name="ce1">
            <text:p>1º Grau: 25%</text:p>
            <text:p>2º Grau: 75%</text:p>
            <text:p>Fonte (DEF: 100 ou FUNREJUS: 250/284)</text:p>
          </table:table-cell>
          <table:table-cell office:value-type="string" table:style-name="ce1">
            <text:p>3390.4009 - Serviços de Digitalização e Outsourcing de Impress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1344116.15" table:style-name="ce1">
            <text:p>1344116,15</text:p>
          </table:table-cell>
          <table:table-cell office:value-type="string" table:style-name="ce1">
            <text:p>[FASE GESTÃO DO CONTRATO]</text:p>
            <text:p>Contrato: 269/2018 - TECPRINTERS TECNOLOGIA DE IMPRESSÃO LTDA</text:p>
            <text:p>Assinatura em: 28/08/2018</text:p>
            <text:p>Prazo: 48 meses</text:p>
            <text:p>Item no próx. ano: nenhum</text:p>
          </table:table-cell>
          <table:table-cell table:number-columns-repeated="16365"/>
        </table:table-row>
        <table:table-row table:style-name="ro1">
          <table:table-cell office:value-type="float" office:value="69" table:style-name="ce1">
            <text:p>69</text:p>
          </table:table-cell>
          <table:table-cell office:value-type="string" table:style-name="ce1">
            <text:p>4.1.10</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o de Prestação dos serviços de conexão IP a rede internet 1Gbps de forma redundante.</text:p>
            <text:p>Quantidade: 1</text:p>
            <text:p/>
            <text:p>SEI!TJPR: 0011962-17.2018.8.16.6000</text:p>
            <text:p>Estratégia de TIC: PDTIC 2021-2026 OETIC.04</text:p>
          </table:table-cell>
          <table:table-cell office:value-type="string" table:style-name="ce1">
            <text:p>Contrato de fornecimento de serviço de internet redundante como forma de garantir o acesso internet no caso de falha de um ou outro fornecedor.</text:p>
          </table:table-cell>
          <table:table-cell office:value-type="string" table:style-name="ce1">
            <text:p>Contrato de Prestação dos serviços de conexão IP a rede internet 1Gbps de forma redundante.</text:p>
          </table:table-cell>
          <table:table-cell office:value-type="string" table:style-name="ce1">
            <text:p>PDTIC 2021-2026 OETIC.04</text:p>
          </table:table-cell>
          <table:table-cell office:value-type="string" table:style-name="ce1">
            <text:p>DOD: 22/02/2018</text:p>
            <text:p>ETP..: 07/03/2018</text:p>
            <text:p>T.R...: 13/07/2018</text:p>
          </table:table-cell>
          <table:table-cell office:value-type="string" table:style-name="ce1">
            <text:p>Iniciar: 24/07/2018</text:p>
            <text:p>Prazo: 6 meses</text:p>
            <text:p>Comprar: 20/01/2019</text:p>
          </table:table-cell>
          <table:table-cell office:value-type="string" table:style-name="ce1">
            <text:p>1º Grau: 50%</text:p>
            <text:p>2º Grau: 50%</text:p>
            <text:p>Fonte (DEF: 100 ou FUNREJUS: 250/284)</text:p>
          </table:table-cell>
          <table:table-cell office:value-type="string" table:style-name="ce1">
            <text:p>3390.4005 - Serviços de Comunicaçã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34160" table:style-name="ce1">
            <text:p>34160</text:p>
          </table:table-cell>
          <table:table-cell office:value-type="string" table:style-name="ce1">
            <text:p>[FASE GESTÃO DO CONTRATO]</text:p>
            <text:p>Contrato: 314/2018 - NOVA FIBRA TELECOM S.A.</text:p>
            <text:p>Assinatura em: 25/10/2018</text:p>
            <text:p>Prazo: 60 meses</text:p>
            <text:p>Item no próx. ano: nenhum</text:p>
          </table:table-cell>
          <table:table-cell table:number-columns-repeated="16365"/>
        </table:table-row>
        <table:table-row table:style-name="ro1">
          <table:table-cell office:value-type="float" office:value="70" table:style-name="ce1">
            <text:p>70</text:p>
          </table:table-cell>
          <table:table-cell office:value-type="string" table:style-name="ce1">
            <text:p>4.1.11</text:p>
          </table:table-cell>
          <table:table-cell office:value-type="string" table:style-name="ce1">
            <text:p>4. Contratos Vigentes</text:p>
          </table:table-cell>
          <table:table-cell office:value-type="string" table:style-name="ce1">
            <text:p>DTIC</text:p>
          </table:table-cell>
          <table:table-cell office:value-type="string" table:style-name="ce1">
            <text:p>DTIC-CQ</text:p>
          </table:table-cell>
          <table:table-cell office:value-type="string" table:style-name="ce1">
            <text:p>Gestão do Contrato</text:p>
          </table:table-cell>
          <table:table-cell office:value-type="string" table:style-name="ce1">
            <text:p>Serviços de envelopamento de contracheques e horas técnicas de consultoria</text:p>
            <text:p>Quantidade: 1</text:p>
            <text:p/>
            <text:p>SEI!TJPR: 0085104-54.2018.8.16.6000</text:p>
            <text:p>Estratégia de TIC: PDTIC 2021-2026 OETIC.04</text:p>
          </table:table-cell>
          <table:table-cell office:value-type="string" table:style-name="ce1">
            <text:p>Convênio com a Celepar para atendimento do TJPR.</text:p>
          </table:table-cell>
          <table:table-cell office:value-type="string" table:style-name="ce1">
            <text:p>Serviços de envelopamento de contracheques e horas técnicas de consultoria</text:p>
          </table:table-cell>
          <table:table-cell office:value-type="string" table:style-name="ce1">
            <text:p>PDTIC 2021-2026 OETIC.04</text:p>
          </table:table-cell>
          <table:table-cell office:value-type="string" table:style-name="ce1">
            <text:p>DOD: 19/11/2018</text:p>
            <text:p>ETP..: 19/11/2018</text:p>
            <text:p>T.R...: 23/11/2018</text:p>
          </table:table-cell>
          <table:table-cell office:value-type="string" table:style-name="ce1">
            <text:p>Iniciar: 11/12/2018</text:p>
            <text:p>Prazo: 6 meses</text:p>
            <text:p>Comprar: 09/06/2019</text:p>
          </table:table-cell>
          <table:table-cell office:value-type="string" table:style-name="ce1">
            <text:p>1º Grau: 0%</text:p>
            <text:p>2º Grau: 100%</text:p>
            <text:p>Fonte (DEF: 100 ou FUNREJUS: 250/284)</text:p>
          </table:table-cell>
          <table:table-cell office:value-type="string" table:style-name="ce1">
            <text:p>3390.4008 - Serviços Técnicos Profissionais de TI</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2954.74" table:style-name="ce1">
            <text:p>2954,74</text:p>
          </table:table-cell>
          <table:table-cell office:value-type="string" table:style-name="ce1">
            <text:p>[FASE GESTÃO DO CONTRATO]</text:p>
            <text:p>Contrato: 403/2018 - CELEPAR</text:p>
            <text:p>Assinatura em: 18/12/2018</text:p>
            <text:p>Prazo: 60 meses</text:p>
            <text:p>Item no próx. ano: 2023-4.1.02</text:p>
          </table:table-cell>
          <table:table-cell table:number-columns-repeated="16365"/>
        </table:table-row>
        <table:table-row table:style-name="ro1">
          <table:table-cell office:value-type="float" office:value="71" table:style-name="ce1">
            <text:p>71</text:p>
          </table:table-cell>
          <table:table-cell office:value-type="string" table:style-name="ce1">
            <text:p>4.1.12</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Serviços de Conexão de Rede Privada baseada na Tecnologia IP/MPLS, Enlace em FIBRA ÓTICA, c/ suporte técnico e manutenção.</text:p>
            <text:p>Quantidade: 1</text:p>
            <text:p/>
            <text:p>SEI!TJPR: 0037348-49.2018.8.16.6000</text:p>
            <text:p>Estratégia de TIC: PDTIC 2021-2026 OETIC.04</text:p>
          </table:table-cell>
          <table:table-cell office:value-type="string" table:style-name="ce1">
            <text:p>Contrato de solução de rede remota que faz a interligação entre todas as comarcas e áreas meios do TJPR.</text:p>
          </table:table-cell>
          <table:table-cell office:value-type="string" table:style-name="ce1">
            <text:p>Serviços de Conexão de Rede Privada baseada na Tecnologia IP/MPLS, Enlace em FIBRA ÓTICA, c/ suporte técnico e manutenção.</text:p>
          </table:table-cell>
          <table:table-cell office:value-type="string" table:style-name="ce1">
            <text:p>PDTIC 2021-2026 OETIC.04</text:p>
          </table:table-cell>
          <table:table-cell office:value-type="string" table:style-name="ce1">
            <text:p>DOD: 05/06/2018</text:p>
            <text:p>ETP..: 12/07/2018</text:p>
            <text:p>T.R...: 09/11/2018</text:p>
          </table:table-cell>
          <table:table-cell office:value-type="string" table:style-name="ce1">
            <text:p>Iniciar: 14/11/2018</text:p>
            <text:p>Prazo: 6 meses</text:p>
            <text:p>Comprar: 13/05/2019</text:p>
          </table:table-cell>
          <table:table-cell office:value-type="string" table:style-name="ce1">
            <text:p>1º Grau: 75%</text:p>
            <text:p>2º Grau: 25%</text:p>
            <text:p>Fonte (DEF: 100 ou FUNREJUS: 250/284)</text:p>
          </table:table-cell>
          <table:table-cell office:value-type="string" table:style-name="ce1">
            <text:p>3390.4005 - Serviços de Comunicaçã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2325963.44" table:style-name="ce1">
            <text:p>2325963,44</text:p>
          </table:table-cell>
          <table:table-cell office:value-type="string" table:style-name="ce1">
            <text:p>[FASE GESTÃO DO CONTRATO]</text:p>
            <text:p>Contrato: 43/2019 - OI MÓVEL S/A</text:p>
            <text:p>Assinatura em: 14/02/2019</text:p>
            <text:p>Prazo: 60 meses</text:p>
            <text:p>Item no próx. ano: 2023-4.1.03</text:p>
          </table:table-cell>
          <table:table-cell table:number-columns-repeated="16365"/>
        </table:table-row>
        <table:table-row table:style-name="ro1">
          <table:table-cell office:value-type="float" office:value="72" table:style-name="ce1">
            <text:p>72</text:p>
          </table:table-cell>
          <table:table-cell office:value-type="string" table:style-name="ce1">
            <text:p>4.1.13</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Manutenção e Suporte técnico para 02 roteadores BGP (Border Gateway Protocol) e módulos de conexão</text:p>
            <text:p>Quantidade: 2</text:p>
            <text:p/>
            <text:p>SEI!TJPR: 0026644-40.2019.8.16.6000</text:p>
            <text:p>Estratégia de TIC: PDTIC 2021-2026 OETIC.04</text:p>
          </table:table-cell>
          <table:table-cell office:value-type="string" table:style-name="ce1">
            <text:p>Serviço de atualização, subscrição e manutenção para os reteadores (BGP), que fazem a conexão do TJPR com a internet.</text:p>
          </table:table-cell>
          <table:table-cell office:value-type="string" table:style-name="ce1">
            <text:p>Manutenção e Suporte técnico para 02 roteadores BGP (Border Gateway Protocol) e módulos de conexão</text:p>
          </table:table-cell>
          <table:table-cell office:value-type="string" table:style-name="ce1">
            <text:p>PDTIC 2021-2026 OETIC.04</text:p>
          </table:table-cell>
          <table:table-cell office:value-type="string" table:style-name="ce1">
            <text:p>DOD: 27/03/2019</text:p>
            <text:p>ETP..: 13/05/2019</text:p>
            <text:p>T.R...: 05/08/2019</text:p>
          </table:table-cell>
          <table:table-cell office:value-type="string" table:style-name="ce1">
            <text:p>Iniciar: 08/08/2019</text:p>
            <text:p>Prazo: 6 meses</text:p>
            <text:p>Comprar: 04/02/2020</text:p>
          </table:table-cell>
          <table:table-cell office:value-type="string" table:style-name="ce1">
            <text:p>1º Grau: 50%</text:p>
            <text:p>2º Grau: 50%</text:p>
            <text:p>Fonte (DEF: 100 ou FUNREJUS: 250/284)</text:p>
          </table:table-cell>
          <table:table-cell office:value-type="string" table:style-name="ce1">
            <text:p>3390.4007 - Manutenção e Conservação de Equipamentos de TIC</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82430" table:style-name="ce1">
            <text:p>82430</text:p>
          </table:table-cell>
          <table:table-cell office:value-type="string" table:style-name="ce1">
            <text:p>[FASE GESTÃO DO CONTRATO]</text:p>
            <text:p>Contrato: 497/2019 - BINARIO EQUIPAMENTOS</text:p>
            <text:p>Assinatura em: 10/12/2019</text:p>
            <text:p>Prazo: 48 meses</text:p>
            <text:p>Item no próx. ano: 2023-4.1.04</text:p>
          </table:table-cell>
          <table:table-cell table:number-columns-repeated="16365"/>
        </table:table-row>
        <table:table-row table:style-name="ro1">
          <table:table-cell office:value-type="float" office:value="73" table:style-name="ce1">
            <text:p>73</text:p>
          </table:table-cell>
          <table:table-cell office:value-type="string" table:style-name="ce1">
            <text:p>4.1.14</text:p>
          </table:table-cell>
          <table:table-cell office:value-type="string" table:style-name="ce1">
            <text:p>4. Contratos Vigentes</text:p>
          </table:table-cell>
          <table:table-cell office:value-type="string" table:style-name="ce1">
            <text:p>DTIC</text:p>
          </table:table-cell>
          <table:table-cell office:value-type="string" table:style-name="ce1">
            <text:p>DTIC-CIN-DCOLAB</text:p>
          </table:table-cell>
          <table:table-cell office:value-type="string" table:style-name="ce1">
            <text:p>Gestão do Contrato</text:p>
          </table:table-cell>
          <table:table-cell office:value-type="string" table:style-name="ce1">
            <text:p>Softwares MICROSOFT - Lote 1 - Licenças de Software</text:p>
            <text:p>Quantidade: 1</text:p>
            <text:p/>
            <text:p>SEI!TJPR: 0034958-38.2020.8.16.6000</text:p>
            <text:p>Estratégia de TIC: PDTIC 2021-2026 OETIC.04</text:p>
          </table:table-cell>
          <table:table-cell office:value-type="string" table:style-name="ce1">
            <text:p>Renovação de Licenças dos produtos Microsoft para atender o uso diário nos computadores dos colaboradores do TJPR.</text:p>
          </table:table-cell>
          <table:table-cell office:value-type="string" table:style-name="ce1">
            <text:p>Softwares MICROSOFT - Lote 1 - Licenças de Software</text:p>
          </table:table-cell>
          <table:table-cell office:value-type="string" table:style-name="ce1">
            <text:p>PDTIC 2021-2026 OETIC.04</text:p>
          </table:table-cell>
          <table:table-cell office:value-type="string" table:style-name="ce1">
            <text:p>DOD: 11/11/2019</text:p>
            <text:p>ETP..: 11/11/2019</text:p>
            <text:p>T.R...: 27/01/2020</text:p>
          </table:table-cell>
          <table:table-cell office:value-type="string" table:style-name="ce1">
            <text:p>Iniciar: 19/02/2020</text:p>
            <text:p>Prazo: 6 meses</text:p>
            <text:p>Comprar: 17/08/2020</text:p>
          </table:table-cell>
          <table:table-cell office:value-type="string" table:style-name="ce1">
            <text:p>1º Grau: 80%</text:p>
            <text:p>2º Grau: 2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9306256.6300000008" table:style-name="ce1">
            <text:p>9306256,63</text:p>
          </table:table-cell>
          <table:table-cell office:value-type="string" table:style-name="ce1">
            <text:p>[FASE GESTÃO DO CONTRATO]</text:p>
            <text:p>Contrato: 97/2020 - SOLO NETWORK</text:p>
            <text:p>Assinatura em: 20/04/2020</text:p>
            <text:p>Prazo: 36 meses</text:p>
            <text:p>Item no próx. ano: nenhum</text:p>
          </table:table-cell>
          <table:table-cell table:number-columns-repeated="16365"/>
        </table:table-row>
        <table:table-row table:style-name="ro1">
          <table:table-cell office:value-type="float" office:value="74" table:style-name="ce1">
            <text:p>74</text:p>
          </table:table-cell>
          <table:table-cell office:value-type="string" table:style-name="ce1">
            <text:p>4.1.15</text:p>
          </table:table-cell>
          <table:table-cell office:value-type="string" table:style-name="ce1">
            <text:p>4. Contratos Vigentes</text:p>
          </table:table-cell>
          <table:table-cell office:value-type="string" table:style-name="ce1">
            <text:p>DTIC</text:p>
          </table:table-cell>
          <table:table-cell office:value-type="string" table:style-name="ce1">
            <text:p>DTIC-CIN-DCOLAB</text:p>
          </table:table-cell>
          <table:table-cell office:value-type="string" table:style-name="ce1">
            <text:p>Gestão do Contrato</text:p>
          </table:table-cell>
          <table:table-cell office:value-type="string" table:style-name="ce1">
            <text:p>Softwares MICROSOFT - Lote 2 - Serviços</text:p>
            <text:p>Quantidade: 1</text:p>
            <text:p/>
            <text:p>SEI!TJPR: 0045418-84.2020.8.16.6000</text:p>
            <text:p>Estratégia de TIC: PDTIC 2021-2026 OETIC.04</text:p>
          </table:table-cell>
          <table:table-cell office:value-type="string" table:style-name="ce1">
            <text:p>Renovação de Serviços (Consultoria e Treinamentos) para as Licenças dos produtos Microsoft para atender o uso diário nos computadores dos colaboradores do TJPR.</text:p>
          </table:table-cell>
          <table:table-cell office:value-type="string" table:style-name="ce1">
            <text:p>Softwares MICROSOFT - Lote 2 - Serviços</text:p>
          </table:table-cell>
          <table:table-cell office:value-type="string" table:style-name="ce1">
            <text:p>PDTIC 2021-2026 OETIC.04</text:p>
          </table:table-cell>
          <table:table-cell office:value-type="string" table:style-name="ce1">
            <text:p>DOD: 11/11/2019</text:p>
            <text:p>ETP..: 11/11/2019</text:p>
            <text:p>T.R...: 27/01/2020</text:p>
          </table:table-cell>
          <table:table-cell office:value-type="string" table:style-name="ce1">
            <text:p>Iniciar: 19/02/2020</text:p>
            <text:p>Prazo: 6 meses</text:p>
            <text:p>Comprar: 17/08/2020</text:p>
          </table:table-cell>
          <table:table-cell office:value-type="string" table:style-name="ce1">
            <text:p>1º Grau: 80%</text:p>
            <text:p>2º Grau: 2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378948" table:style-name="ce1">
            <text:p>378948</text:p>
          </table:table-cell>
          <table:table-cell office:value-type="string" table:style-name="ce1">
            <text:p>[FASE GESTÃO DO CONTRATO]</text:p>
            <text:p>Contrato: 118/2020 - SOLO NETWORK</text:p>
            <text:p>Assinatura em: 26/05/2020</text:p>
            <text:p>Prazo: 36 meses</text:p>
            <text:p>Item no próx. ano: 2023-4.1.05</text:p>
          </table:table-cell>
          <table:table-cell table:number-columns-repeated="16365"/>
        </table:table-row>
        <table:table-row table:style-name="ro1">
          <table:table-cell office:value-type="float" office:value="75" table:style-name="ce1">
            <text:p>75</text:p>
          </table:table-cell>
          <table:table-cell office:value-type="string" table:style-name="ce1">
            <text:p>4.1.16</text:p>
          </table:table-cell>
          <table:table-cell office:value-type="string" table:style-name="ce1">
            <text:p>4. Contratos Vigentes</text:p>
          </table:table-cell>
          <table:table-cell office:value-type="string" table:style-name="ce1">
            <text:p>DTIC</text:p>
          </table:table-cell>
          <table:table-cell office:value-type="string" table:style-name="ce1">
            <text:p>DTIC-AT</text:p>
          </table:table-cell>
          <table:table-cell office:value-type="string" table:style-name="ce1">
            <text:p>Gestão do Contrato</text:p>
          </table:table-cell>
          <table:table-cell office:value-type="string" table:style-name="ce1">
            <text:p>Software Assyst (ITSM), solução de Gerenciamento de Serviços TI (ITSM) para implantação da gestão, processos e governança de TIC.</text:p>
            <text:p>Quantidade: 1</text:p>
            <text:p/>
            <text:p>SEI!TJPR: 0032717-62.2018.8.16.6000</text:p>
            <text:p>Estratégia de TIC: PDTIC 2021-2026 OETIC.04</text:p>
          </table:table-cell>
          <table:table-cell office:value-type="string" table:style-name="ce1">
            <text:p>Atendimento da implantação da gestão, processos e governança de TIC, no DTIC do TJPR.</text:p>
          </table:table-cell>
          <table:table-cell office:value-type="string" table:style-name="ce1">
            <text:p>Software Assyst (ITSM), solução de Gerenciamento de Serviços TI (ITSM) para implantação da gestão, processos e governança de TIC.</text:p>
          </table:table-cell>
          <table:table-cell office:value-type="string" table:style-name="ce1">
            <text:p>PDTIC 2021-2026 OETIC.04</text:p>
          </table:table-cell>
          <table:table-cell office:value-type="string" table:style-name="ce1">
            <text:p>DOD: 15/05/2018</text:p>
            <text:p>ETP..: 14/12/2018</text:p>
            <text:p>T.R...: 15/05/20199</text:p>
          </table:table-cell>
          <table:table-cell office:value-type="string" table:style-name="ce1">
            <text:p>Iniciar: 18/06/2019</text:p>
            <text:p>Prazo: 6 meses</text:p>
            <text:p>Comprar: 15/12/2019</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826203.8" table:style-name="ce1">
            <text:p>826203,8</text:p>
          </table:table-cell>
          <table:table-cell office:value-type="string" table:style-name="ce1">
            <text:p>[FASE GESTÃO DO CONTRATO]</text:p>
            <text:p>Contrato: 351/2019 - LANLINK</text:p>
            <text:p>Assinatura em: 27/08/2019</text:p>
            <text:p>Prazo: 48 meses</text:p>
            <text:p>Item no próx. ano: 2023-4.1.06</text:p>
          </table:table-cell>
          <table:table-cell table:number-columns-repeated="16365"/>
        </table:table-row>
        <table:table-row table:style-name="ro1">
          <table:table-cell office:value-type="float" office:value="76" table:style-name="ce1">
            <text:p>76</text:p>
          </table:table-cell>
          <table:table-cell office:value-type="string" table:style-name="ce1">
            <text:p>4.1.17</text:p>
          </table:table-cell>
          <table:table-cell office:value-type="string" table:style-name="ce1">
            <text:p>4. Contratos Vigentes</text:p>
          </table:table-cell>
          <table:table-cell office:value-type="string" table:style-name="ce1">
            <text:p>DTIC</text:p>
          </table:table-cell>
          <table:table-cell office:value-type="string" table:style-name="ce1">
            <text:p>DTIC-CQ</text:p>
          </table:table-cell>
          <table:table-cell office:value-type="string" table:style-name="ce1">
            <text:p>Gestão do Contrato</text:p>
          </table:table-cell>
          <table:table-cell office:value-type="string" table:style-name="ce1">
            <text:p>Prestação de serviços de emissão de 250 certificados digitais padrão ICP-Brasil, tipo A3, cadeia AC-JUS, validade de 36 meses (Empresa DIGISEC)</text:p>
            <text:p>Quantidade: 250</text:p>
            <text:p/>
            <text:p>SEI!TJPR: 0046810-93.2019.8.16.6000</text:p>
            <text:p>Estratégia de TIC: PDTIC 2021-2026 OETIC.06</text:p>
          </table:table-cell>
          <table:table-cell office:value-type="string" table:style-name="ce1">
            <text:p>Necessário para acesso e segurança em diversos sistemas de informação do TJPR e outros externos.</text:p>
          </table:table-cell>
          <table:table-cell office:value-type="string" table:style-name="ce1">
            <text:p>Prestação de serviços de emissão de 250 certificados digitais padrão ICP-Brasil, tipo A3, cadeia AC-JUS, validade de 36 meses (Empresa DIGISEC)</text:p>
          </table:table-cell>
          <table:table-cell office:value-type="string" table:style-name="ce1">
            <text:p>PDTIC 2021-2026 OETIC.06</text:p>
          </table:table-cell>
          <table:table-cell office:value-type="string" table:style-name="ce1">
            <text:p>DOD: 14/09/2018</text:p>
            <text:p>ETP..: 27/09/2018</text:p>
            <text:p>T.R...: 29/11/2018</text:p>
          </table:table-cell>
          <table:table-cell office:value-type="string" table:style-name="ce1">
            <text:p>Iniciar: 03/12/2018</text:p>
            <text:p>Prazo: 6 meses</text:p>
            <text:p>Comprar: 01/06/2019</text:p>
          </table:table-cell>
          <table:table-cell office:value-type="string" table:style-name="ce1">
            <text:p>1º Grau: 75%</text:p>
            <text:p>2º Grau: 25%</text:p>
            <text:p>Fonte (DEF: 100 ou FUNREJUS: 250/284)</text:p>
          </table:table-cell>
          <table:table-cell office:value-type="string" table:style-name="ce1">
            <text:p>3390.4004 - Serviços de Processament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1453.5" table:style-name="ce1">
            <text:p>1453,5</text:p>
          </table:table-cell>
          <table:table-cell office:value-type="string" table:style-name="ce1">
            <text:p>[FASE GESTÃO DO CONTRATO]</text:p>
            <text:p>Contrato: 218/2019 - DIGISEC</text:p>
            <text:p>Assinatura em: 11/06/2019</text:p>
            <text:p>Prazo: Indeterminado</text:p>
            <text:p>Item no próx. ano: 2023-4.1.07</text:p>
          </table:table-cell>
          <table:table-cell table:number-columns-repeated="16365"/>
        </table:table-row>
        <table:table-row table:style-name="ro1">
          <table:table-cell office:value-type="float" office:value="77" table:style-name="ce1">
            <text:p>77</text:p>
          </table:table-cell>
          <table:table-cell office:value-type="string" table:style-name="ce1">
            <text:p>4.1.18</text:p>
          </table:table-cell>
          <table:table-cell office:value-type="string" table:style-name="ce1">
            <text:p>4. Contratos Vigentes</text:p>
          </table:table-cell>
          <table:table-cell office:value-type="string" table:style-name="ce1">
            <text:p>DTIC</text:p>
          </table:table-cell>
          <table:table-cell office:value-type="string" table:style-name="ce1">
            <text:p>DTIC-CQ</text:p>
          </table:table-cell>
          <table:table-cell office:value-type="string" table:style-name="ce1">
            <text:p>Gestão do Contrato</text:p>
          </table:table-cell>
          <table:table-cell office:value-type="string" table:style-name="ce1">
            <text:p>Aquisição de 3000 Certificações digitais A3 (3 anos) por meio de ata de registro de preço (Empresa MULT)</text:p>
            <text:p>Quantidade: 3000</text:p>
            <text:p/>
            <text:p>SEI!TJPR: 0037516-17.2019.8.16.6000</text:p>
            <text:p>Estratégia de TIC: PDTIC 2021-2026 OETIC.06</text:p>
          </table:table-cell>
          <table:table-cell office:value-type="string" table:style-name="ce1">
            <text:p>Necessário para acesso e segurança em diversos sistemas de informação do TJPR e outros externos.</text:p>
          </table:table-cell>
          <table:table-cell office:value-type="string" table:style-name="ce1">
            <text:p>Aquisição de 3000 Certificações digitais A3 (3 anos) por meio de ata de registro de preço (Empresa MULT)</text:p>
          </table:table-cell>
          <table:table-cell office:value-type="string" table:style-name="ce1">
            <text:p>PDTIC 2021-2026 OETIC.06</text:p>
          </table:table-cell>
          <table:table-cell office:value-type="string" table:style-name="ce1">
            <text:p>DOD: 30/04/2019</text:p>
            <text:p>ETP..: 11/06/2019</text:p>
            <text:p>T.R...: 28/06/2019</text:p>
          </table:table-cell>
          <table:table-cell office:value-type="string" table:style-name="ce1">
            <text:p>Iniciar: 03/09/2019</text:p>
            <text:p>Prazo: 6 meses</text:p>
            <text:p>Comprar: 01/03/2020</text:p>
          </table:table-cell>
          <table:table-cell office:value-type="string" table:style-name="ce1">
            <text:p>1º Grau: 75%</text:p>
            <text:p>2º Grau: 25%</text:p>
            <text:p>Fonte (DEF: 100 ou FUNREJUS: 250/284)</text:p>
          </table:table-cell>
          <table:table-cell office:value-type="string" table:style-name="ce1">
            <text:p>3390.4004 - Serviços de Processament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53494.080000000002" table:style-name="ce1">
            <text:p>53494,08</text:p>
          </table:table-cell>
          <table:table-cell office:value-type="string" table:style-name="ce1">
            <text:p>[FASE GESTÃO DO CONTRATO]</text:p>
            <text:p>Contrato: 495/2019 - MULT</text:p>
            <text:p>Assinatura em: 04/12/2019</text:p>
            <text:p>Prazo: 36 meses</text:p>
            <text:p>Item no próx. ano: 2023-4.1.08</text:p>
          </table:table-cell>
          <table:table-cell table:number-columns-repeated="16365"/>
        </table:table-row>
        <table:table-row table:style-name="ro1">
          <table:table-cell office:value-type="float" office:value="78" table:style-name="ce1">
            <text:p>78</text:p>
          </table:table-cell>
          <table:table-cell office:value-type="string" table:style-name="ce1">
            <text:p>4.1.19</text:p>
          </table:table-cell>
          <table:table-cell office:value-type="string" table:style-name="ce1">
            <text:p>4. Contratos Vigentes</text:p>
          </table:table-cell>
          <table:table-cell office:value-type="string" table:style-name="ce1">
            <text:p>DTIC</text:p>
          </table:table-cell>
          <table:table-cell office:value-type="string" table:style-name="ce1">
            <text:p>DTIC-CQ</text:p>
          </table:table-cell>
          <table:table-cell office:value-type="string" table:style-name="ce1">
            <text:p>Gestão do Contrato (encerrado)</text:p>
          </table:table-cell>
          <table:table-cell office:value-type="string" table:style-name="ce1">
            <text:p>Prestação de serviços de emissão de 500 certificados digitais padrão ICP-Brasil, tipo A3, cadeia AC-JUS, validade de 36 meses (Empresa DIGISEC)</text:p>
            <text:p>Quantidade: 500</text:p>
            <text:p/>
            <text:p>SEI!TJPR: 0016455-03.2019.8.16.6000</text:p>
            <text:p>Estratégia de TIC: PDTIC 2021-2026 OETIC.04</text:p>
          </table:table-cell>
          <table:table-cell office:value-type="string" table:style-name="ce1">
            <text:p>Necessário para acesso e segurança em diversos sistemas de informação do TJPR e outros externos.</text:p>
          </table:table-cell>
          <table:table-cell office:value-type="string" table:style-name="ce1">
            <text:p>Prestação de serviços de emissão de 500 certificados digitais padrão ICP-Brasil, tipo A3, cadeia AC-JUS, validade de 36 meses (Empresa DIGISEC)</text:p>
          </table:table-cell>
          <table:table-cell office:value-type="string" table:style-name="ce1">
            <text:p>PDTIC 2021-2026 OETIC.04</text:p>
          </table:table-cell>
          <table:table-cell office:value-type="string" table:style-name="ce1">
            <text:p>DOD: 14/09/2018</text:p>
            <text:p>ETP..: 27/09/2018</text:p>
            <text:p>T.R...: 29/11/2018</text:p>
          </table:table-cell>
          <table:table-cell office:value-type="string" table:style-name="ce1">
            <text:p>Iniciar: 03/12/2018</text:p>
            <text:p>Prazo: 6 meses</text:p>
            <text:p>Comprar: 01/06/2019</text:p>
          </table:table-cell>
          <table:table-cell office:value-type="string" table:style-name="ce1">
            <text:p>1º Grau: 75%</text:p>
            <text:p>2º Grau: 25%</text:p>
            <text:p>Fonte (DEF: 100 ou FUNREJUS: 250/284)</text:p>
          </table:table-cell>
          <table:table-cell office:value-type="string" table:style-name="ce1">
            <text:p>3390.4004 - Serviços de Processamento de Dado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0" table:style-name="ce1">
            <text:p>0</text:p>
          </table:table-cell>
          <table:table-cell office:value-type="string" table:style-name="ce1">
            <text:p>Contrato: 81/2019 - DIGISEC</text:p>
            <text:p>Assinatura em: 18/03/2019</text:p>
            <text:p>Prazo: Indeterminado</text:p>
            <text:p>Item no próx. ano: nenhum</text:p>
          </table:table-cell>
          <table:table-cell table:number-columns-repeated="16365"/>
        </table:table-row>
        <table:table-row table:style-name="ro1">
          <table:table-cell office:value-type="float" office:value="79" table:style-name="ce1">
            <text:p>79</text:p>
          </table:table-cell>
          <table:table-cell office:value-type="string" table:style-name="ce1">
            <text:p>4.1.20</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o de manutenção de ativos de rede de datacenter marca Cisco.</text:p>
            <text:p>Quantidade: 1</text:p>
            <text:p/>
            <text:p>SEI!TJPR: 0014513-96.2020.8.16.6000</text:p>
            <text:p>Estratégia de TIC: PDTIC 2021-2026 OETIC.04</text:p>
          </table:table-cell>
          <table:table-cell office:value-type="string" table:style-name="ce1">
            <text:p>Serviço de atualização, subscrição e manutenção dos equipamentos de rede (Core) dos datacenters.</text:p>
          </table:table-cell>
          <table:table-cell office:value-type="string" table:style-name="ce1">
            <text:p>Contrato de manutenção de ativos de rede de datacenter marca Cisco.</text:p>
          </table:table-cell>
          <table:table-cell office:value-type="string" table:style-name="ce1">
            <text:p>PDTIC 2021-2026 OETIC.04</text:p>
          </table:table-cell>
          <table:table-cell office:value-type="string" table:style-name="ce1">
            <text:p>DOD: 14/02/2020</text:p>
            <text:p>ETP..: 05/06/2020</text:p>
            <text:p>T.R...: 20/08/2020</text:p>
          </table:table-cell>
          <table:table-cell office:value-type="string" table:style-name="ce1">
            <text:p>Iniciar: 09/10/2020</text:p>
            <text:p>Prazo: 6 meses</text:p>
            <text:p>Comprar: 07/04/2021</text:p>
          </table:table-cell>
          <table:table-cell office:value-type="string" table:style-name="ce1">
            <text:p>1º Grau: 50%</text:p>
            <text:p>2º Grau: 50%</text:p>
            <text:p>Fonte (DEF: 100 ou FUNREJUS: 250/284)</text:p>
          </table:table-cell>
          <table:table-cell office:value-type="string" table:style-name="ce1">
            <text:p>3390.4007 - Manutenção e Conservação de Equipamentos de TIC</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299392.08" table:style-name="ce1">
            <text:p>299392,08</text:p>
          </table:table-cell>
          <table:table-cell office:value-type="string" table:style-name="ce1">
            <text:p>[FASE GESTÃO DO CONTRATO]</text:p>
            <text:p>Contrato: 267/2020 - TELTEC SOLUTIONS LTDA</text:p>
            <text:p>Assinatura em: 18/12/2020</text:p>
            <text:p>Prazo: 48 meses</text:p>
            <text:p>Item no próx. ano: 2023-4.1.09</text:p>
          </table:table-cell>
          <table:table-cell table:number-columns-repeated="16365"/>
        </table:table-row>
        <table:table-row table:style-name="ro1">
          <table:table-cell office:value-type="float" office:value="80" table:style-name="ce1">
            <text:p>80</text:p>
          </table:table-cell>
          <table:table-cell office:value-type="string" table:style-name="ce1">
            <text:p>4.1.21</text:p>
          </table:table-cell>
          <table:table-cell office:value-type="string" table:style-name="ce1">
            <text:p>4. Contratos Vigentes</text:p>
          </table:table-cell>
          <table:table-cell office:value-type="string" table:style-name="ce1">
            <text:p>DGRH</text:p>
          </table:table-cell>
          <table:table-cell office:value-type="string" table:style-name="ce1">
            <text:p>DTIC-AT</text:p>
          </table:table-cell>
          <table:table-cell office:value-type="string" table:style-name="ce1">
            <text:p>Gestão do Contrato</text:p>
          </table:table-cell>
          <table:table-cell office:value-type="string" table:style-name="ce1">
            <text:p>Aquisição de plataforma, modalidade SAAS (Software as a Service), para realização das provas dos processos seletivos de estagiários na modalidade à distância.</text:p>
            <text:p>Quantidade: 1</text:p>
            <text:p/>
            <text:p>SEI!TJPR: 0070793-87.2020.8.16.6000</text:p>
            <text:p>Estratégia de TIC: PDTIC 2021-2026 OETIC.04</text:p>
          </table:table-cell>
          <table:table-cell office:value-type="string" table:style-name="ce1">
            <text:p>Atender a solicitação de demanda do DGRH, situação originado em virtude da Pandemia 2020 e trabalho remoto.</text:p>
          </table:table-cell>
          <table:table-cell office:value-type="string" table:style-name="ce1">
            <text:p>Aquisição de plataforma, modalidade SAAS (Software as a Service), para realização das provas dos processos seletivos de estagiários na modalidade à distância.</text:p>
          </table:table-cell>
          <table:table-cell office:value-type="string" table:style-name="ce1">
            <text:p>PDTIC 2021-2026 OETIC.04</text:p>
          </table:table-cell>
          <table:table-cell office:value-type="string" table:style-name="ce1">
            <text:p>DOD: 23/07/2020</text:p>
            <text:p>ETP..: 17/08/2020</text:p>
            <text:p>T.R...: 16/10/2020</text:p>
          </table:table-cell>
          <table:table-cell office:value-type="string" table:style-name="ce1">
            <text:p>Iniciar: 21/10/2020</text:p>
            <text:p>Prazo: 6 meses</text:p>
            <text:p>Comprar: 19/04/2021</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32000" table:style-name="ce1">
            <text:p>32000</text:p>
          </table:table-cell>
          <table:table-cell office:value-type="string" table:style-name="ce1">
            <text:p>[FASE GESTÃO DO CONTRATO]</text:p>
            <text:p>Contrato: 263/2020 - CLICKGR-CLICK GERANDO RESULTADOS DESENVOLVIMENTO WEB LTDA</text:p>
            <text:p>Assinatura em: 02/12/2020</text:p>
            <text:p>Prazo: 48 meses</text:p>
            <text:p>Item no próx. ano: 2023-4.1.10</text:p>
          </table:table-cell>
          <table:table-cell table:number-columns-repeated="16365"/>
        </table:table-row>
        <table:table-row table:style-name="ro1">
          <table:table-cell office:value-type="float" office:value="81" table:style-name="ce1">
            <text:p>81</text:p>
          </table:table-cell>
          <table:table-cell office:value-type="string" table:style-name="ce1">
            <text:p>4.1.22</text:p>
          </table:table-cell>
          <table:table-cell office:value-type="string" table:style-name="ce1">
            <text:p>4. Contratos Vigentes</text:p>
          </table:table-cell>
          <table:table-cell office:value-type="string" table:style-name="ce1">
            <text:p>DEA</text:p>
          </table:table-cell>
          <table:table-cell office:value-type="string" table:style-name="ce1">
            <text:p>DTIC-AT</text:p>
          </table:table-cell>
          <table:table-cell office:value-type="string" table:style-name="ce1">
            <text:p>Gestão do Contrato</text:p>
          </table:table-cell>
          <table:table-cell office:value-type="string" table:style-name="ce1">
            <text:p>Aquisição de Software para Gestão e Controle de Contratos de Obras e Edificações Públicas</text:p>
            <text:p>Quantidade: 1</text:p>
            <text:p/>
            <text:p>SEI!TJPR: 0028667-22.2020.8.16.6000</text:p>
            <text:p>Estratégia de TIC: PDTIC 2021-2026 OETIC.04</text:p>
          </table:table-cell>
          <table:table-cell office:value-type="string" table:style-name="ce1">
            <text:p>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text:p>
          </table:table-cell>
          <table:table-cell office:value-type="string" table:style-name="ce1">
            <text:p>Aquisição de Software para Gestão e Controle de Contratos de Obras e Edificações Públicas</text:p>
          </table:table-cell>
          <table:table-cell office:value-type="string" table:style-name="ce1">
            <text:p>PDTIC 2021-2026 OETIC.04</text:p>
          </table:table-cell>
          <table:table-cell office:value-type="string" table:style-name="ce1">
            <text:p>DOD: 30/03/2020</text:p>
            <text:p>ETP..: 15/04/2020</text:p>
            <text:p>T.R...: 24/08/2020</text:p>
          </table:table-cell>
          <table:table-cell office:value-type="string" table:style-name="ce1">
            <text:p>Iniciar: 01/03/2020</text:p>
            <text:p>Prazo: 15 meses</text:p>
            <text:p>Comprar: 25/05/2021</text:p>
          </table:table-cell>
          <table:table-cell office:value-type="string" table:style-name="ce1">
            <text:p>1º Grau: 50%</text:p>
            <text:p>2º Grau: 5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498160" table:style-name="ce1">
            <text:p>498160</text:p>
          </table:table-cell>
          <table:table-cell office:value-type="string" table:style-name="ce1">
            <text:p>[FASE GESTÃO DO CONTRATO]</text:p>
            <text:p>Contrato: 65/2021 - DHM</text:p>
            <text:p>Assinatura em: 12/04/2021</text:p>
            <text:p>Prazo: 48 meses</text:p>
            <text:p>Item no próx. ano: 2023-4.1.11</text:p>
          </table:table-cell>
          <table:table-cell table:number-columns-repeated="16365"/>
        </table:table-row>
        <table:table-row table:style-name="ro1">
          <table:table-cell office:value-type="float" office:value="82" table:style-name="ce1">
            <text:p>82</text:p>
          </table:table-cell>
          <table:table-cell office:value-type="string" table:style-name="ce1">
            <text:p>4.1.23</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ação de empresa para prestação de serviços continuados de telefonia fixa comutada e serviço de recebimento de chamadas telefônicas DDG - Discagem Direta Gratuita (0800).</text:p>
            <text:p>Quantidade: 1</text:p>
            <text:p/>
            <text:p>SEI!TJPR: 0098343-57.2020.8.16.6000</text:p>
            <text:p>Estratégia de TIC: PDTIC 2021-2026 OETIC.04</text:p>
          </table:table-cell>
          <table:table-cell office:value-type="string" table:style-name="ce1">
            <text:p>Considerando que os contratos de telefonia fixa do TJPR (contratos 38/2016, 39/2016 e 137/2016) estão em seu último ano de vigência, considerando ainda que se trata de serviço indispensável ao exercício das atividades institucionais, a presente contratação é necessária de forma a permitir a ligação dos sistemas de telefonia PABXs do TJPR com operadoras de telefonia de forma a garantir a continuidade das comunicações telefônicas entre o público interno do TJPR e seus jurisdicionados. Além disso, a opção pela continuidade da contratação através da tecnologia digital (E1) se justifica pelas vantagens administrativas, econômicas e técnicas a seguir: Permite um volume de tráfego superior se comparado com linhas analógicas, pois uma interface E1 permite 30 chamadas telefônicas simultâneas, ao passo que cada interface analógica permite apenas uma chamada. Fornece recursos de telefonia mais avançados, em especial a discagem direta a ramal (DDR), que possibilita o recebimento de chamadas diretamente em ramais do fórum. Apresenta custo de assinaturas inferior se comparado a linhas analógicas. Links E1 geram menos incidentes técnicos se comparado a linhas analógicas. Por fim, a mudança de tecnologia para linhas analógicas implicaria na alteração de toda a numeração telefônica das unidades envolvidas.</text:p>
          </table:table-cell>
          <table:table-cell office:value-type="string" table:style-name="ce1">
            <text:p>Contratação de empresa para prestação de serviços continuados de telefonia fixa comutada e serviço de recebimento de chamadas telefônicas DDG - Discagem Direta Gratuita (0800).</text:p>
          </table:table-cell>
          <table:table-cell office:value-type="string" table:style-name="ce1">
            <text:p>PDTIC 2021-2026 OETIC.04</text:p>
          </table:table-cell>
          <table:table-cell office:value-type="string" table:style-name="ce1">
            <text:p>DOD: 02/10/2020</text:p>
            <text:p>ETP..: 17/11/2020</text:p>
            <text:p>T.R...: 07/12/2020</text:p>
          </table:table-cell>
          <table:table-cell office:value-type="string" table:style-name="ce1">
            <text:p>Iniciar: 23/02/2021</text:p>
            <text:p>Prazo: 60 meses</text:p>
            <text:p>Comprar: 28/01/2026</text:p>
          </table:table-cell>
          <table:table-cell office:value-type="string" table:style-name="ce1">
            <text:p>1º Grau: 85%</text:p>
            <text:p>2º Grau: 15%</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1674276.22" table:style-name="ce1">
            <text:p>1674276,22</text:p>
          </table:table-cell>
          <table:table-cell office:value-type="string" table:style-name="ce1">
            <text:p>[FASE GESTÃO DO CONTRATO]</text:p>
            <text:p>Contrato: 23/2021 - OI</text:p>
            <text:p>Assinatura em: 23/02/2021</text:p>
            <text:p>Prazo: 60 meses</text:p>
            <text:p>Item no próx. ano: 2023-4.1.12</text:p>
          </table:table-cell>
          <table:table-cell table:number-columns-repeated="16365"/>
        </table:table-row>
        <table:table-row table:style-name="ro1">
          <table:table-cell office:value-type="float" office:value="83" table:style-name="ce1">
            <text:p>83</text:p>
          </table:table-cell>
          <table:table-cell office:value-type="string" table:style-name="ce1">
            <text:p>4.1.24</text:p>
          </table:table-cell>
          <table:table-cell office:value-type="string" table:style-name="ce1">
            <text:p>4. Contratos Vigentes</text:p>
          </table:table-cell>
          <table:table-cell office:value-type="string" table:style-name="ce1">
            <text:p>DTIC</text:p>
          </table:table-cell>
          <table:table-cell office:value-type="string" table:style-name="ce1">
            <text:p>DTIC-AT</text:p>
          </table:table-cell>
          <table:table-cell office:value-type="string" table:style-name="ce1">
            <text:p>Gestão do Contrato</text:p>
          </table:table-cell>
          <table:table-cell office:value-type="string" table:style-name="ce1">
            <text:p>Contratação de empresa para prestação de serviços de envio de mensagens (Short Message Service – SMS e WhatsApp), compreendendo gerenciamento, transmissão de mensagens para celulares, registro e configuração da conta do WhatsApp Business e suporte técnico por 48 meses.</text:p>
            <text:p>Quantidade: 1</text:p>
            <text:p/>
            <text:p>SEI!TJPR: 0062253-84.2019.8.16.6000</text:p>
            <text:p>Estratégia de TIC: PDTIC 2021-2026 OETIC.04</text:p>
          </table:table-cell>
          <table:table-cell office:value-type="string" table:style-name="ce1">
            <text:p>Em 2017 o Tribunal de Justiça do Estado do Paraná iniciou um projeto de utilização do aplicativo WhatsApp para a realização de intimações nos juizados especiais com aquisição de aparelhos celulares tipos smartphones ante a falta se suporte do aplicativo para uso corporativo na época (SEI 0010131-65.2017.8.16.6000). A utilização do WhatsApp para intimações foi muito bem recebida pelas partes dos processos o que ocasionou novos pedidos para a utilização do aplicativo. Com a crescente demanda para a utilização do serviço, a contratação de novas linhas de telefonia celular tornam-se inviáveis, pois, além de gerar custos diretos com a contratação dos planos de dados, há também os custos indiretos para a manutenção dos contratos e dos smartphones utilizados. Somando-se a isso, como a solução não está integrada ao sistema Projudi, causa um retrabalho por parte do usuário que precisa estabelecer o contato com a pessoa a ser intimada, copiar a tela ou mensagem, informar e fazer a movimentação processual adequada. A estimativa de 150.000 usuários ativos mês foi baseada na média dos valores de intimações efetivadas no sistema Projudi, levando em consideração a possibilidade de uso pelas unidades administrativas e no modelo de negócio ofertado pelas prestadoras de serviço consultadas, onde não é necessária a contratação para o total de processos ativos.</text:p>
          </table:table-cell>
          <table:table-cell office:value-type="string" table:style-name="ce1">
            <text:p>Contratação de empresa para prestação de serviços de envio de mensagens (Short Message Service – SMS e WhatsApp), compreendendo gerenciamento, transmissão de mensagens para celulares, registro e configuração da conta do WhatsApp Business e suporte técnico por 48 meses.</text:p>
          </table:table-cell>
          <table:table-cell office:value-type="string" table:style-name="ce1">
            <text:p>PDTIC 2021-2026 OETIC.04</text:p>
          </table:table-cell>
          <table:table-cell office:value-type="string" table:style-name="ce1">
            <text:p>DOD: 22/08/2019</text:p>
            <text:p>ETP..: 17/06/2020</text:p>
            <text:p>T.R...: 05/10/2020</text:p>
          </table:table-cell>
          <table:table-cell office:value-type="string" table:style-name="ce1">
            <text:p>Iniciar: 09/03/2021</text:p>
            <text:p>Prazo: 48 meses</text:p>
            <text:p>Comprar: 16/02/2025</text:p>
          </table:table-cell>
          <table:table-cell office:value-type="string" table:style-name="ce1">
            <text:p>1º Grau: 80%</text:p>
            <text:p>2º Grau: 20%</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89820" table:style-name="ce1">
            <text:p>89820</text:p>
          </table:table-cell>
          <table:table-cell office:value-type="string" table:style-name="ce1">
            <text:p>[FASE GESTÃO DO CONTRATO]</text:p>
            <text:p>Contrato: 28/2021 - MOVILE</text:p>
            <text:p>Assinatura em: 09/03/2021</text:p>
            <text:p>Prazo: 48 meses</text:p>
            <text:p>Item no próx. ano: nenhum</text:p>
          </table:table-cell>
          <table:table-cell table:number-columns-repeated="16365"/>
        </table:table-row>
        <table:table-row table:style-name="ro1">
          <table:table-cell office:value-type="float" office:value="84" table:style-name="ce1">
            <text:p>84</text:p>
          </table:table-cell>
          <table:table-cell office:value-type="string" table:style-name="ce1">
            <text:p>4.1.25</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Contratação de empresa especializada na prestação de serviços de comunicação de dados, fim a fim, com locação de infraestrutura óptica, fibra escura, para estabelecimento de circuito ponto a ponto, transparente a protocolo, LAN-TO-LAN, para interligar o Poder Judiciário do Estado do Paraná ao PTTMetro Curitiba - PIX Celepar e PTTMetro SP.</text:p>
            <text:p>Quantidade: 1</text:p>
            <text:p/>
            <text:p>SEI!TJPR: 0014939-11.2020.8.16.6000</text:p>
            <text:p>Estratégia de TIC: PDTIC 2021-2026 OETIC.04</text:p>
          </table:table-cell>
          <table:table-cell office:value-type="string" table:style-name="ce1">
            <text:p>Trata-se de processo para contratação de empresa especializada na prestação de serviços de comunicação de dados, fim a fim, com locação de infraestrutura óptica, fibra escura, para estabelecimento de circuito ponto a ponto, transparente a protocolo, LAN-TO-LAN, para interligar o Poder Judiciário do Estado do Paraná ao PTTMetro Curitiba - PIX Celepar e PTTMetro SP. A presente contratação se justifica pela evolução dos serviços disponibilizados pelo TJPR, pelos avanços tecnológicos, pela demanda por conectividade cada vez mais requisitada pelos jurisdicionados, exigindo assim circuitos de maior velocidade e com melhor nível de serviço. Com a conexão diretamente estabelecida nos Pontos de Troca de Trafego, a capacidade de resposta dos sistemas será acelerada, já que o TJPR estará a um número menor de passos do destino desejado. Outro ponto importante a ser levado em consideração é que como não há custo para a participação nos pontos administrados pelo NIC.br, para que o TJPR usufrua dos benefícios da troca de trafego é necessário apenas a contratação do meio físico que conecte o TJPR ao PIX desejado. Entre as opções destacadas no item 1.1.1 do documento, preferiu-se a contratação por meio de conexão fibra óptica escura pois possibilitará ao TJPR um meio de comunicação dedicado para prover a conexão aos Pontos de Troca de Tráfego, diferentemente do link de trânsito. Destaca-se também o fato de que a conexão por fibra óptica escura permitirá maior velocidade na comunicação dos dados.</text:p>
          </table:table-cell>
          <table:table-cell office:value-type="string" table:style-name="ce1">
            <text:p>Contratação de empresa especializada na prestação de serviços de comunicação de dados, fim a fim, com locação de infraestrutura óptica, fibra escura, para estabelecimento de circuito ponto a ponto, transparente a protocolo, LAN-TO-LAN, para interligar o Poder Judiciário do Estado do Paraná ao PTTMetro Curitiba - PIX Celepar e PTTMetro SP.</text:p>
          </table:table-cell>
          <table:table-cell office:value-type="string" table:style-name="ce1">
            <text:p>PDTIC 2021-2026 OETIC.04</text:p>
          </table:table-cell>
          <table:table-cell office:value-type="string" table:style-name="ce1">
            <text:p>DOD: 19/08/2020</text:p>
            <text:p>ETP..: 10/11/2020</text:p>
            <text:p>T.R...: 12/11/2020</text:p>
          </table:table-cell>
          <table:table-cell office:value-type="string" table:style-name="ce1">
            <text:p>Iniciar: 16/03/2021</text:p>
            <text:p>Prazo: 60 meses</text:p>
            <text:p>Comprar: 18/02/2026</text:p>
          </table:table-cell>
          <table:table-cell office:value-type="string" table:style-name="ce1">
            <text:p>1º Grau: 50%</text:p>
            <text:p>2º Grau: 50%</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69875" table:style-name="ce1">
            <text:p>69875</text:p>
          </table:table-cell>
          <table:table-cell office:value-type="string" table:style-name="ce1">
            <text:p>[FASE GESTÃO DO CONTRATO]</text:p>
            <text:p>Contrato: 31/2021 - BRASIL DIGITAL</text:p>
            <text:p>Assinatura em: 16/03/2021</text:p>
            <text:p>Prazo: 60 meses</text:p>
            <text:p>Item no próx. ano: 2023-4.1.13</text:p>
          </table:table-cell>
          <table:table-cell table:number-columns-repeated="16365"/>
        </table:table-row>
        <table:table-row table:style-name="ro1">
          <table:table-cell office:value-type="float" office:value="85" table:style-name="ce1">
            <text:p>85</text:p>
          </table:table-cell>
          <table:table-cell office:value-type="string" table:style-name="ce1">
            <text:p>4.1.26</text:p>
          </table:table-cell>
          <table:table-cell office:value-type="string" table:style-name="ce1">
            <text:p>4. Contratos Vigentes</text:p>
          </table:table-cell>
          <table:table-cell office:value-type="string" table:style-name="ce1">
            <text:p>DTIC</text:p>
          </table:table-cell>
          <table:table-cell office:value-type="string" table:style-name="ce1">
            <text:p>DTIC-CGP-DCON</text:p>
          </table:table-cell>
          <table:table-cell office:value-type="string" table:style-name="ce1">
            <text:p>Gestão do Contrato</text:p>
          </table:table-cell>
          <table:table-cell office:value-type="string" table:style-name="ce1">
            <text:p>Solução de Serviços de Impressão (compra / outsourcing).</text:p>
            <text:p>Quantidade: 1600</text:p>
            <text:p/>
            <text:p>SEI!TJPR: 0011007-49.2019.8.16.6000</text:p>
            <text:p>Estratégia de TIC: PDTIC 2021-2026 OETIC.04</text:p>
          </table:table-cell>
          <table:table-cell office:value-type="string" table:style-name="ce1">
            <text:p>Incentivo a Terceirização de Serviços de TIC para o TJPR.</text:p>
          </table:table-cell>
          <table:table-cell office:value-type="string" table:style-name="ce1">
            <text:p>Solução de Serviços de Impressão (compra / outsourcing).</text:p>
          </table:table-cell>
          <table:table-cell office:value-type="string" table:style-name="ce1">
            <text:p>PDTIC 2021-2026 OETIC.04</text:p>
          </table:table-cell>
          <table:table-cell office:value-type="string" table:style-name="ce1">
            <text:p>DOD: 14/04/2020</text:p>
            <text:p>ETP..: 15/12/2020</text:p>
            <text:p>T.R...: 16/02/2021</text:p>
          </table:table-cell>
          <table:table-cell office:value-type="string" table:style-name="ce1">
            <text:p>Iniciar: 15/12/2020</text:p>
            <text:p>Prazo: 12 meses</text:p>
            <text:p>Comprar: 10/12/2021</text:p>
          </table:table-cell>
          <table:table-cell office:value-type="string" table:style-name="ce1">
            <text:p>1º Grau: 80%</text:p>
            <text:p>2º Grau: 20%</text:p>
            <text:p>Fonte (DEF: 100 ou FUNREJUS: 250/284)</text:p>
          </table:table-cell>
          <table:table-cell office:value-type="string" table:style-name="ce1">
            <text:p>3390.4009 - Serviços de Digitalização e Outsourcing de Impressão</text:p>
          </table:table-cell>
          <table:table-cell office:value-type="string" table:style-name="ce1">
            <text:p>CUSTEIO</text:p>
            <text:p>Tipo: Prorrogação de Contrato</text:p>
          </table:table-cell>
          <table:table-cell office:value-type="string" table:style-name="ce1">
            <text:p>Custeio</text:p>
          </table:table-cell>
          <table:table-cell office:value-type="string" table:style-name="ce1">
            <text:p>Prorrogação de Contrato</text:p>
          </table:table-cell>
          <table:table-cell office:value-type="float" office:value="985392" table:style-name="ce1">
            <text:p>985392</text:p>
          </table:table-cell>
          <table:table-cell office:value-type="string" table:style-name="ce1">
            <text:p>[FASE GESTÃO DO CONTRATO]</text:p>
            <text:p>Contrato: ARP 30/2021 - Microsens</text:p>
            <text:p>Assinatura em: 13/08/2021</text:p>
            <text:p>Prazo: 48 meses</text:p>
            <text:p>Item no próx. ano: 2023-4.1.14</text:p>
          </table:table-cell>
          <table:table-cell table:number-columns-repeated="16365"/>
        </table:table-row>
        <table:table-row table:style-name="ro1">
          <table:table-cell office:value-type="float" office:value="86" table:style-name="ce1">
            <text:p>86</text:p>
          </table:table-cell>
          <table:table-cell office:value-type="string" table:style-name="ce1">
            <text:p>4.1.27</text:p>
          </table:table-cell>
          <table:table-cell office:value-type="string" table:style-name="ce1">
            <text:p>4. Contratos Vigentes</text:p>
          </table:table-cell>
          <table:table-cell office:value-type="string" table:style-name="ce1">
            <text:p>DEA</text:p>
          </table:table-cell>
          <table:table-cell office:value-type="string" table:style-name="ce1">
            <text:p>DTIC-CQ-DNRI</text:p>
          </table:table-cell>
          <table:table-cell office:value-type="string" table:style-name="ce1">
            <text:p>Gestão do Contrato</text:p>
          </table:table-cell>
          <table:table-cell office:value-type="string" table:style-name="ce1">
            <text:p>Software AUTOCAD para DEA (Contrato)</text:p>
            <text:p>Quantidade: 61</text:p>
            <text:p/>
            <text:p>SEI!TJPR: 0041662-33.2021.8.16.6000</text:p>
            <text:p>Estratégia de TIC: PDTIC 2021-2026 OETIC.04</text:p>
          </table:table-cell>
          <table:table-cell office:value-type="string" table:style-name="ce1">
            <text:p>Na reunião do CGOVTIC em 14/12/2020 o diretor do Depto Engenharia do TJPR <text:s/>Sr. Alexandre Arns jusfificou a importãncia deste item.<text:s/></text:p>
          </table:table-cell>
          <table:table-cell office:value-type="string" table:style-name="ce1">
            <text:p>Software AUTOCAD para DEA (Contrato)</text:p>
          </table:table-cell>
          <table:table-cell office:value-type="string" table:style-name="ce1">
            <text:p>PDTIC 2021-2026 OETIC.04</text:p>
          </table:table-cell>
          <table:table-cell office:value-type="string" table:style-name="ce1">
            <text:p>DOD: 14/12/2020</text:p>
            <text:p>ETP..: 01/03/2021</text:p>
            <text:p>T.R...: 30/03/2021</text:p>
          </table:table-cell>
          <table:table-cell office:value-type="string" table:style-name="ce1">
            <text:p>Iniciar: 01/03/2021</text:p>
            <text:p>Prazo: 16 meses</text:p>
            <text:p>Comprar: 24/06/2022</text:p>
          </table:table-cell>
          <table:table-cell office:value-type="string" table:style-name="ce1">
            <text:p>1º Grau: 50%</text:p>
            <text:p>2º Grau: 50%</text:p>
            <text:p>Fonte (DEF: 100 ou FUNREJUS: 250/284)</text:p>
          </table:table-cell>
          <table:table-cell office:value-type="string" table:style-name="ce1">
            <text:p>3390.4002 - Locação de Software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0" table:style-name="ce1">
            <text:p>0</text:p>
          </table:table-cell>
          <table:table-cell office:value-type="string" table:style-name="ce1">
            <text:p>[FASE GESTÃO DO CONTRATO]</text:p>
            <text:p>Contrato: 220/2021 - Grapho</text:p>
            <text:p>Assinatura em: 14/12/2021</text:p>
            <text:p>Prazo: 36 meses</text:p>
            <text:p>Item no próx. ano: nenhum</text:p>
          </table:table-cell>
          <table:table-cell table:number-columns-repeated="16365"/>
        </table:table-row>
        <table:table-row table:style-name="ro1">
          <table:table-cell office:value-type="float" office:value="87" table:style-name="ce1">
            <text:p>87</text:p>
          </table:table-cell>
          <table:table-cell office:value-type="string" table:style-name="ce1">
            <text:p>4.1.28</text:p>
          </table:table-cell>
          <table:table-cell office:value-type="string" table:style-name="ce1">
            <text:p>4. Contratos Vigentes</text:p>
          </table:table-cell>
          <table:table-cell office:value-type="string" table:style-name="ce1">
            <text:p>NGRC</text:p>
          </table:table-cell>
          <table:table-cell office:value-type="string" table:style-name="ce1">
            <text:p>DTIC-CGP</text:p>
          </table:table-cell>
          <table:table-cell office:value-type="string" table:style-name="ce1">
            <text:p>Gestão do Contrato</text:p>
          </table:table-cell>
          <table:table-cell office:value-type="string" table:style-name="ce1">
            <text:p>GARTNER GROUP: serviços de pesquisas e consultoria para apoio DTIC e TJPR</text:p>
            <text:p>Quantidade: 1</text:p>
            <text:p/>
            <text:p>SEI!TJPR: 0083735-20.2021.8.16.6000</text:p>
            <text:p>Estratégia de TIC: PDTIC 2021-2026 OETIC.03 <text:s/>OETIC.04 <text:s/>OETIC.05 <text:s/>OETIC.06</text:p>
          </table:table-cell>
          <table:table-cell office:value-type="string" table:style-name="ce1">
            <text:p>Facilitar o acesso a benchmarks de mercado que auxiliem na montagem dos termos de referência <text:s/>para as contratações. Acelerar a maturidade relacionada à Governança Corporativa e de Tecnologia no TJPR</text:p>
          </table:table-cell>
          <table:table-cell office:value-type="string" table:style-name="ce1">
            <text:p>GARTNER GROUP: serviços de pesquisas e consultoria para apoio DTIC e TJPR</text:p>
          </table:table-cell>
          <table:table-cell office:value-type="string" table:style-name="ce1">
            <text:p>PDTIC 2021-2026 OETIC.03 <text:s/>OETIC.04 <text:s/>OETIC.05 <text:s/>OETIC.06</text:p>
          </table:table-cell>
          <table:table-cell office:value-type="string" table:style-name="ce1">
            <text:p>DOD: 02/09/2021</text:p>
            <text:p>ETP..: 30/09/2021</text:p>
            <text:p>T.R...: 30/10/2021</text:p>
          </table:table-cell>
          <table:table-cell office:value-type="string" table:style-name="ce1">
            <text:p>Iniciar: 02/09/2021</text:p>
            <text:p>Prazo: 4 meses</text:p>
            <text:p>Comprar: 31/12/2021</text:p>
          </table:table-cell>
          <table:table-cell office:value-type="string" table:style-name="ce1">
            <text:p>1º Grau: 0%</text:p>
            <text:p>2º Grau: 100%</text:p>
            <text:p>Fonte (DEF: 100 ou FUNREJUS: 250/284)</text:p>
          </table:table-cell>
          <table:table-cell office:value-type="string" table:style-name="ce1">
            <text:p>3390.4004 - Serviços de Processament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3044299.92" table:style-name="ce1">
            <text:p>3044299,92</text:p>
          </table:table-cell>
          <table:table-cell office:value-type="string" table:style-name="ce1">
            <text:p>[FASE GESTÃO DO CONTRATO]</text:p>
            <text:p>Contrato: 224/2021 - Gartner</text:p>
            <text:p>Assinatura em: 14/12/2021</text:p>
            <text:p>Prazo: 24 meses</text:p>
            <text:p>Item no próx. ano: 2023-4.1.15</text:p>
          </table:table-cell>
          <table:table-cell table:number-columns-repeated="16365"/>
        </table:table-row>
        <table:table-row table:style-name="ro1">
          <table:table-cell office:value-type="float" office:value="88" table:style-name="ce1">
            <text:p>88</text:p>
          </table:table-cell>
          <table:table-cell office:value-type="string" table:style-name="ce1">
            <text:p>4.1.29</text:p>
          </table:table-cell>
          <table:table-cell office:value-type="string" table:style-name="ce1">
            <text:p>4. Contratos Vigentes</text:p>
          </table:table-cell>
          <table:table-cell office:value-type="string" table:style-name="ce1">
            <text:p>NGRC</text:p>
          </table:table-cell>
          <table:table-cell office:value-type="string" table:style-name="ce1">
            <text:p>DTIC-AT</text:p>
          </table:table-cell>
          <table:table-cell office:value-type="string" table:style-name="ce1">
            <text:p>Gestão do Contrato</text:p>
          </table:table-cell>
          <table:table-cell office:value-type="string" table:style-name="ce1">
            <text:p>Software MIRO (licenças de uso)</text:p>
            <text:p>Quantidade: 50</text:p>
            <text:p/>
            <text:p>SEI!TJPR: 0039253-84.2021.8.16.6000</text:p>
            <text:p>Estratégia de TIC: PDTIC 2021-2026 OETIC.01 <text:s/>OETIC.05 <text:s/>OETIC.07 <text:s/>OETIC.08</text:p>
          </table:table-cell>
          <table:table-cell office:value-type="string" table:style-name="ce1">
            <text:p>Atender os setores demandantes do NGRC quanto as <text:s/>funcionalidades como projetos on-line com diversos usuários através, por exemplo, das técnicas de writestorming e brainstorming ou da abordagem do Design Thinking.</text:p>
          </table:table-cell>
          <table:table-cell office:value-type="string" table:style-name="ce1">
            <text:p>Software MIRO (licenças de uso)</text:p>
          </table:table-cell>
          <table:table-cell office:value-type="string" table:style-name="ce1">
            <text:p>PDTIC 2021-2026 OETIC.01 <text:s/>OETIC.05 <text:s/>OETIC.07 <text:s/>OETIC.08</text:p>
          </table:table-cell>
          <table:table-cell office:value-type="string" table:style-name="ce1">
            <text:p>DOD: 17/06/2021</text:p>
            <text:p>ETP..: 30/09/2021</text:p>
            <text:p>T.R...: 30/09/2021</text:p>
          </table:table-cell>
          <table:table-cell office:value-type="string" table:style-name="ce1">
            <text:p>Iniciar: 17/06/2021</text:p>
            <text:p>Prazo: 5 meses</text:p>
            <text:p>Comprar: 14/11/2021</text:p>
          </table:table-cell>
          <table:table-cell office:value-type="string" table:style-name="ce1">
            <text:p>1º Grau: 0%</text:p>
            <text:p>2º Grau: 10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78430" table:style-name="ce1">
            <text:p>78430</text:p>
          </table:table-cell>
          <table:table-cell office:value-type="string" table:style-name="ce1">
            <text:p>[FASE GESTÃO DO CONTRATO]</text:p>
            <text:p>Contrato: 7/2022 - DUOWARE</text:p>
            <text:p>Assinatura em: 02/02/2022</text:p>
            <text:p>Prazo: 12 meses</text:p>
            <text:p>Item no próx. ano: nenhum</text:p>
          </table:table-cell>
          <table:table-cell table:number-columns-repeated="16365"/>
        </table:table-row>
        <table:table-row table:style-name="ro1">
          <table:table-cell office:value-type="float" office:value="89" table:style-name="ce1">
            <text:p>89</text:p>
          </table:table-cell>
          <table:table-cell office:value-type="string" table:style-name="ce1">
            <text:p>4.1.30</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Ativos de rede para datacenter e Roteadores BGP para conexão com a internet (contrato)</text:p>
            <text:p>Quantidade: 2</text:p>
            <text:p/>
            <text:p>SEI!TJPR: 0028200-09.2021.8.16.6000</text:p>
            <text:p>Estratégia de TIC: PDTIC 2021-2026 OETIC.04</text:p>
          </table:table-cell>
          <table:table-cell office:value-type="string" table:style-name="ce1">
            <text:p>Substituição dos equipamentos roteadores BGP, devido ao alto custo de renovação (subscrição e suporte) dos equipamentos atuais.</text:p>
          </table:table-cell>
          <table:table-cell office:value-type="string" table:style-name="ce1">
            <text:p>Ativos de rede para datacenter e Roteadores BGP para conexão com a internet (contrato)</text:p>
          </table:table-cell>
          <table:table-cell office:value-type="string" table:style-name="ce1">
            <text:p>PDTIC 2021-2026 OETIC.04</text:p>
          </table:table-cell>
          <table:table-cell office:value-type="string" table:style-name="ce1">
            <text:p>DOD: 30/03/2021</text:p>
            <text:p>ETP..: 30/07/2021</text:p>
            <text:p>T.R...: 22/11/2021</text:p>
          </table:table-cell>
          <table:table-cell office:value-type="string" table:style-name="ce1">
            <text:p>Iniciar: 10/01/2022</text:p>
            <text:p>Prazo: 6 meses</text:p>
            <text:p>Comprar: 09/07/2022</text:p>
          </table:table-cell>
          <table:table-cell office:value-type="string" table:style-name="ce1">
            <text:p>1º Grau: 85%</text:p>
            <text:p>2º Grau: 15%</text:p>
            <text:p>Fonte (DEF: 100 ou FUNREJUS: 250/284)</text:p>
          </table:table-cell>
          <table:table-cell office:value-type="string" table:style-name="ce1">
            <text:p>4490.5235 - Equipamentos de Processamento de Dados</text:p>
          </table:table-cell>
          <table:table-cell office:value-type="string" table:style-name="ce1">
            <text:p>INVESTIMENTO</text:p>
            <text:p>Tipo: Nova Contratação</text:p>
          </table:table-cell>
          <table:table-cell office:value-type="string" table:style-name="ce1">
            <text:p>Investimento</text:p>
          </table:table-cell>
          <table:table-cell office:value-type="string" table:style-name="ce1">
            <text:p>Nova Contratação</text:p>
          </table:table-cell>
          <table:table-cell office:value-type="float" office:value="499975.54" table:style-name="ce1">
            <text:p>499975,54</text:p>
          </table:table-cell>
          <table:table-cell office:value-type="string" table:style-name="ce1">
            <text:p>[FASE GESTÃO DO CONTRATO]</text:p>
            <text:p>Contrato: 58/2022 (Binario)</text:p>
            <text:p>Assinatura em: 27/04/2022</text:p>
            <text:p>Prazo: 60 meses</text:p>
            <text:p>Item no próx. ano: 2023-Novo</text:p>
          </table:table-cell>
          <table:table-cell table:number-columns-repeated="16365"/>
        </table:table-row>
        <table:table-row table:style-name="ro1">
          <table:table-cell office:value-type="float" office:value="90" table:style-name="ce1">
            <text:p>90</text:p>
          </table:table-cell>
          <table:table-cell office:value-type="string" table:style-name="ce1">
            <text:p>4.1.31</text:p>
          </table:table-cell>
          <table:table-cell office:value-type="string" table:style-name="ce1">
            <text:p>4. Contratos Vigentes</text:p>
          </table:table-cell>
          <table:table-cell office:value-type="string" table:style-name="ce1">
            <text:p>Secretaria</text:p>
          </table:table-cell>
          <table:table-cell office:value-type="string" table:style-name="ce1">
            <text:p>DTIC-CQ</text:p>
          </table:table-cell>
          <table:table-cell office:value-type="string" table:style-name="ce1">
            <text:p>Gestão do Contrato</text:p>
          </table:table-cell>
          <table:table-cell office:value-type="string" table:style-name="ce1">
            <text:p>Certificados Digitais para Magistrados e Servidores do TJPR (contrato)</text:p>
            <text:p>Quantidade: 3508</text:p>
            <text:p/>
            <text:p>SEI!TJPR: 0051452-41.2021.8.16.6000</text:p>
            <text:p>Estratégia de TIC: PDTIC 2021-2026 OETIC.04 <text:s/>OETIC.06</text:p>
          </table:table-cell>
          <table:table-cell office:value-type="string" table:style-name="ce1">
            <text:p>Atender a demanda interna do TJPR para certificados digitais ICP-Brasil tipo A3 e A1, ambos sob a cadeia AC-JUS. Quantitativo calculado para repor os certificados a serem expirados e para novas solicitações.</text:p>
          </table:table-cell>
          <table:table-cell office:value-type="string" table:style-name="ce1">
            <text:p>Certificados Digitais para Magistrados e Servidores do TJPR (contrato)</text:p>
          </table:table-cell>
          <table:table-cell office:value-type="string" table:style-name="ce1">
            <text:p>PDTIC 2021-2026 OETIC.04 <text:s/>OETIC.06</text:p>
          </table:table-cell>
          <table:table-cell office:value-type="string" table:style-name="ce1">
            <text:p>DOD: 12/05/2021</text:p>
            <text:p>ETP..: 30/06/2021</text:p>
            <text:p>T.R...: 30/07/2021</text:p>
          </table:table-cell>
          <table:table-cell office:value-type="string" table:style-name="ce1">
            <text:p>Iniciar: 12/05/2021</text:p>
            <text:p>Prazo: 6 meses</text:p>
            <text:p>Comprar: 08/11/2021</text:p>
          </table:table-cell>
          <table:table-cell office:value-type="string" table:style-name="ce1">
            <text:p>1º Grau: 70%</text:p>
            <text:p>2º Grau: 30%</text:p>
            <text:p>Fonte (DEF: 100 ou FUNREJUS: 250/284)</text:p>
          </table:table-cell>
          <table:table-cell office:value-type="string" table:style-name="ce1">
            <text:p>3390.4006 - Aquisição de Softwares de Aplicação</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68775" table:style-name="ce1">
            <text:p>68775</text:p>
          </table:table-cell>
          <table:table-cell office:value-type="string" table:style-name="ce1">
            <text:p>[FASE GESTÃO DO CONTRATO]</text:p>
            <text:p>Contrato: 35/2022 - Soluti</text:p>
            <text:p>Assinatura em: 14/03/2022</text:p>
            <text:p>Prazo: 36 meses</text:p>
            <text:p>Item no próx. ano: nenhum</text:p>
          </table:table-cell>
          <table:table-cell table:number-columns-repeated="16365"/>
        </table:table-row>
        <table:table-row table:style-name="ro1">
          <table:table-cell office:value-type="float" office:value="91" table:style-name="ce1">
            <text:p>91</text:p>
          </table:table-cell>
          <table:table-cell office:value-type="string" table:style-name="ce1">
            <text:p>4.1.32</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Renovação dos link's de internet (contrato com Brasil Digital)</text:p>
            <text:p>Quantidade: 1</text:p>
            <text:p/>
            <text:p>SEI!TJPR: 0044568-59.2022.8.16.6000 (contr. 60/2022)</text:p>
            <text:p>Estratégia de TIC: PDTIC 2021-2026 OETIC.04</text:p>
          </table:table-cell>
          <table:table-cell office:value-type="string" table:style-name="ce1">
            <text:p>Renovação dos link's que viabilizam a conexão de todos os funcionários do TJPR a internet, bem como a disponibização das aplicações por este produzidos na rede mundial de computadores.</text:p>
          </table:table-cell>
          <table:table-cell office:value-type="string" table:style-name="ce1">
            <text:p>Renovação dos link's de internet (contrato com Brasil Digital)</text:p>
          </table:table-cell>
          <table:table-cell office:value-type="string" table:style-name="ce1">
            <text:p>PDTIC 2021-2026 OETIC.04</text:p>
          </table:table-cell>
          <table:table-cell office:value-type="string" table:style-name="ce1">
            <text:p>DOD: 30/11/2021</text:p>
            <text:p>ETP..: 11/02/2022</text:p>
            <text:p>T.R...: 11/02/2022</text:p>
          </table:table-cell>
          <table:table-cell office:value-type="string" table:style-name="ce1">
            <text:p>Iniciar: 11/02/2022</text:p>
            <text:p>Prazo: 3 meses</text:p>
            <text:p>Comprar: 12/05/2022</text:p>
          </table:table-cell>
          <table:table-cell office:value-type="string" table:style-name="ce1">
            <text:p>1º Grau: 85%</text:p>
            <text:p>2º Grau: 15%</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66999.960000000006" table:style-name="ce1">
            <text:p>66999,96</text:p>
          </table:table-cell>
          <table:table-cell office:value-type="string" table:style-name="ce1">
            <text:p>[FASE GESTÃO DO CONTRATO]</text:p>
            <text:p>Contrato: 60/2022 (Brasil Digital)</text:p>
            <text:p>Assinatura em: 27/04/2022</text:p>
            <text:p>Prazo: 48 meses</text:p>
            <text:p>Item no próx. ano: nenhum</text:p>
          </table:table-cell>
          <table:table-cell table:number-columns-repeated="16365"/>
        </table:table-row>
        <table:table-row table:style-name="ro1">
          <table:table-cell office:value-type="float" office:value="92" table:style-name="ce1">
            <text:p>92</text:p>
          </table:table-cell>
          <table:table-cell office:value-type="string" table:style-name="ce1">
            <text:p>4.1.33</text:p>
          </table:table-cell>
          <table:table-cell office:value-type="string" table:style-name="ce1">
            <text:p>4. Contratos Vigentes</text:p>
          </table:table-cell>
          <table:table-cell office:value-type="string" table:style-name="ce1">
            <text:p>DTIC</text:p>
          </table:table-cell>
          <table:table-cell office:value-type="string" table:style-name="ce1">
            <text:p>DTIC-CIN-DINFRA</text:p>
          </table:table-cell>
          <table:table-cell office:value-type="string" table:style-name="ce1">
            <text:p>Gestão do Contrato</text:p>
          </table:table-cell>
          <table:table-cell office:value-type="string" table:style-name="ce1">
            <text:p>Renovação dos link's de internet (contrato com Algar)</text:p>
            <text:p>Quantidade: 1</text:p>
            <text:p/>
            <text:p>SEI!TJPR: 0044570-29.2022.8.16.6000 (contr. 61/2022)</text:p>
            <text:p>Estratégia de TIC: PDTIC 2021-2026 OETIC.04</text:p>
          </table:table-cell>
          <table:table-cell office:value-type="string" table:style-name="ce1">
            <text:p>Renovação dos link's que viabilizam a conexão de todos os funcionários do TJPR a internet, bem como a disponibização das aplicações por este produzidos na rede mundial de computadores.</text:p>
          </table:table-cell>
          <table:table-cell office:value-type="string" table:style-name="ce1">
            <text:p>Renovação dos link's de internet (contrato com Algar)</text:p>
          </table:table-cell>
          <table:table-cell office:value-type="string" table:style-name="ce1">
            <text:p>PDTIC 2021-2026 OETIC.04</text:p>
          </table:table-cell>
          <table:table-cell office:value-type="string" table:style-name="ce1">
            <text:p>DOD: 30/11/2021</text:p>
            <text:p>ETP..: 11/02/2022</text:p>
            <text:p>T.R...: 11/02/2022</text:p>
          </table:table-cell>
          <table:table-cell office:value-type="string" table:style-name="ce1">
            <text:p>Iniciar: 11/02/2022</text:p>
            <text:p>Prazo: 3 meses</text:p>
            <text:p>Comprar: 12/05/2022</text:p>
          </table:table-cell>
          <table:table-cell office:value-type="string" table:style-name="ce1">
            <text:p>1º Grau: 85%</text:p>
            <text:p>2º Grau: 15%</text:p>
            <text:p>Fonte (DEF: 100 ou FUNREJUS: 250/284)</text:p>
          </table:table-cell>
          <table:table-cell office:value-type="string" table:style-name="ce1">
            <text:p>3390.4005 - Serviços de Comunicação de Dados</text:p>
          </table:table-cell>
          <table:table-cell office:value-type="string" table:style-name="ce1">
            <text:p>CUSTEIO</text:p>
            <text:p>Tipo: Nova Contratação</text:p>
          </table:table-cell>
          <table:table-cell office:value-type="string" table:style-name="ce1">
            <text:p>Custeio</text:p>
          </table:table-cell>
          <table:table-cell office:value-type="string" table:style-name="ce1">
            <text:p>Nova Contratação</text:p>
          </table:table-cell>
          <table:table-cell office:value-type="float" office:value="66999.960000000006" table:style-name="ce1">
            <text:p>66999,96</text:p>
          </table:table-cell>
          <table:table-cell office:value-type="string" table:style-name="ce1">
            <text:p>[FASE GESTÃO DO CONTRATO]</text:p>
            <text:p>Contrato: 61/2022 (Algar)</text:p>
            <text:p>Assinatura em: 29/04/2022</text:p>
            <text:p>Prazo: 48 meses</text:p>
            <text:p>Item no próx. ano: nenhum</text:p>
          </table:table-cell>
          <table:table-cell table:number-columns-repeated="16365"/>
        </table:table-row>
        <table:table-row table:style-name="ro1">
          <table:table-cell table:number-columns-repeated="16384"/>
        </table:table-row>
        <table:table-row table:style-name="ro1">
          <table:table-cell table:style-name="ce1"/>
          <table:table-cell office:value-type="string" table:style-name="ce1">
            <text:p>► PDTIC 2021-2026: Objetivos Estratégicos de TIC:</text:p>
            <text:p>OETIC.1 - Aumentar a Satisfação dos Usuários do Sistema Judiciário.<text:s/></text:p>
            <text:p>OETIC.2 - Promover a Transformação Digital.</text:p>
            <text:p>OETIC.3 - Aprimorar as Aquisições e Contratações de TIC.<text:s/></text:p>
            <text:p>OETIC.4 - Promover Serviços de Infraestrutura e Soluções Corporativas.</text:p>
            <text:p>OETIC.5 - Aperfeiçoar a Governança e a Gestão de TIC.</text:p>
            <text:p>OETIC.6 - Aprimorar a Segurança da Informação e a Gestão de Dados.</text:p>
            <text:p>OETIC.7 - Reconhecer e Desenvolver as Competências dos Colaboradores de TIC.</text:p>
            <text:p>OETIC.8 - Buscar a Inovação de Forma Colaborativa.<text:s/></text:p>
          </table:table-cell>
          <table:table-cell table:number-columns-repeated="8" table:style-name="ce1"/>
          <table:table-cell office:value-type="string" table:style-name="ce1">
            <text:p>► Categorias Despesas:</text:p>
            <text:p>1. Despesa de Capital: São despesas que contribuem, diretamente, para a formação, aquisição e readequação de um bem de capital, que enriqueça o patrimônio ou que seja capaz de gerar novos bens e serviços e cujos benefícios se estendam por períodos futuros ).<text:s/></text:p>
            <text:p>2. Despesas Correntes: todas as despesas que não contribuem, diretamente, para a formação ou aquisição de um bem de capital.<text:s/></text:p>
            <text:p>3. Serviços de Terceiros PJ: despesas orçamentárias decorrentes da prestação de serviços por pessoas jurídicas para órgãos públicos, tais como: <text:s/>onsultorias, treinamentos, configurações, instalações e afins sobre TIC.<text:s/></text:p>
            <text:p>4. Contratos Vigentes: contratos continuados firmados com a Administração Pública que se encontram em vigor.<text:s/></text:p>
            <text:p/>
          </table:table-cell>
          <table:table-cell table:number-columns-repeated="16373" table:style-name="ce1"/>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2</meta:generator>
    <meta:initial-creator>Miguel Rocafort</meta:initial-creator>
    <dc:creator>Microsoft Office User</dc:creator>
    <meta:creation-date>2016-08-13T10:42:30Z</meta:creation-date>
    <dc:date>2023-04-10T22:03:46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